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1">
      <style:paragraph-properties fo:text-align="justify" style:justify-single-word="false"/>
    </style:style>
    <style:style style:name="T1" style:family="text">
      <style:text-properties officeooo:rsid="0018927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927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S'È IL CENTRO EUROPE DIRECT DELLA ROMAGNA</text:h>
      <text:p text:style-name="Text_20_body"><text:span text:style-name="T1">E’</text:span> un punto di riferimento per l'informazione, la partecipazione e il dialogo sull'Unione europea nelle province di Ravenna, Forlì-Cesena e Rimini.</text:p>
      <text:p text:style-name="P1">Gestito dal Comune di Ravenna, il Centro <text:span text:style-name="T2">promuove </text:span>la conoscenza delle politiche, dei valori e delle opportunità offerte dall'Unione europea, contribuendo a rendere l'informazione europea più accessibile, capillare e vicina ai cittadini; <text:span text:style-name="T2">favorisce </text:span>la collaborazione tra istituzioni, scuole, università, associazioni, organizzazioni della società civile e comunità locali, sostenendo iniziative di informazione, partecipazione e cittadinanza europea attiva.</text:p>
      <text:p text:style-name="P1">Attraverso attività informative, incontri pubblici, iniziative culturali, percorsi educativi e progetti rivolti ai giovani e alla cittadinanza, il Centro <text:span text:style-name="T3">offre opportunità</text:span><text:span text:style-name="T1"> per raggiungere</text:span> una maggiore consapevolezza del ruolo dell'Unione europea nella vita quotidiana delle persone e nello sviluppo dei territori.</text:p>
      <text:p text:style-name="P1">Particolare attenzione è dedicata all'educazione all'Europa nelle scuole, alla partecipazione delle giovani generazioni, alla diffusione dei temi europei attraverso linguaggi culturali e artistici, alla costruzione di comunità attive e alla promozione di occasioni di confronto sul presente e sul futuro dell'Europa.</text:p>
      <text:p text:style-name="P1"><text:span text:style-name="T1">Inoltre </text:span><text:span text:style-name="T2">svolge</text:span> una funzione di ascolto e raccordo tra dimensione locale ed europea, raccogliendo istanze, bisogni e punti di vista provenienti dai territori e contribuendo a rafforzare il dialogo tra cittadini, comunità locali e istituzioni dell'Unione europea.</text:p>
      <text:p text:style-name="Text_20_body"><text:span text:style-name="T2">Fornisce </text:span>orientamento e informazioni a cittadini, scuole, associazioni, enti pubblici e altri soggetti interessati alle politiche, ai programmi e alle opportunità offerte dall'Unione europea.</text:p>
      <text:p text:style-name="P1">Le attività del Centro sono rese possibili anche grazie al contributo di volontari, operatori, professionisti, studiosi e attivisti che collaborano alla diffusione della cittadinanza europea sul territorio.</text:p>
      <text:h text:style-name="Heading_20_1" text:outline-level="1">COORDINAMENTO</text:h>
      <text:p text:style-name="P1">Il Centro Europe Direct della Romagna, gestito dal Comune di Ravenna, opera con il coordinamento scientifico dell'Università di Bologna – Dipartimento di Beni Culturali, Campus di Ravenna.</text:p>
      <text:p text:style-name="P1">Le attività sono realizzate con il sostegno della Commissione europea e della Regione Emilia-Romagna e si sviluppano attraverso la collaborazione con enti locali, istituzioni scolastiche, università, associazioni e organizzazioni del territorio.</text:p>
      <text:p text:style-name="Text_20_body">Per informazioni sui servizi e sulle attività del Centro è possibile contattare:</text:p>
      <text:p text:style-name="Text_20_body"><text:span text:style-name="Strong_20_Emphasis">europedirectromagna@comune.ra.it</text:span></text:p>
      <text:h text:style-name="Heading_20_1" text:outline-level="1"><text:soft-page-break/>LE ANTENNE TERRITORIALI</text:h>
      <text:p text:style-name="P1">Le Antenne territoriali collaborano con il Centro Europe Direct della Romagna per promuovere e diffondere sul territorio informazioni, attività e opportunità legate all'Unione europea.</text:p>
      <text:p text:style-name="P1">Attraverso iniziative <text:span text:style-name="T1">di </text:span>informa<text:span text:style-name="T1">zione</text:span>, percorsi educativi, eventi e attività rivolte alla cittadinanza, le Antenne contribuiscono ad avvicinare le <text:span text:style-name="T1">I</text:span>stituzioni europee alle comunità locali e a favorire una maggiore partecipazione dei cittadini ai temi europei.</text:p>
      <text:p text:style-name="P1">Le Antenne rappresentano inoltre un punto di contatto locale per la diffusione delle attività del Centro e per la valorizzazione delle specificità e delle esigenze dei singoli territori.</text:p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5T10:01:15.166000000</meta:creation-date>
    <dc:date>2026-06-25T12:42:46.845000000</dc:date>
    <meta:editing-duration>PT52M42S</meta:editing-duration>
    <meta:editing-cycles>6</meta:editing-cycles>
    <meta:generator>LibreOffice/25.8.7.3$Windows_X86_64 LibreOffice_project/30742500f2d3eb4366ac312fa33d3dcabdb3eba5</meta:generator>
    <meta:document-statistic meta:table-count="0" meta:image-count="0" meta:object-count="0" meta:page-count="2" meta:paragraph-count="17" meta:word-count="413" meta:character-count="3142" meta:non-whitespace-character-count="2745"/>
  </office:meta>
</office:document-meta>
</file>