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egoe UI 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Liberation Serif" fo:font-size="12pt" fo:font-weight="bold" officeooo:rsid="00128898" officeooo:paragraph-rsid="00128898" style:font-size-asian="12pt" style:font-weight-asian="bold" style:font-size-complex="12pt" style:font-weight-complex="bold"/>
    </style:style>
    <style:style style:name="P2" style:family="paragraph" style:parent-style-name="Standard">
      <style:text-properties style:font-name="Liberation Serif" fo:font-size="12pt" fo:font-weight="bold" officeooo:rsid="00128898" officeooo:paragraph-rsid="00128898" style:font-size-asian="12pt" style:font-weight-asian="bold" style:font-size-complex="12pt" style:font-weight-complex="bold"/>
    </style:style>
    <style:style style:name="P3" style:family="paragraph" style:parent-style-name="Standard" style:list-style-name="L1">
      <style:text-properties officeooo:paragraph-rsid="0018ef59"/>
    </style:style>
    <style:style style:name="P4" style:family="paragraph" style:parent-style-name="Standard" style:list-style-name="L1">
      <style:text-properties style:font-name="Liberation Serif" fo:font-size="12pt" fo:font-weight="normal" officeooo:rsid="0021c0a6" officeooo:paragraph-rsid="0018ef59"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officeooo:paragraph-rsid="00267a59"/>
    </style:style>
    <style:style style:name="P6" style:family="paragraph" style:parent-style-name="Standard">
      <style:paragraph-properties fo:margin-top="0cm" fo:margin-bottom="0.282cm" style:contextual-spacing="false" fo:line-height="107%" fo:text-align="justify" style:justify-single-word="false"/>
      <style:text-properties officeooo:paragraph-rsid="00267a59"/>
    </style:style>
    <style:style style:name="P7" style:family="paragraph" style:parent-style-name="Standard" style:list-style-name="L1">
      <style:text-properties style:font-name="Liberation Serif" fo:font-size="12pt" fo:font-weight="normal" officeooo:rsid="0018ef59" officeooo:paragraph-rsid="0018ef59" style:font-size-asian="12pt" style:font-weight-asian="normal" style:font-size-complex="12pt" style:font-weight-complex="normal"/>
    </style:style>
    <style:style style:name="P8" style:family="paragraph" style:parent-style-name="Standard" style:list-style-name="L1">
      <style:text-properties style:font-name="Liberation Serif" fo:font-size="12pt" fo:font-weight="bold" officeooo:paragraph-rsid="0018ef59" style:font-size-asian="12pt" style:font-weight-asian="bold" style:font-size-complex="12pt" style:font-weight-complex="bold"/>
    </style:style>
    <style:style style:name="P9" style:family="paragraph" style:parent-style-name="Standard" style:list-style-name="L1">
      <style:text-properties style:font-name="Liberation Serif" fo:font-size="12pt" fo:font-weight="normal" officeooo:rsid="0021c0a6" officeooo:paragraph-rsid="0021c0a6" style:font-size-asian="12pt" style:font-weight-asian="normal" style:font-size-complex="12pt" style:font-weight-complex="normal"/>
    </style:style>
    <style:style style:name="P10" style:family="paragraph" style:parent-style-name="Default">
      <style:paragraph-properties fo:text-align="justify" style:justify-single-word="false"/>
    </style:style>
    <style:style style:name="P11" style:family="paragraph" style:parent-style-name="Standard" style:list-style-name="L1">
      <style:text-properties style:font-name="Liberation Serif" fo:font-size="12pt" fo:font-weight="normal" officeooo:paragraph-rsid="0018ef59" style:font-size-asian="12pt" style:font-weight-asian="normal" style:font-size-complex="12pt" style:font-weight-complex="normal"/>
    </style:style>
    <style:style style:name="P12" style:family="paragraph" style:parent-style-name="Standard" style:list-style-name="L1">
      <style:text-properties style:font-name="Liberation Serif" fo:font-size="12pt" officeooo:paragraph-rsid="00128898" style:font-size-asian="12pt" style:font-size-complex="12pt"/>
    </style:style>
    <style:style style:name="P13" style:family="paragraph" style:parent-style-name="Default">
      <style:paragraph-properties fo:text-align="justify" style:justify-single-word="false"/>
      <style:text-properties style:text-line-through-style="none" style:text-line-through-type="none" fo:font-size="11pt" style:text-underline-style="none" fo:font-weight="normal" style:font-size-asian="11pt" style:font-weight-asian="normal"/>
    </style:style>
    <style:style style:name="P14" style:family="paragraph" style:parent-style-name="Standard" style:list-style-name="L1">
      <style:text-properties style:font-name="Liberation Serif" fo:font-size="12pt" fo:font-weight="normal" officeooo:rsid="002333c8" officeooo:paragraph-rsid="00128898" style:font-size-asian="12pt" style:font-weight-asian="normal" style:font-size-complex="12pt" style:font-weight-complex="normal"/>
    </style:style>
    <style:style style:name="P15" style:family="paragraph" style:parent-style-name="Standard" style:list-style-name="L1">
      <style:text-properties officeooo:paragraph-rsid="002333c8"/>
    </style:style>
    <style:style style:name="P16" style:family="paragraph" style:parent-style-name="Standard" style:list-style-name="L1">
      <style:text-properties style:font-name="Liberation Serif" fo:font-size="12pt" officeooo:paragraph-rsid="002333c8" style:font-size-asian="12pt" style:font-size-complex="12pt"/>
    </style:style>
    <style:style style:name="P17" style:family="paragraph" style:parent-style-name="Standard" style:list-style-name="L1">
      <style:text-properties fo:color="#000000" loext:opacity="100%" style:font-name="Liberation Serif" fo:font-size="12pt" fo:font-style="normal" fo:font-weight="bold" officeooo:rsid="002333c8" officeooo:paragraph-rsid="002333c8" style:font-size-asian="12pt" style:language-asian="it" style:country-asian="IT" style:font-style-asian="normal" style:font-weight-asian="bold" style:font-name-complex="Arial1" style:font-size-complex="12pt" style:font-style-complex="normal" style:font-weight-complex="bold"/>
    </style:style>
    <style:style style:name="P18" style:family="paragraph" style:parent-style-name="Standard" style:list-style-name="L1">
      <style:text-properties fo:color="#000000" loext:opacity="100%" style:text-outline="false" style:text-line-through-style="none" style:text-line-through-type="none" style:font-name="Times New Roman" fo:font-size="10pt" fo:letter-spacing="0.016cm" fo:font-style="normal" fo:text-shadow="none" style:text-underline-style="none" fo:font-weight="bold" officeooo:rsid="002333c8" officeooo:paragraph-rsid="002333c8" style:font-size-asian="10pt" style:language-asian="it" style:country-asian="IT" style:font-style-asian="normal" style:font-weight-asian="bold" style:font-name-complex="Arial1" style:font-size-complex="12pt" style:font-style-complex="normal" style:font-weight-complex="bold" style:text-emphasize="none"/>
    </style:style>
    <style:style style:name="P19" style:family="paragraph" style:parent-style-name="Standard" style:list-style-name="L1">
      <style:paragraph-properties fo:text-align="justify" style:justify-single-word="false"/>
      <style:text-properties style:font-name="Liberation Serif" fo:font-size="12pt" fo:font-weight="bold" officeooo:rsid="00128898" officeooo:paragraph-rsid="00128898" style:font-size-asian="12pt" style:font-weight-asian="bold" style:font-size-complex="12pt" style:font-weight-complex="bold"/>
    </style:style>
    <style:style style:name="P20" style:family="paragraph" style:parent-style-name="Standard" style:list-style-name="L1">
      <style:text-properties officeooo:paragraph-rsid="00345048"/>
    </style:style>
    <style:style style:name="P21" style:family="paragraph" style:parent-style-name="Standard" style:list-style-name="L1">
      <style:paragraph-properties fo:text-align="justify" style:justify-single-word="false"/>
      <style:text-properties fo:color="#000000" loext:opacity="100%" style:text-line-through-style="none" style:text-line-through-type="none" style:font-name="Aptos" fo:font-size="11pt" style:text-underline-style="none" fo:font-weight="normal" officeooo:paragraph-rsid="002e764e" style:font-size-asian="11pt" style:font-weight-asian="normal"/>
    </style:style>
    <style:style style:name="P22" style:family="paragraph" style:parent-style-name="Standard" style:list-style-name="L1">
      <style:paragraph-properties fo:text-align="justify" style:justify-single-word="false"/>
      <style:text-properties officeooo:paragraph-rsid="002e764e"/>
    </style:style>
    <style:style style:name="P23" style:family="paragraph" style:parent-style-name="Standard" style:list-style-name="L1">
      <style:text-properties style:font-name="Liberation Serif" fo:font-size="12pt" fo:font-weight="bold" officeooo:rsid="00128898" officeooo:paragraph-rsid="00345048" style:font-size-asian="12pt" style:font-weight-asian="bold" style:font-size-complex="12pt" style:font-weight-complex="bold"/>
    </style:style>
    <style:style style:name="P24" style:family="paragraph" style:parent-style-name="Standard" style:list-style-name="L1">
      <style:text-properties style:font-name="Liberation Serif" fo:font-size="12pt" fo:font-weight="bold" officeooo:rsid="00128898" officeooo:paragraph-rsid="002333c8" style:font-size-asian="12pt" style:font-weight-asian="bold" style:font-size-complex="12pt" style:font-weight-complex="bold"/>
    </style:style>
    <style:style style:name="P25" style:family="paragraph" style:parent-style-name="Standard" style:list-style-name="L1">
      <style:text-properties fo:font-weight="normal" officeooo:rsid="00128898" officeooo:paragraph-rsid="00128898" style:font-weight-asian="normal" style:font-weight-complex="normal"/>
    </style:style>
    <style:style style:name="P26" style:family="paragraph" style:parent-style-name="Standard" style:list-style-name="L1">
      <style:text-properties officeooo:paragraph-rsid="00325df6"/>
    </style:style>
    <style:style style:name="P27" style:family="paragraph" style:parent-style-name="Standard" style:list-style-name="L1">
      <style:text-properties fo:color="#000000" loext:opacity="100%" style:text-line-through-style="none" style:text-line-through-type="none" style:font-name="Aptos" fo:font-size="11pt" style:text-underline-style="none" fo:font-weight="normal" officeooo:rsid="002333c8" officeooo:paragraph-rsid="0028b73f" style:font-size-asian="11pt" style:font-weight-asian="normal" style:font-weight-complex="normal"/>
    </style:style>
    <style:style style:name="P28" style:family="paragraph" style:parent-style-name="Standard" style:list-style-name="L1">
      <style:text-properties fo:color="#000000" loext:opacity="100%" style:text-line-through-style="none" style:text-line-through-type="none" style:font-name="Aptos" fo:font-size="11pt" style:text-underline-style="none" fo:font-weight="normal" officeooo:paragraph-rsid="0028b73f" style:font-size-asian="11pt" style:font-weight-asian="normal"/>
    </style:style>
    <style:style style:name="P29" style:family="paragraph" style:parent-style-name="Standard" style:list-style-name="L1">
      <style:paragraph-properties fo:text-align="justify" style:justify-single-word="false"/>
      <style:text-properties fo:color="#000000" loext:opacity="100%" style:text-line-through-style="none" style:text-line-through-type="none" style:font-name="Aptos" fo:font-size="11pt" style:text-underline-style="none" fo:font-weight="normal" officeooo:paragraph-rsid="00278a58" style:font-size-asian="11pt" style:font-weight-asian="normal"/>
    </style:style>
    <style:style style:name="P30" style:family="paragraph" style:parent-style-name="Standard" style:list-style-name="L1">
      <style:text-properties fo:font-weight="normal" officeooo:rsid="002333c8" officeooo:paragraph-rsid="00128898" style:font-weight-asian="normal" style:font-weight-complex="normal"/>
    </style:style>
    <style:style style:name="P31" style:family="paragraph" style:parent-style-name="Standard" style:list-style-name="L1">
      <style:text-properties fo:font-weight="bold" officeooo:rsid="002333c8" officeooo:paragraph-rsid="002333c8" style:font-weight-asian="bold" style:font-weight-complex="bold"/>
    </style:style>
    <style:style style:name="P32" style:family="paragraph" style:parent-style-name="Standard" style:list-style-name="L1">
      <style:text-properties fo:font-weight="normal" officeooo:rsid="002333c8" officeooo:paragraph-rsid="002333c8" style:font-weight-asian="normal" style:font-weight-complex="normal"/>
    </style:style>
    <style:style style:name="P33" style:family="paragraph" style:parent-style-name="Standard" style:list-style-name="L1">
      <style:text-properties fo:font-weight="bold" officeooo:rsid="002333c8" officeooo:paragraph-rsid="002fe05c" style:font-weight-asian="bold" style:font-weight-complex="bold"/>
    </style:style>
    <style:style style:name="P34" style:family="paragraph" style:parent-style-name="Standard" style:list-style-name="L1">
      <style:paragraph-properties fo:text-align="justify" style:justify-single-word="false"/>
      <style:text-properties fo:font-weight="normal" officeooo:paragraph-rsid="00278a58" style:font-weight-asian="normal"/>
    </style:style>
    <style:style style:name="P35" style:family="paragraph" style:parent-style-name="Standard">
      <style:text-properties fo:font-weight="bold" officeooo:rsid="00128898" officeooo:paragraph-rsid="002333c8" style:font-weight-asian="bold" style:font-weight-complex="bold"/>
    </style:style>
    <style:style style:name="P36" style:family="paragraph" style:parent-style-name="Standard" style:list-style-name="L2">
      <style:text-properties style:font-name="Cambria" fo:font-weight="normal" officeooo:rsid="00128898" officeooo:paragraph-rsid="00128898" style:font-weight-asian="normal" style:font-name-complex="Cambria" style:font-weight-complex="normal"/>
    </style:style>
    <style:style style:name="P37" style:family="paragraph" style:parent-style-name="Standard" style:list-style-name="L2">
      <style:text-properties fo:font-variant="normal" fo:text-transform="none" fo:color="#000000" loext:opacity="100%" style:font-name="Cambria" fo:font-size="12pt" fo:letter-spacing="normal" fo:font-style="normal" fo:font-weight="normal" officeooo:rsid="001ecc38" officeooo:paragraph-rsid="00154db1" style:font-weight-asian="normal" style:font-name-complex="Cambria" style:font-weight-complex="normal"/>
    </style:style>
    <style:style style:name="T1" style:family="text">
      <style:text-properties officeooo:rsid="00267a59"/>
    </style:style>
    <style:style style:name="T2" style:family="text">
      <style:text-properties officeooo:rsid="0021c0a6"/>
    </style:style>
    <style:style style:name="T3" style:family="text">
      <style:text-properties style:font-name="Liberation Serif" fo:font-size="12pt" fo:font-weight="bold" officeooo:rsid="0018ef59" style:font-size-asian="12pt" style:font-weight-asian="bold" style:font-size-complex="12pt" style:font-weight-complex="bold"/>
    </style:style>
    <style:style style:name="T4" style:family="text">
      <style:text-properties style:font-name="Liberation Serif" fo:font-size="12pt" fo:font-weight="bold" officeooo:rsid="0021c0a6" style:font-size-asian="12pt" style:font-weight-asian="bold" style:font-size-complex="12pt" style:font-weight-complex="bold"/>
    </style:style>
    <style:style style:name="T5" style:family="text">
      <style:text-properties style:font-name="Liberation Serif" fo:font-size="12pt" fo:font-weight="bold" officeooo:rsid="002015e8" style:font-size-asian="12pt" style:font-weight-asian="bold" style:font-size-complex="12pt" style:font-weight-complex="bold"/>
    </style:style>
    <style:style style:name="T6" style:family="text">
      <style:text-properties style:font-name="Liberation Serif" fo:font-size="12pt" fo:font-weight="bold" officeooo:rsid="00327b9d" style:font-size-asian="12pt" style:font-weight-asian="bold" style:font-size-complex="12pt" style:font-weight-complex="bold"/>
    </style:style>
    <style:style style:name="T7" style:family="text">
      <style:text-properties style:font-name="Liberation Serif" fo:font-size="12pt" fo:font-weight="bold" officeooo:rsid="00128898" style:font-size-asian="12pt" style:font-weight-asian="bold" style:font-size-complex="12pt" style:font-weight-complex="bold"/>
    </style:style>
    <style:style style:name="T8" style:family="text">
      <style:text-properties style:font-name="Liberation Serif" fo:font-size="12pt" fo:font-weight="normal" officeooo:rsid="0021c0a6" style:font-size-asian="12pt" style:font-weight-asian="normal" style:font-size-complex="12pt" style:font-weight-complex="normal"/>
    </style:style>
    <style:style style:name="T9" style:family="text">
      <style:text-properties officeooo:rsid="002b8469"/>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officeooo:rsid="0018ef59"/>
    </style:style>
    <style:style style:name="T13" style:family="text">
      <style:text-properties officeooo:rsid="002015e8"/>
    </style:style>
    <style:style style:name="T14" style:family="text">
      <style:text-properties officeooo:rsid="00346449"/>
    </style:style>
    <style:style style:name="T15" style:family="text">
      <style:text-properties fo:font-size="11pt" fo:font-weight="bold" style:font-size-asian="11pt" style:font-weight-asian="bold"/>
    </style:style>
    <style:style style:name="T16" style:family="text">
      <style:text-properties fo:font-size="11pt" fo:font-weight="normal" style:font-size-asian="11pt" style:font-weight-asian="normal"/>
    </style:style>
    <style:style style:name="T17" style:family="text">
      <style:text-properties style:text-line-through-style="none" style:text-line-through-type="none" fo:font-size="10.5pt" style:text-underline-style="none" fo:font-weight="normal" style:font-size-asian="10.5pt" style:font-weight-asian="normal"/>
    </style:style>
    <style:style style:name="T18" style:family="text">
      <style:text-properties style:text-line-through-style="none" style:text-line-through-type="none" fo:font-size="10.5pt" style:text-underline-style="none" fo:font-weight="bold" style:font-size-asian="10.5pt" style:font-weight-asian="bold"/>
    </style:style>
    <style:style style:name="T19" style:family="text">
      <style:text-properties style:text-line-through-style="none" style:text-line-through-type="none" fo:font-size="11pt" style:text-underline-style="none" fo:font-weight="normal" style:font-size-asian="11pt" style:font-weight-asian="normal"/>
    </style:style>
    <style:style style:name="T20" style:family="text">
      <style:text-properties style:text-line-through-style="none" style:text-line-through-type="none" fo:font-size="11pt" style:text-underline-style="none" fo:font-weight="bold" style:font-size-asian="11pt" style:font-weight-asian="bold"/>
    </style:style>
    <style:style style:name="T21" style:family="text">
      <style:text-properties fo:font-weight="bold" officeooo:rsid="002333c8" style:font-weight-asian="bold" style:font-weight-complex="bold"/>
    </style:style>
    <style:style style:name="T22" style:family="text">
      <style:text-properties fo:font-weight="bold" officeooo:rsid="0018ef59" style:font-weight-asian="bold" style:font-weight-complex="bold"/>
    </style:style>
    <style:style style:name="T23" style:family="text">
      <style:text-properties fo:font-weight="bold" officeooo:rsid="002015e8" style:font-weight-asian="bold" style:font-weight-complex="bold"/>
    </style:style>
    <style:style style:name="T24" style:family="text">
      <style:text-properties fo:font-weight="bold" officeooo:rsid="00128898" style:font-weight-asian="bold" style:font-weight-complex="bold"/>
    </style:style>
    <style:style style:name="T25" style:family="text">
      <style:text-properties fo:font-weight="normal" officeooo:rsid="0018ef59" style:font-weight-asian="normal" style:font-weight-complex="normal"/>
    </style:style>
    <style:style style:name="T26" style:family="text">
      <style:text-properties fo:font-weight="normal" officeooo:rsid="002333c8" style:font-weight-asian="normal" style:font-weight-complex="normal"/>
    </style:style>
    <style:style style:name="T27" style:family="text">
      <style:text-properties officeooo:rsid="002e5cd8"/>
    </style:style>
    <style:style style:name="T28" style:family="text">
      <style:text-properties fo:color="#000000" loext:opacity="100%" style:font-name="Liberation Serif" fo:font-size="12pt" fo:font-style="normal" fo:font-weight="bold" officeooo:rsid="002333c8" style:font-size-asian="12pt" style:language-asian="it" style:country-asian="IT" style:font-style-asian="normal" style:font-weight-asian="bold" style:font-name-complex="Arial1" style:font-size-complex="12pt" style:font-style-complex="normal" style:font-weight-complex="bold"/>
    </style:style>
    <style:style style:name="T29" style:family="text">
      <style:text-properties fo:color="#000000" loext:opacity="100%" style:font-name="Liberation Serif" fo:font-size="12pt" fo:font-style="normal" fo:font-weight="bold" officeooo:rsid="002fe05c" style:font-size-asian="12pt" style:language-asian="it" style:country-asian="IT" style:font-style-asian="normal" style:font-weight-asian="bold" style:font-name-complex="Arial1" style:font-size-complex="12pt" style:font-style-complex="normal" style:font-weight-complex="bold"/>
    </style:style>
    <style:style style:name="T30" style:family="text">
      <style:text-properties style:font-name="Liberation Serif" fo:font-size="12pt" style:font-size-asian="12pt" style:font-size-complex="12pt"/>
    </style:style>
    <style:style style:name="T31" style:family="text">
      <style:text-properties officeooo:rsid="002fe05c"/>
    </style:style>
    <style:style style:name="T32" style:family="text">
      <style:text-properties style:font-name="Liberation Serif" fo:font-size="12pt" fo:font-weight="bold" officeooo:rsid="002333c8" style:font-size-asian="12pt" style:font-weight-asian="bold" style:font-size-complex="12pt" style:font-weight-complex="bold"/>
    </style:style>
    <style:style style:name="T33" style:family="text">
      <style:text-properties fo:color="#000000" loext:opacity="100%" style:text-line-through-style="none" style:text-line-through-type="none" style:font-name="Aptos" fo:font-size="11pt" style:text-underline-style="none" fo:font-weight="normal" style:font-size-asian="11pt" style:font-weight-asian="normal"/>
    </style:style>
    <style:style style:name="T34" style:family="text">
      <style:text-properties officeooo:rsid="002333c8"/>
    </style:style>
    <style:style style:name="T35" style:family="text">
      <style:text-properties officeooo:rsid="002e764e"/>
    </style:style>
    <style:style style:name="T36" style:family="text">
      <style:text-properties officeooo:rsid="00316d15"/>
    </style:style>
    <style:style style:name="T37" style:family="text">
      <style:text-properties fo:font-weight="normal" style:font-weight-asian="normal" style:font-weight-complex="normal"/>
    </style:style>
    <style:style style:name="T38" style:family="text">
      <style:text-properties fo:color="#000000" loext:opacity="100%" style:text-line-through-style="none" style:text-line-through-type="none" style:font-name="Aptos" fo:font-size="11pt" style:text-underline-style="none" style:font-size-asian="11pt"/>
    </style:style>
    <style:style style:name="T39" style:family="text">
      <style:text-properties style:font-name="Cambria" fo:font-weight="normal" officeooo:rsid="0018ef59" style:font-weight-asian="normal" style:font-name-complex="Cambria" style:font-weight-complex="normal"/>
    </style:style>
    <style:style style:name="T40" style:family="text">
      <style:text-properties officeooo:rsid="0028b73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INATIVI <text:span text:style-name="T1">E MOTIVAZIONI PREMIAZIONI</text:span> MARZO 202<text:span text:style-name="T2">6</text:span></text:p>
      <text:p text:style-name="P2"/>
      <text:list text:style-name="L1">
        <text:list-item>
          <text:p text:style-name="P3"><text:span text:style-name="T3">D</text:span><text:span text:style-name="T4">EBORA ARDINI</text:span><text:span text:style-name="T3"> </text:span><text:span text:style-name="T5">(CONF</text:span><text:span text:style-name="T4">COOPERATIVE </text:span><text:span text:style-name="T6">ROMAGNA-ESTENSE</text:span><text:span text:style-name="T5">)</text:span><text:span text:style-name="T7"><text:line-break/></text:span><text:span text:style-name="T8">Caravantours Soc. Coop.</text:span></text:p>
          <text:p text:style-name="P4"/>
        </text:list-item>
      </text:list>
      <text:p text:style-name="P5">Con stima e riconoscimento <text:span text:style-name="T9">Confcooperative </text:span>present<text:span text:style-name="T9">a</text:span> la dirigente cooperatrice <text:span text:style-name="T10">Debora Ardini, vice presidente della cooperativa Caravantours</text:span>.</text:p>
      <text:p text:style-name="P6">Arrivata in Caravantours, tour operator viaggi, alla giovanissima età di 23 anni, ha svolto con passione e dedizione il suo lavoro per trent’anni; anni di impegno costante all’interno di una azienda che le ha permesso una profonda conoscenza delle dinamiche aziendali ed imprenditoriali.</text:p>
      <text:p text:style-name="P6">Caravantours nasce come società di capitali, con a capo un imprenditore, che nel 2022 dopo la lunga crisi dovuta al Covid, restituisce tutte le fatiche della ripresa al gruppo dirigente di allora, anziano e ormai stanco, e che matura quindi l’idea di vendere o addirittura di chiudere i battenti.</text:p>
      <text:p text:style-name="P6">E’ così che supportati da Confcooperative Romagna, i dipendenti, legati anche da un rapporto di reciproca fiducia professionale, cominciano a maturare l’idea di riscattare la società e diventare imprenditori di sé stessi; attraverso un percorso di conoscenza e coatching cooperativo, ne capiscono il valore e il funzionamento e scelgono definitivamente la strada della trasformazione in workers by out, coinvolgendo la maggior parte dei soci nel progetto cooperativo.</text:p>
      <text:p text:style-name="P6">Debora riceve immediatamente stima e fiducia e da gennaio del 2024 viene eletta dall’assemblea consigliera di amministrazione, nonché vicepresidente, assumendo direttamente la guida della cooperativa insieme a qualche collega, generando, come lei stessa lo ha definito,<text:span text:style-name="T11"> “un passaggio nel segno della continuità e dell’innovazione”.</text:span></text:p>
      <text:p text:style-name="P5">Il passaggio a ruolo di consigliera di amministrazione vicepresidente, non è stato per lei solo un traguardo personale, ma, in pieno spirito cooperativistico, il primo tassello di una missione dedicata al capitale più prezioso: “le persone”. </text:p>
      <text:p text:style-name="P6">Negli ultimi due anni di vita della neonata cooperativa, ha lavorato incessantemente per accompagnare la transizione di alcuni soci e l’ingresso di altri, avendo ben presenti gli obiettivi di miglioramento del clima lavorativo e della conciliazione di vita e lavoro di tutti i lavoratori di Caravantours e si è prodigata per lo sviluppo di diversi strumenti aziendali anche di welfare.</text:p>
      <text:p text:style-name="P5">Come lei stessa afferma, ha cercato in questo periodo di incarnare l’essenza della cooperazione con un approccio che mette al centro sempre e comunque la persona e il suo lavoro e le sue necessità, valorizzando i talenti di ogni persona, creando legami forti e sinceri.</text:p>
      <text:p text:style-name="P5">Tutto ciò conciliando la sua vita personale di donna e mamma di una famiglia che la supporta e che lei stessa ama profondamente.</text:p>
      <text:list text:continue-numbering="true" text:style-name="L1">
        <text:list-header>
          <text:p text:style-name="P7"/>
        </text:list-header>
        <text:list-item>
          <text:p text:style-name="P8"><text:span text:style-name="T2">ELENA BAGLI</text:span><text:span text:style-name="T12"> </text:span><text:span text:style-name="T13">(</text:span><text:span text:style-name="T2">CONFINDUSTRIA </text:span><text:span text:style-name="T14">ROMAGNA</text:span><text:span text:style-name="T13">)</text:span></text:p>
          <text:p text:style-name="P9">TARGET 2000 S.p.a.</text:p>
        </text:list-item>
      </text:list>
      <text:p text:style-name="Default"/>
      <text:p text:style-name="P10"><text:span text:style-name="T15">Elena Bagli </text:span><text:span text:style-name="T16">vanta un percorso imprenditoriale che unisce innovazione, attenzione alle persone e forte legame con il territorio. </text:span></text:p>
      <text:p text:style-name="P10"><text:span text:style-name="T17">In qualità di </text:span><text:span text:style-name="T18">CEO di Target 2000 S.p.A.</text:span><text:span text:style-name="T17">, azienda specializzata nella distribuzione di birra e nello sviluppo di private label per i canali retail e discount, Elena Bagli ha guidato un modello d’impresa orientato alla crescita sostenibile, fondato sulla valorizzazione delle competenze, sulla collaborazione e su un ambiente di lavoro inclusivo, in un settore tradizionalmente a prevalenza maschile. </text:span></text:p>
      <text:p text:style-name="P10"><text:span text:style-name="T19">È inoltre </text:span><text:span text:style-name="T20">Vicepresidente di Birra Amarcord S.p.A.</text:span><text:span text:style-name="T19">, storico birrificio riminese di proprietà di Target 2000, dove contribuisce a rafforzare il legame tra identità territoriale, qualità del prodotto e cultura aziendale attenta alle persone. </text:span></text:p>
      <text:p text:style-name="P10"><text:soft-page-break/><text:span text:style-name="T19">Il suo impegno per la comunità si estende anche al mondo dello sport: è membro del </text:span><text:span text:style-name="T20">Consiglio di Amministrazione di Rinascita Basket Rimini</text:span><text:span text:style-name="T19">, dove rappresenta l’unica donna e la più giovane consigliera, portando competenze, visione e sensibilità in un contesto strategico per la città. </text:span></text:p>
      <text:list text:continue-numbering="true" text:style-name="L1">
        <text:list-header>
          <text:p text:style-name="P11"/>
        </text:list-header>
        <text:list-item>
          <text:p text:style-name="P12"><text:span text:style-name="T21">SERENELLA BASCHETTI</text:span><text:span text:style-name="T22"> </text:span><text:span text:style-name="T23">(FEDERALBERGHI RIMINI)</text:span><text:span text:style-name="T24"><text:line-break/></text:span><text:span text:style-name="T25">Hotel </text:span><text:span text:style-name="T26">De Londres</text:span></text:p>
        </text:list-item>
      </text:list>
      <text:p text:style-name="P13">È con profonda ammirazione e orgoglio che <text:span text:style-name="T27">Federalberghi presenta la</text:span> Signora Baschetti Serenella, una brillante manager.</text:p>
      <text:p text:style-name="P13">E’ una donna che con una visione lungimirante, dedizione instancabile e competenza, ha saputo anticipare i nuovi modelli di accoglienza. </text:p>
      <text:p text:style-name="P13">Promuove l’inserimento lavorativo femminile ed ha sempre creduto nel valore delle donne nel mondo del lavoro, creando opportunità professionali.</text:p>
      <text:p text:style-name="P13">La sua storia professionale non è solo il racconto di un’impresa di successo, ma la testimonianza di come la passione possa generare valore duraturo.</text:p>
      <text:list text:continue-numbering="true" text:style-name="L1">
        <text:list-header>
          <text:p text:style-name="P14"/>
        </text:list-header>
        <text:list-item>
          <text:p text:style-name="P15"><text:span text:style-name="T28">ENRICA BIAGETTI (CNA </text:span><text:span text:style-name="T29">RIMINI</text:span><text:span text:style-name="T28">)<text:line-break/></text:span><text:span text:style-name="T30">IL PRISMA Proposte d'Interni srl</text:span></text:p>
          <text:p text:style-name="P16"/>
        </text:list-item>
      </text:list>
      <text:p text:style-name="P13">Alla guida del Il Prisma Proposte d’Interni, realtà che celebra quest’anno 50 anni di attività, hanno saputo interpretare e rinnovare il modello d’impresa mantenendo intatta l’identità profonda dell’azienda: un luogo in cui bellezza, arte, esclusività, cultura e qualità non sono semplici parole, ma principi guida.</text:p>
      <text:p text:style-name="P13">Il Prisma, dal 1976, showroom che propone i migliori marchi dell’arredamento di design, è oggi sinonimo di eleganza progettuale, ricerca estetica e cura artigianale. Un’impresa che ha saputo trasformare l’arredo in esperienza culturale, coniugando creatività e competenza tecnica.</text:p>
      <text:p text:style-name="P13">Enrica, Rosita e Veronica Biagetti condividono un ambiente di lavoro inclusivo, collaborativo e orientato alla crescita condivisa, valorizzando le persone come primo patrimonio aziendale e favorendo un clima fondato su professionalità, rispetto e partecipazione.</text:p>
      <text:p text:style-name="P13">Associate a CNA Rimini, rappresentano un esempio di imprenditoria femminile che unisce radicamento territoriale e visione, tradizione e innovazione, cultura del fare e cultura del bello.</text:p>
      <text:p text:style-name="P13">Questo riconoscimento celebra non solo un importante anniversario, ma un percorso imprenditoriale che ha reso il Prisma un punto di riferimento per chi cerca qualità, esclusività e valore autentico nel tempo.</text:p>
      <text:list text:continue-numbering="true" text:style-name="L1">
        <text:list-header>
          <text:p text:style-name="P17"/>
        </text:list-header>
        <text:list-item>
          <text:p text:style-name="P17">ROSITA BIAGETTI (CNA <text:span text:style-name="T31">RIMINI</text:span>)</text:p>
          <text:p text:style-name="P16">IL PRISMA Proposte d'Interni srl</text:p>
          <text:p text:style-name="P18"/>
        </text:list-item>
        <text:list-item>
          <text:p text:style-name="P15"><text:span text:style-name="T28">VERONICA BIAGETTI (CNA </text:span><text:span text:style-name="T29">RIMINI</text:span><text:span text:style-name="T28">)<text:line-break/></text:span><text:span text:style-name="T30">IL PRISMA Proposte d'Interni srl</text:span></text:p>
          <text:p text:style-name="P19"/>
        </text:list-item>
        <text:list-item>
          <text:p text:style-name="P20"><text:span text:style-name="T3">M</text:span><text:span text:style-name="T32">ORENA</text:span><text:span text:style-name="T3"> </text:span><text:span text:style-name="T32">FABBRI</text:span><text:span text:style-name="T3"> </text:span><text:span text:style-name="T5">(CONF</text:span><text:span text:style-name="T32">ESERCENTI <text:s/>PROVINCIALE DI RIMINI</text:span><text:span text:style-name="T5">)<text:line-break/></text:span><text:span text:style-name="T30">MARLU STORE BRANCH S.R.L.<text:line-break/></text:span></text:p>
          <text:p text:style-name="P21">Il marchio MARLÙ nasce nel 2001 dall’intuizione e dal coraggio imprenditoriale delle sorelle Fabbri, trasformando una sfida personale in un progetto di successo, capace di affermarsi a livello internazionale. Marchio di democratic jewelry, MARLÙ ha costruito un modello d’impresa fondato sull’innovazione del retail, su una visione contemporanea del gioiello come linguaggio emotivo e su una crescita etica e sostenibile. Con oltre 400 dipendenti, l’88% donne, 80 store monomarca e più di 1.400 corner multimarca, il gruppo promuove un ambiente inclusivo, collaborativo e orientato alla valorizzazione delle persone. La cultura aziendale, ispirata a valori di famiglia, fiducia e spirito di squadra, si traduce in attenzione concreta al talento femminile e alla parità di genere, rendendo MARLÙ un esempio virtuoso di imprenditoria capace di coniugare radici, innovazione e visione futura. Marlu Store Branch s.r.l., azienda di Rimini istituita nell’anno 2014 è stata titolare della gestione del primo punto vendita monomarca a Marchio Marlu e ad oggi si occupa dell’allestimento delle location che accolgono i punti vendita in tutta Europa, curandone immagine e qualità.</text:p>
          <text:p text:style-name="P22"><text:span text:style-name="T33">Marlù Retail Srl gestisce direttamente 30 negozi monomarca degli 80 complessivi con presenza </text:span><text:span text:style-name="T33">capillare in tutta Italia e nello specifico circa 200 dipendenti.</text:span><text:line-break/></text:p>
        </text:list-item>
        <text:list-item>
          <text:p text:style-name="P23"><text:soft-page-break/><text:span text:style-name="T34">MONICA FABBRI </text:span><text:span text:style-name="T13">(CONF</text:span><text:span text:style-name="T34">ESERCENTI PROVINCIALE DI RIMINI</text:span><text:span text:style-name="T13">)</text:span><text:span text:style-name="T34"><text:line-break/></text:span><text:span text:style-name="T26">MARLU STORE BRANCH S.R.L.</text:span></text:p>
          <text:p text:style-name="P24"/>
        </text:list-item>
        <text:list-item>
          <text:p text:style-name="P23"><text:span text:style-name="T34">MARTA FABBRI </text:span><text:span text:style-name="T13">(CONF</text:span><text:span text:style-name="T34">ESERCENTI PROVINCIALE DI RIMINI</text:span><text:span text:style-name="T13">)</text:span><text:span text:style-name="T34"><text:line-break/></text:span><text:span text:style-name="T26">MARLU STORE BRANCH S.R.L.</text:span></text:p>
          <text:p text:style-name="P25"/>
        </text:list-item>
        <text:list-item>
          <text:p text:style-name="P26"><text:span text:style-name="T22">A</text:span><text:span text:style-name="T21">NNA GIUSTO</text:span><text:span text:style-name="T22"> </text:span><text:span text:style-name="T23">(CONF</text:span><text:span text:style-name="T21">COMMERCIO </text:span><text:span text:style-name="T21">IMPRESE PER L’ITALIA DELLA PROVINCIA DI RIMINI)</text:span><text:span text:style-name="T24"><text:line-break/></text:span><text:span text:style-name="T26">Discount del Parrucchiere</text:span></text:p>
          <text:p text:style-name="P27"/>
          <text:p text:style-name="P28">L'iniziativa imprenditoriale di Anna Giusto si configura come una testimonianza tangibile della capacità femminile di guidare il cambiamento e l'innovazione. Attraverso una visione lungimirante ed una dedizione costante, ha saputo rivoluzionare il settore della cura della persona, trasformando il concetto di "fai da te" in un vero e proprio strumento di emancipazione. I punti cardine del suo contributo includono:</text:p>
          <text:p text:style-name="P29">Autonomia Decisionale: <text:span text:style-name="T35">h</text:span>a fornito alle donne le competenze e i mezzi per gestire autonomamente la propria estetica.</text:p>
          <text:p text:style-name="P29">Rottura degli Schemi: <text:span text:style-name="T35">h</text:span>a scardinato i paradigmi tradizionali del mercato, democratizzando l'accesso a servizi un tempo esclusivi.</text:p>
          <text:p text:style-name="P29">Leadership Esemplare: <text:span text:style-name="T35">l</text:span>a sua traiettoria professionale rappresenta un modello di empowerment e un tributo alla determinazione di genere.</text:p>
          <text:p text:style-name="P29">L’opera di Anna Giusto non è dunque solo un successo commerciale, ma un manifesto di libertà e autodeterminazione, volto a ridefinire il ruolo della donna nel tessuto socio-economico contemporaneo.</text:p>
          <text:p text:style-name="P30"/>
        </text:list-item>
        <text:list-item>
          <text:p text:style-name="P31">SARA TAMBURINI (CONFARTIGIANATO <text:span text:style-name="T36">IMPRESE RIMINI</text:span>)<text:line-break/><text:span text:style-name="T37">Rosole - cucina pane bottega</text:span></text:p>
        </text:list-item>
      </text:list>
      <text:p text:style-name="Default"/>
      <text:list text:continue-numbering="true" text:style-name="L1">
        <text:list-header>
          <text:p text:style-name="P29">Sara Tamburini sviluppa un modello d’impresa artigiana centrato sulle persone e sulla consapevolezza alimentare. L’organizzazione del lavoro valorizza madri lavoratrici e promuove percorsi di crescita personale e professionale, fondati sull’ascolto, sulla collaborazione e sul riconoscimento delle capacità individuali. Con i progetti di panificazione viva a pasta madre, cucina consapevole e bottega sovversiva, costruisce una narrazione del cibo che dà voce alle microaziende agricole e artigiane del territorio, creando una filiera etica che parte dalla terra e arriva alle persone. L’attenzione alla salute, al prodotto curato e alla relazione con il cliente si unisce ad una forte responsabilità sociale: a fine giornata l’esubero produttivo viene condiviso tramite l’app Too Good To Go, contribuendo concretamente alla riduzione dello spreco alimentare e alla diffusione di una cultura sostenibile e inclusiva. </text:p>
          <text:p text:style-name="P32"/>
        </text:list-header>
        <text:list-item>
          <text:p text:style-name="P33">TIZIANA TENTONI (CONFAGRICOLTURA DI FORLÌ-CESENA E DI RIMINI)</text:p>
          <text:p text:style-name="P32">Tentoni Tiziana – azienda agricola</text:p>
          <text:p text:style-name="P32"/>
          <text:p text:style-name="P21">Confagricoltura <text:span text:style-name="T35">è lieta di presentare l’imprenditrice agricola </text:span>Tentoni Tiziana.</text:p>
          <text:p text:style-name="P29">Il percorso imprenditoriale di Tiziana ha inizio nel 1978, anno del matrimonio con il marito Roberto Urbinati, già attivo come agromeccanico conto terzi. Dopo aver iniziato come bracciante agricola, affiancando il suocero nelle coltivazioni e nell’allevamento di bovini da ingrasso, ha contribuito con impegno e determinazione alla crescita dell’impresa familiare.</text:p>
          <text:p text:style-name="P29">Nel 1983, grazie al sostegno delle rispettive famiglie, viene acquistato un podere di 8 ettari: il primo passo di un cammino imprenditoriale che, nel tempo, ha portato l’azienda a svilupparsi fino a circa 155 ettari coltivati principalmente a cereali, foraggio e sementi. Un risultato costruito con sacrificio, visione e capacità organizzativa.</text:p>
          <text:p text:style-name="P29">Nel corso degli anni, Tiziana ha assunto un ruolo centrale nella gestione operativa dell’azienda, distinguendosi per professionalità, spirito di collaborazione e attenzione alla valorizzazione delle persone che lavorano con lei. Ha saputo coniugare tradizione e innovazione, promuovendo pratiche orientate alla sostenibilità e alla cura del territorio.</text:p>
          <text:p text:style-name="P34"><text:soft-page-break/><text:span text:style-name="T38">Riteniamo che la sua esperienza rappresenti un esempio significativo di imprenditoria femminile radicata nel territorio riminese, capace di generare sviluppo economico e valore sociale.</text:span></text:p>
        </text:list-item>
        <text:list-item>
          <text:p text:style-name="P31">FULVIA VANNI (LEGACOOP ROMAGNA)<text:line-break/><text:span text:style-name="T37">M.A.R.E. società cooperativa</text:span></text:p>
        </text:list-item>
      </text:list>
      <text:p text:style-name="P35"><text:span text:style-name="T39"/></text:p>
      <text:list text:continue-numbering="true" text:style-name="L1">
        <text:list-header>
          <text:p text:style-name="P29"><text:span text:style-name="T40">Presidente cooperativa M.A.R.E. </text:span>La cooperativa M.A.R.E. nasce nel 1995 per iniziativa pionieristica di un gruppo di biologi, biologhe, ricercatori e ricercatrici, che partendo da un forte interesse per il mare e da uno stretto legame con le marinerie ed il mondo della pesca colgono un’opportunità di lavoro nell’evoluzione del settore in campo tecnologico e scientifico. Nella consapevolezza che la ricerca sia indispensabile per uno sviluppo economico sostenibile, oggi M.A.R.E. è un affermato centro di ricerca, assistenza tecnica e innovazione tecnologica nei settori della pesca, dell'acquacoltura e dell’ambiente, che svolge un ruolo fondamentale anche per la realizzazione delle politiche di sviluppo europee. Dalla sua fondazione, M.A.R.E. è stata presieduta sempre da figure femminili; due terzi del Cda sono donne; le dipendenti sono attualmente tutte giovani ricercatrici.</text:p>
          <text:p text:style-name="P29"/>
        </text:list-header>
      </text:list>
      <text:list text:style-name="L2">
        <text:list-header>
          <text:p text:style-name="P36"/>
          <text:p text:style-name="P37"/>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egoe UI 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paragraph-properties fo:text-align="start" style:justify-single-word="false"/>
      <style:text-properties fo:color="#000000" loext:opacity="100%" style:font-name="Aptos" fo:font-family="Aptos" style:font-family-generic="roman" style:font-pitch="variable" fo:font-size="12pt" style:font-size-asian="12pt"/>
    </style:style>
    <style:style style:name="normal" style:family="paragraph">
      <style:paragraph-properties fo:margin-top="0cm" fo:margin-bottom="0cm" style:contextual-spacing="false" fo:text-align="start" style:justify-single-word="false" fo:orphans="2" fo:widows="2" style:writing-mode="lr-tb"/>
    </style:style>
    <style:style style:name="Normale_20__28_Web_29_" style:display-name="Normale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Menzione_20_non_20_risolta" style:display-name="Menzione non risolta"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WW8Num2z0" style:family="text">
      <style:text-properties style:font-name="Symbol" fo:font-family="Symbol" style:font-family-generic="roman" style:font-pitch="variable" style:font-charset="x-symbol" fo:font-size="14pt" style:font-size-asian="14pt" style:font-name-complex="OpenSymbol1" style:font-family-complex="OpenSymbol, 'Segoe UI Symbol'" style:font-charset-complex="x-symbol"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1T15:52:00</meta:creation-date>
    <dc:date>2026-03-06T11:03:36.425599300</dc:date>
    <meta:editing-duration>PT1H44M8S</meta:editing-duration>
    <meta:editing-cycles>34</meta:editing-cycles>
    <meta:generator>LibreOffice/25.2.7.2$Windows_X86_64 LibreOffice_project/5cbfd1ab6520636bb5f7b99185aa69bd7456825d</meta:generator>
    <dc:title>Numero di Pubblica Utilità 1522</dc:title>
    <meta:initial-creator>M04000</meta:initial-creator>
    <meta:document-statistic meta:table-count="0" meta:image-count="0" meta:object-count="0" meta:page-count="4" meta:paragraph-count="55" meta:word-count="1696" meta:character-count="11851" meta:non-whitespace-character-count="10212"/>
  </office:meta>
</office:document-meta>
</file>