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82400000D392B055ECA.svm" manifest:media-type="image/x-svm"/>
  <manifest:file-entry manifest:full-path="Pictures/100000010000005000000081D0C10A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 style:master-page-name="">
      <style:paragraph-properties fo:margin-left="0cm" fo:margin-right="0.026cm" fo:text-indent="0cm" style:auto-text-indent="false" style:page-number="auto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text-properties style:use-window-font-color="true" loext:opacity="0%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4" style:family="paragraph" style:parent-style-name="Standard">
      <style:text-properties style:use-window-font-color="true" loext:opacity="0%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style:use-window-font-color="true" loext:opacity="0%" style:font-name="Arial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21" style:family="paragraph" style:parent-style-name="Standard">
      <style:text-properties style:use-window-font-color="true" loext:opacity="0%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Text_20_body">
      <style:paragraph-properties fo:margin-left="0cm" fo:margin-right="-0.002cm" fo:text-indent="0cm" style:auto-text-indent="false"/>
      <style:text-properties style:use-window-font-color="true" loext:opacity="0%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Header">
      <style:paragraph-properties fo:margin-left="0cm" fo:margin-right="-0.002cm" fo:margin-top="0cm" fo:margin-bottom="0cm" style:contextual-spacing="false" fo:text-indent="0cm" style:auto-text-indent="false" style:shadow="none"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26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30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6pt solid #000000" style:join-border="false">
        <style:tab-stops>
          <style:tab-stop style:position="1.27cm"/>
        </style:tab-stops>
      </style:paragraph-properties>
      <style:text-properties style:use-window-font-color="true" loext:opacity="0%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style:use-window-font-color="true" loext:opacity="0%" style:font-name="Arial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loext:opacity="0%" style:font-name="Arial" fo:language="it" fo:country="IT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language="de" fo:country="D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language-asian="zxx" style:country-asian="none" style:font-weight-asian="bold" style:font-weight-complex="bold"/>
    </style:style>
    <style:style style:name="T8" style:family="text">
      <style:text-properties fo:font-weight="normal" style:language-asian="zxx" style:country-asian="none" style:font-weight-asian="normal" style:font-weight-complex="normal"/>
    </style:style>
    <style:style style:name="T9" style:family="text">
      <style:text-properties style:language-asian="zxx" style:country-asian="none"/>
    </style:style>
    <style:style style:name="T1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officeooo:rsid="0011b2cc"/>
    </style:style>
    <style:style style:name="T13" style:family="text">
      <style:text-properties style:use-window-font-color="true" loext:opacity="0%" fo:language="it" fo:country="IT" style:font-name-asian="Times New Roman" style:language-asian="zxx" style:country-asian="none" style:language-complex="ar" style:country-complex="SA"/>
    </style:style>
    <style:style style:name="T14" style:family="text">
      <style:text-properties style:use-window-font-color="true" loext:opacity="0%" fo:language="it" fo:country="IT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3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9" form:id="control9" form:tab-stop="true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0" form:id="control1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1" form:id="control1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3" form:id="control13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6" form:id="control16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18" form:id="control1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19" form:id="control1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0" form:id="control2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" form:id="control2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3" form:id="control2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4" form:id="control24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5" form:id="control25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6" form:id="control26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7" form:id="control27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8" form:id="control28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9" form:id="control29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0" form:id="control30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1" form:id="control31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32" form:id="control3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33" form:id="control3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34" form:id="control3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5" form:id="control35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36" form:id="control36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37" form:id="control3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8" form:id="control3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9" form:id="control39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40" form:id="control40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6" form:control-implementation="ooo:com.sun.star.form.component.TextField" xml:id="control41" form:id="control41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5" form:control-implementation="ooo:com.sun.star.form.component.TextField" xml:id="control42" form:id="control42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" form:control-implementation="ooo:com.sun.star.form.component.TextField" xml:id="control43" form:id="control43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4" form:id="control44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7" form:control-implementation="ooo:com.sun.star.form.component.TextField" xml:id="control45" form:id="control45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6" form:id="control46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7" form:id="control47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8" form:id="control48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1" form:control-implementation="ooo:com.sun.star.form.component.TextField" xml:id="control49" form:id="control49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2" form:control-implementation="ooo:com.sun.star.form.component.TextField" xml:id="control50" form:id="control5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51" form:id="control5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52" form:id="control52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3" form:id="control5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4" form:id="control54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7" form:control-implementation="ooo:com.sun.star.form.component.CheckBox" xml:id="control55" form:id="control55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6" form:id="control56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7" form:id="control57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58" form:id="control58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9" form:id="control59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60" form:id="control60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m12417/Downloads/modulo_comunicazione_messa_in_esercizio%20(1).odt/content.xml"/>
              <form:property form:property-name="SecondaryRefValue" office:value-type="string" office:string-value=""/>
            </form:properties>
          </form:checkbox>
          <form:text form:name="Campo di testo 37" form:control-implementation="ooo:com.sun.star.form.component.TextField" xml:id="control61" form:id="control61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62" form:id="control62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63" form:id="control63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8" form:control-implementation="ooo:com.sun.star.form.component.TextField" xml:id="control64" form:id="control64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/La sottoscritto/a <draw:control text:anchor-type="as-char" svg:y="-0.399cm" draw:z-index="1" draw:name="Forma1" draw:style-name="gr1" draw:text-style-name="P2" svg:width="15.527cm" svg:height="0.53cm" draw:control="control1"/></text:p>
      <text:p text:style-name="P1"><draw:control text:anchor-type="paragraph" draw:z-index="23" draw:name="Forma2" draw:style-name="gr2" draw:text-style-name="P2" svg:width="2.426cm" svg:height="0.5cm" svg:x="1.434cm" svg:y="0.529cm" draw:control="control23"/>C.F. <text:s/><draw:control text:anchor-type="as-char" svg:y="-0.404cm" draw:z-index="2" draw:name="Forma3" draw:style-name="gr1" draw:text-style-name="P2" svg:width="6.409cm" svg:height="0.53cm" draw:control="control2"/><text:s/>cittadinanza <draw:control text:anchor-type="as-char" svg:y="-0.404cm" draw:z-index="3" draw:name="Forma4" draw:style-name="gr1" draw:text-style-name="P2" svg:width="9.048cm" svg:height="0.53cm" draw:control="control3"/></text:p>
      <text:p text:style-name="P1"><draw:control text:anchor-type="paragraph" draw:z-index="22" draw:name="Forma5" draw:style-name="gr2" draw:text-style-name="P2" svg:width="1.156cm" svg:height="0.5cm" svg:x="17.494cm" svg:y="0.048cm" draw:control="control22"/>nato/a il <text:s text:c="24"/>a <draw:control text:anchor-type="as-char" svg:y="-0.376cm" draw:z-index="4" draw:name="Forma6" draw:style-name="gr1" draw:text-style-name="P2" svg:width="11.475cm" svg:height="0.502cm" draw:control="control4"/><text:s text:c="2"/>Prov. <text:s text:c="14"/></text:p>
      <text:p text:style-name="P1">residente a <draw:control text:anchor-type="as-char" svg:y="-0.385cm" draw:z-index="5" draw:name="Forma7" draw:style-name="gr1" draw:text-style-name="P2" svg:width="10.044cm" svg:height="0.502cm" draw:control="control5"/><text:s/>C.A.P.<draw:control text:anchor-type="as-char" svg:y="-0.399cm" draw:z-index="6" draw:name="Forma8" draw:style-name="gr1" draw:text-style-name="P2" svg:width="2.408cm" svg:height="0.503cm" draw:control="control6"/></text:p>
      <text:p text:style-name="P1"><draw:control text:anchor-type="paragraph" draw:z-index="21" draw:name="Forma9" draw:style-name="gr2" draw:text-style-name="P2" svg:width="1.377cm" svg:height="0.5cm" svg:x="17.538cm" svg:y="0cm" draw:control="control21"/>in <text:s/><draw:control text:anchor-type="as-char" svg:y="-0.37cm" draw:z-index="7" draw:name="Forma10" draw:style-name="gr1" draw:text-style-name="P2" svg:width="16.377cm" svg:height="0.502cm" draw:control="control7"/><text:s/>n. </text:p>
      <text:p text:style-name="P1">Telefono <draw:control text:anchor-type="as-char" svg:y="-0.335cm" draw:z-index="8" draw:name="Forma11" draw:style-name="gr1" draw:text-style-name="P2" svg:width="4.721cm" svg:height="0.5cm" draw:control="control8"/><text:s text:c="2"/>email <draw:control text:anchor-type="as-char" svg:y="-0.328cm" draw:z-index="9" draw:name="Forma12" draw:style-name="gr1" draw:text-style-name="P2" svg:width="11.374cm" svg:height="0.502cm" draw:control="control9"/></text:p>
      <text:p text:style-name="P1">PEC <draw:control text:anchor-type="as-char" svg:y="-0.363cm" draw:z-index="10" draw:name="Forma13" draw:style-name="gr1" draw:text-style-name="P2" svg:width="17.954cm" svg:height="0.5cm" draw:control="control10"/></text:p>
      <text:p text:style-name="P1">Indirizzo e/o PEC a cui inviare le comunicazioni per la presente pratica (se diversi): </text:p>
      <text:p text:style-name="P1"><draw:control text:anchor-type="as-char" svg:y="-0.056cm" draw:z-index="11" draw:name="Forma14" draw:style-name="gr1" draw:text-style-name="P2" svg:width="18.941cm" svg:height="0.5cm" draw:control="control11"/></text:p>
      <text:p text:style-name="P1"><draw:control text:anchor-type="as-char" svg:y="-0.399cm" draw:z-index="12" draw:name="Forma15" draw:style-name="gr1" draw:text-style-name="P2" svg:width="18.968cm" svg:height="0.5cm" draw:control="control12"/></text:p>
      <text:p text:style-name="P3"/>
      <text:p text:style-name="P4"><text:span text:style-name="T1">in <text:s/>qualità di</text:span><text:span text:style-name="T2">: <text:s/></text:span><text:span text:style-name="T2"><draw:control text:anchor-type="as-char" draw:z-index="13" draw:name="Forma16" draw:style-name="gr3" draw:text-style-name="P5" svg:width="0.288cm" svg:height="0.445cm" draw:control="control13"/></text:span><text:span text:style-name="T2"><text:s/>Proprietario <text:s text:c="2"/></text:span><text:span text:style-name="T2"><draw:control text:anchor-type="as-char" draw:z-index="14" draw:name="Forma17" draw:style-name="gr3" draw:text-style-name="P5" svg:width="0.288cm" svg:height="0.445cm" draw:control="control14"/></text:span><text:span text:style-name="T2"><text:s/>Legale Rappresentante <text:s text:c="2"/></text:span><text:span text:style-name="T2"><draw:control text:anchor-type="as-char" draw:z-index="15" draw:name="Forma18" draw:style-name="gr3" draw:text-style-name="P5" svg:width="0.288cm" svg:height="0.445cm" draw:control="control15"/></text:span><text:span text:style-name="T2"><text:s/>Amministratore <text:s text:c="3"/></text:span><text:span text:style-name="T2"><draw:control text:anchor-type="as-char" draw:z-index="16" draw:name="Forma19" draw:style-name="gr3" draw:text-style-name="P5" svg:width="0.288cm" svg:height="0.445cm" draw:control="control16"/></text:span><text:span text:style-name="T2"><text:s/>Altro </text:span><text:span text:style-name="T2"><draw:control text:anchor-type="as-char" draw:z-index="17" draw:name="Forma20" draw:style-name="gr4" draw:text-style-name="P2" svg:width="4.019cm" svg:height="0.5cm" draw:control="control17"/></text:span></text:p>
      <text:p text:style-name="P6"/>
      <text:p text:style-name="P7"><text:span text:style-name="T3">sito a Rimini in</text:span> <draw:control text:anchor-type="as-char" svg:y="-0.325cm" draw:z-index="18" draw:name="Forma21" draw:style-name="gr1" draw:text-style-name="P2" svg:width="10.621cm" svg:height="0.5cm" draw:control="control18"/><text:s/>n. <text:s/><draw:control text:anchor-type="as-char" svg:y="-0.399cm" draw:z-index="19" draw:name="Forma22" draw:style-name="gr1" draw:text-style-name="P2" svg:width="1.073cm" svg:height="0.503cm" draw:control="control19"/><text:s/>C.A.P. <draw:control text:anchor-type="as-char" svg:y="-0.399cm" draw:z-index="20" draw:name="Forma23" draw:style-name="gr1" draw:text-style-name="P2" svg:width="2.091cm" svg:height="0.503cm" draw:control="control20"/></text:p>
      <text:p text:style-name="P8"/>
      <text:p text:style-name="P9">comunica </text:p>
      <text:p text:style-name="P10"/>
      <text:p text:style-name="P11"><text:span text:style-name="T4">di aver installato:</text:span><text:span text:style-name="T5"> <text:s/></text:span><text:span text:style-name="T5"><draw:control text:anchor-type="as-char" draw:z-index="24" draw:name="Forma24" draw:style-name="gr3" draw:text-style-name="P5" svg:width="0.288cm" svg:height="0.445cm" draw:control="control24"/></text:span><text:s/>Ascensore <text:s text:c="3"/><text:span text:style-name="T5"><draw:control text:anchor-type="as-char" draw:z-index="25" draw:name="Forma25" draw:style-name="gr3" draw:text-style-name="P5" svg:width="0.288cm" svg:height="0.445cm" draw:control="control25"/></text:span><text:s/>Montacarichi <text:s text:c="3"/><text:span text:style-name="T5"><draw:control text:anchor-type="as-char" draw:z-index="26" draw:name="Forma26" draw:style-name="gr3" draw:text-style-name="P5" svg:width="0.288cm" svg:height="0.445cm" draw:control="control26"/></text:span><text:s/>Piattaforma Elevatrice</text:p>
      <text:p text:style-name="P12"/>
      <text:p text:style-name="P7"><text:span text:style-name="T3">nell'immobile ad uso:</text:span><text:span text:style-name="T5"> <text:s/></text:span><text:span text:style-name="T5"><draw:control text:anchor-type="as-char" draw:z-index="27" draw:name="Forma27" draw:style-name="gr3" draw:text-style-name="P5" svg:width="0.288cm" svg:height="0.445cm" draw:control="control27"/></text:span><text:s/>Residenz./Cond. <text:s/><text:span text:style-name="T5"><draw:control text:anchor-type="as-char" draw:z-index="28" draw:name="Forma28" draw:style-name="gr3" draw:text-style-name="P5" svg:width="0.288cm" svg:height="0.445cm" draw:control="control28"/></text:span><text:s/>Alberghi/RTA <text:s text:c="3"/><text:span text:style-name="T5"><draw:control text:anchor-type="as-char" draw:z-index="29" draw:name="Forma29" draw:style-name="gr3" draw:text-style-name="P5" svg:width="0.288cm" svg:height="0.445cm" draw:control="control29"/></text:span><text:s/>Produttivo/Comm. <text:s text:c="2"/><text:span text:style-name="T5"><draw:control text:anchor-type="as-char" draw:z-index="30" draw:name="Forma30" draw:style-name="gr3" draw:text-style-name="P5" svg:width="0.288cm" svg:height="0.445cm" draw:control="control30"/></text:span><text:s/>Pubblico <text:s text:c="3"/><text:span text:style-name="T5"><draw:control text:anchor-type="as-char" draw:z-index="31" draw:name="Forma31" draw:style-name="gr3" draw:text-style-name="P5" svg:width="0.288cm" svg:height="0.445cm" draw:control="control31"/></text:span><text:s/>Altro</text:p>
      <text:p text:style-name="P7"><text:span text:style-name="T3">sito a Rimini in</text:span> <draw:control text:anchor-type="as-char" svg:y="-0.325cm" draw:z-index="32" draw:name="Forma32" draw:style-name="gr1" draw:text-style-name="P2" svg:width="10.621cm" svg:height="0.5cm" draw:control="control32"/><text:s/>n. <text:s/><draw:control text:anchor-type="as-char" svg:y="-0.399cm" draw:z-index="33" draw:name="Forma33" draw:style-name="gr1" draw:text-style-name="P2" svg:width="1.073cm" svg:height="0.503cm" draw:control="control33"/><text:s/>C.A.P. <draw:control text:anchor-type="as-char" svg:y="-0.399cm" draw:z-index="34" draw:name="Forma34" draw:style-name="gr1" draw:text-style-name="P2" svg:width="2.091cm" svg:height="0.503cm" draw:control="control34"/></text:p>
      <text:p text:style-name="P13"/>
      <text:p text:style-name="P14">con le seguenti caratteristiche:</text:p>
      <text:p text:style-name="P15"><text:span text:style-name="T1">Ditta Costruttrice <text:s/></text:span><text:span text:style-name="T2"><draw:control text:anchor-type="as-char" svg:y="-0.381cm" draw:z-index="35" draw:name="Forma35" draw:style-name="gr1" draw:text-style-name="P2" svg:width="4.869cm" svg:height="0.5cm" draw:control="control35"/></text:span><text:span text:style-name="T2"><text:s/>con sede <text:s/></text:span><text:span text:style-name="T2"><draw:control text:anchor-type="as-char" draw:z-index="36" draw:name="Forma36" draw:style-name="gr4" draw:text-style-name="P2" svg:width="8.654cm" svg:height="0.5cm" draw:control="control36"/></text:span></text:p>
      <text:p text:style-name="P16"><text:span text:style-name="T3">Anno costruzione</text:span><text:span text:style-name="T6"> </text:span><text:span text:style-name="T6"><draw:control text:anchor-type="as-char" draw:z-index="37" draw:name="Forma37" draw:style-name="gr4" draw:text-style-name="P2" svg:width="2.23cm" svg:height="0.5cm" draw:control="control37"/></text:span><text:span text:style-name="T6"><text:s text:c="21"/></text:span><text:span text:style-name="T3"><text:s/></text:span><text:span text:style-name="T7">n. fabbrica </text:span><text:span text:style-name="T8"><text:s/></text:span><text:span text:style-name="T9"><draw:control text:anchor-type="as-char" draw:z-index="38" draw:name="Forma38" draw:style-name="gr4" draw:text-style-name="P2" svg:width="8.455cm" svg:height="0.5cm" draw:control="control38"/></text:span></text:p>
      <text:p text:style-name="P17"><text:span text:style-name="T2">Omologato da </text:span><text:span text:style-name="T2"><draw:control text:anchor-type="as-char" draw:z-index="39" draw:name="Forma39" draw:style-name="gr4" draw:text-style-name="P2" svg:width="3.252cm" svg:height="0.5cm" draw:control="control39"/></text:span><text:span text:style-name="T2"><text:s/>il </text:span><text:span text:style-name="T2"><draw:control text:anchor-type="as-char" draw:z-index="40" draw:name="Forma40" draw:style-name="gr4" draw:text-style-name="P2" svg:width="2.408cm" svg:height="0.5cm" draw:control="control40"/></text:span><text:span text:style-name="T2"><text:s/>- Tipo di azionamento <text:s/></text:span><text:span text:style-name="T2"><draw:control text:anchor-type="as-char" draw:z-index="41" draw:name="Forma41" draw:style-name="gr4" draw:text-style-name="P2" svg:width="5.968cm" svg:height="0.5cm" draw:control="control41"/></text:span><text:span text:style-name="T2"><text:s/></text:span></text:p>
      <text:p text:style-name="P18"><text:span text:style-name="T2">Corsa </text:span><text:span text:style-name="T2"><draw:control text:anchor-type="as-char" draw:z-index="42" draw:name="Forma42" draw:style-name="gr4" draw:text-style-name="P2" svg:width="1.565cm" svg:height="0.5cm" draw:control="control42"/></text:span><text:span text:style-name="T2"><text:s/>m <text:s text:c="12"/>Velocità </text:span><text:span text:style-name="T2"><draw:control text:anchor-type="as-char" draw:z-index="43" draw:name="Forma43" draw:style-name="gr4" draw:text-style-name="P2" svg:width="1.643cm" svg:height="0.5cm" draw:control="control43"/></text:span><text:span text:style-name="T2"><text:s/>m/sec <text:s text:c="12"/>Portata </text:span><text:span text:style-name="T2"><draw:control text:anchor-type="as-char" draw:z-index="44" draw:name="Forma44" draw:style-name="gr4" draw:text-style-name="P2" svg:width="1.976cm" svg:height="0.5cm" draw:control="control44"/></text:span><text:span text:style-name="T2"><text:s/>Kg</text:span></text:p>
      <text:p text:style-name="P18"><text:span text:style-name="T2">Numero di fermate </text:span><text:span text:style-name="T2"><draw:control text:anchor-type="as-char" draw:z-index="45" draw:name="Forma45" draw:style-name="gr4" draw:text-style-name="P2" svg:width="1.454cm" svg:height="0.5cm" draw:control="control45"/></text:span><text:span text:style-name="T2"><text:s text:c="46"/>Capienza </text:span><text:span text:style-name="T2"><draw:control text:anchor-type="as-char" draw:z-index="46" draw:name="Forma46" draw:style-name="gr4" draw:text-style-name="P2" svg:width="1.976cm" svg:height="0.5cm" draw:control="control46"/></text:span><text:span text:style-name="T2"><text:s/>persone <text:s/></text:span></text:p>
      <text:p text:style-name="P19"><text:span text:style-name="T10">Installato da</text:span><text:span text:style-name="T11"> </text:span><text:span text:style-name="T11"><draw:control text:anchor-type="as-char" draw:z-index="47" draw:name="Forma47" draw:style-name="gr4" draw:text-style-name="P2" svg:width="7.012cm" svg:height="0.5cm" draw:control="control47"/></text:span><text:span text:style-name="T11"><text:s text:c="2"/>sede </text:span><text:span text:style-name="T11"><draw:control text:anchor-type="as-char" draw:z-index="48" draw:name="Forma48" draw:style-name="gr4" draw:text-style-name="P2" svg:width="8.093cm" svg:height="0.5cm" draw:control="control48"/></text:span></text:p>
      <text:p text:style-name="P20"/>
      <text:p text:style-name="P21">di aver incaricato per la Manutenzione la ditta (abilitata ai sensi del DM 37/08):</text:p>
      <text:p text:style-name="P22"><draw:control text:anchor-type="as-char" draw:z-index="49" draw:name="Forma49" draw:style-name="gr4" draw:text-style-name="P2" svg:width="6.358cm" svg:height="0.5cm" draw:control="control49"/><text:s/>con sede <draw:control text:anchor-type="as-char" draw:z-index="50" draw:name="Forma50" draw:style-name="gr4" draw:text-style-name="P2" svg:width="10.554cm" svg:height="0.5cm" draw:control="control50"/></text:p>
      <text:p text:style-name="P6">Telefono <draw:control text:anchor-type="as-char" draw:z-index="51" draw:name="Forma51" draw:style-name="gr4" draw:text-style-name="P2" svg:width="5.871cm" svg:height="0.5cm" draw:control="control51"/><text:s/>PEC <draw:control text:anchor-type="as-char" draw:z-index="52" draw:name="Forma52" draw:style-name="gr4" draw:text-style-name="P2" svg:width="10.166cm" svg:height="0.5cm" draw:control="control52"/></text:p>
      <text:p text:style-name="P23">di aver incaricato per le Ispezion<text:span text:style-name="T12">i</text:span> Periodiche, ai sensi dell’art. 13 c.1 del DPR 162/99, la ditta:</text:p>
      <text:p text:style-name="P22"><draw:control text:anchor-type="as-char" draw:z-index="62" draw:name="Forma53" draw:style-name="gr4" draw:text-style-name="P2" svg:width="6.252cm" svg:height="0.5cm" draw:control="control62"/><text:s/>con sede <text:s/><draw:control text:anchor-type="as-char" draw:z-index="63" draw:name="Forma54" draw:style-name="gr4" draw:text-style-name="P2" svg:width="10.618cm" svg:height="0.5cm" draw:control="control63"/></text:p>
      <text:p text:style-name="P24">Telefono <draw:control text:anchor-type="as-char" draw:z-index="61" draw:name="Forma55" draw:style-name="gr4" draw:text-style-name="P2" svg:width="5.765cm" svg:height="0.5cm" draw:control="control61"/><text:s text:c="2"/>PEC <draw:control text:anchor-type="as-char" draw:z-index="64" draw:name="Forma56" draw:style-name="gr4" draw:text-style-name="P2" svg:width="10.263cm" svg:height="0.5cm" draw:control="control64"/></text:p>
      <text:p text:style-name="P25">ALLEGA (solo per i nuovi impianti)*</text:p>
      <text:p text:style-name="P26"><text:span text:style-name="T13"><draw:control text:anchor-type="as-char" draw:z-index="55" draw:name="Forma57" draw:style-name="gr3" draw:text-style-name="P5" svg:width="0.246cm" svg:height="0.292cm" draw:control="control55"/></text:span><text:span text:style-name="T13"><text:s/>1. </text:span><text:span text:style-name="T14">Dichiarazione di conformità CE (art.6 D.P.R. n.162/99);</text:span></text:p>
      <text:p text:style-name="P27"><draw:control text:anchor-type="as-char" draw:z-index="56" draw:name="Forma58" draw:style-name="gr3" draw:text-style-name="P5" svg:width="0.246cm" svg:height="0.292cm" draw:control="control56"/><text:s/>2. Dichiarazione di accettazione dell’incarico per le Ispezioni Periodiche;</text:p>
      <text:p text:style-name="P27"><draw:control text:anchor-type="as-char" draw:z-index="57" draw:name="Forma59" draw:style-name="gr3" draw:text-style-name="P5" svg:width="0.246cm" svg:height="0.292cm" draw:control="control57"/><text:s/>3. Dichiarazione di accettazione dell'incarico di Manutenzione;</text:p>
      <text:p text:style-name="P27"><draw:control text:anchor-type="as-char" draw:z-index="58" draw:name="Forma60" draw:style-name="gr3" draw:text-style-name="P5" svg:width="0.246cm" svg:height="0.292cm" draw:control="control58"/><text:s/>4. Dichiarazione di Conformità di cui all'art.1 c.1 lett. a, b del DM 37/08 per l’impianto elettrico accessorio</text:p>
      <text:p text:style-name="P27"><text:s text:c="7"/>dell'ascensore, completa di TUTTI gli allegati obbligatori (relazione tipologica dei materiali, progetto o</text:p>
      <text:p text:style-name="P27"><text:s text:c="7"/>schema impianto, certificato dei requisiti tecnico-professionali/visura CCIAA);</text:p>
      <text:p text:style-name="P27"><draw:control text:anchor-type="as-char" draw:z-index="59" draw:name="Forma61" draw:style-name="gr3" draw:text-style-name="P5" svg:width="0.246cm" svg:height="0.292cm" draw:control="control59"/><text:s/>5. Fotocopia del documento d'identità del dichiarante;</text:p>
      <text:list text:style-name="WW8Num4">
        <text:list-header>
          <text:p text:style-name="P28"><draw:control text:anchor-type="as-char" draw:z-index="60" draw:name="Forma62" draw:style-name="gr3" draw:text-style-name="P5" svg:width="0.246cm" svg:height="0.292cm" draw:control="control60"/><text:s/>6. Progetto tecnico e Dichiar. corretto montaggio <text:span text:style-name="T15">(</text:span><text:span text:style-name="T16">solo per piattaforma elevatrice/montacarichi</text:span><text:span text:style-name="T15">).</text:span></text:p>
        </text:list-header>
      </text:list>
      <text:p text:style-name="P29"/>
      <text:p text:style-name="P27">Rimini, <text:s/><draw:control text:anchor-type="as-char" svg:y="-0.404cm" draw:z-index="53" draw:name="Forma63" draw:style-name="gr1" draw:text-style-name="P2" svg:width="2.722cm" svg:height="0.53cm" draw:control="control53"/><text:s text:c="11"/><text:tab/><text:tab/> <text:s/>Firma** <text:s text:c="2"/><draw:control text:anchor-type="as-char" svg:y="-0.404cm" draw:z-index="54" draw:name="Forma64" draw:style-name="gr1" draw:text-style-name="P2" svg:width="9.639cm" svg:height="0.53cm" draw:control="control54"/></text:p>
      <text:p text:style-name="P30"><text:s/>* Documenti in originale, ai sensi art. 6 circ. 27 marzo 1998 n.3439/C</text:p>
      <text:p text:style-name="P31">** Nel caso di firma digitale indicare cognome e nome</text:p>
      <text:p text:style-name="P32"/>
      <text:p text:style-name="P33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MP4" style:family="paragraph" style:parent-style-name="Title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MP5" style:family="paragraph" style:parent-style-name="Title">
      <style:paragraph-properties fo:text-align="center" style:justify-single-word="false"/>
      <style:text-properties style:use-window-font-color="true" loext:opacity="0%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P6" style:family="paragraph" style:parent-style-name="Title">
      <style:paragraph-properties fo:text-align="center" style:justify-single-word="false"/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officeooo:rsid="0011b2cc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2d9e7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.053cm" svg:y="0.021cm" svg:width="1.393cm" svg:height="2.148cm" draw:z-index="0"><draw:image xlink:href="Pictures/200000070000082400000D392B055ECA.svm" xlink:type="simple" xlink:show="embed" xlink:actuate="onLoad" draw:mime-type="image/x-svm"/><draw:image xlink:href="Pictures/100000010000005000000081D0C10A01.png" xlink:type="simple" xlink:show="embed" xlink:actuate="onLoad" draw:mime-type="image/png"/></draw:frame>COMUNE DI RIMINI</text:p>
        <text:p text:style-name="MP2">Direzione Generale - Settore Infrastrutture <text:span text:style-name="MT1">e Protezione Civile</text:span></text:p>
        <text:p text:style-name="MP1">Ufficio Ascensori e Impianti di Sollevamento</text:p>
        <text:p text:style-name="MP2"><text:span text:style-name="MT2">Via Rosaspina n. 21 - TEL 0541 704</text:span><text:span text:style-name="MT3">800/704816</text:span><text:span text:style-name="MT2"> - PEC </text:span><text:a xlink:type="simple" xlink:href="mailto:dipartimento3@pec.comune.rimini.it" text:style-name="Internet_20_link" text:visited-style-name="Visited_20_Internet_20_Link"><text:span text:style-name="MT2">dipartimento3@pec.comune.rimini.it</text:span></text:a></text:p>
        <text:p text:style-name="MP3"/>
        <text:p text:style-name="MP4">COMUNICAZIONE DI MESSA IN ESERCIZIO</text:p>
        <text:p text:style-name="MP5">Ascensori, Montacarichi e Piattaforme Elevatrici</text:p>
        <text:p text:style-name="MP6">ai sensi del D.P.R. n.162 del 30/04/1999 e s.m.i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e Frisoni</meta:initial-creator>
    <meta:creation-date>2019-05-21T12:12:46.62</meta:creation-date>
    <dc:date>2026-02-13T14:50:58.249001500</dc:date>
    <meta:editing-duration>PT11M31S</meta:editing-duration>
    <meta:editing-cycles>4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49" meta:word-count="352" meta:character-count="2633" meta:non-whitespace-character-count="2065"/>
  </office:meta>
</office:document-meta>
</file>