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3" style:parent-style-name="Car.predefinitoparagrafo" style:family="text">
      <style:text-properties style:font-name="Verdana" fo:font-weight="bold" style:font-weight-asian="bold" style:font-weight-complex="bold" fo:font-size="9pt" style:font-size-asian="9pt" style:font-size-complex="9pt"/>
    </style:style>
    <style:style style:name="P4"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5"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6" style:parent-style-name="Standard" style:family="paragraph">
      <style:paragraph-properties fo:text-align="center"/>
      <style:text-properties style:font-name="Verdana" fo:font-size="9pt" style:font-size-asian="9pt" style:font-size-complex="9pt"/>
    </style:style>
    <style:style style:name="P7" style:parent-style-name="Standard" style:family="paragraph">
      <style:paragraph-properties fo:text-align="center"/>
      <style:text-properties style:font-name="Verdana" fo:font-size="9pt" style:font-size-asian="9pt" style:font-size-complex="9pt"/>
    </style:style>
    <style:style style:name="P8" style:parent-style-name="Standard" style:family="paragraph">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style>
    <style:style style:name="T10" style:parent-style-name="Car.predefinitoparagrafo" style:family="text">
      <style:text-properties style:font-name="Verdana" fo:font-size="9pt" style:font-size-asian="9pt" style:font-size-complex="9pt"/>
    </style:style>
    <style:style style:name="T11" style:parent-style-name="Car.predefinitoparagrafo" style:family="text">
      <style:text-properties style:font-name="Verdana" fo:font-size="9pt" style:font-size-asian="9pt" style:font-size-complex="9pt"/>
    </style:style>
    <style:style style:name="T12" style:parent-style-name="Car.predefinitoparagrafo" style:family="text">
      <style:text-properties style:font-name="Verdana" fo:font-weight="bold" style:font-weight-asian="bold" style:font-weight-complex="bold" fo:font-size="9pt" style:font-size-asian="9pt" style:font-size-complex="9pt"/>
    </style:style>
    <style:style style:name="T13" style:parent-style-name="Car.predefinitoparagrafo" style:family="text">
      <style:text-properties style:font-name="Verdana" fo:font-size="9pt" style:font-size-asian="9pt" style:font-size-complex="9pt"/>
    </style:style>
    <style:style style:name="P14" style:parent-style-name="Standard" style:family="paragraph">
      <style:text-properties style:font-name="Verdana" fo:font-size="9pt" style:font-size-asian="9pt" style:font-size-complex="9pt"/>
    </style:style>
    <style:style style:name="P15" style:parent-style-name="Standard" style:family="paragraph">
      <style:text-properties style:font-name="Verdana" fo:font-size="9pt" style:font-size-asian="9pt" style:font-size-complex="9pt"/>
    </style:style>
    <style:style style:name="T16" style:parent-style-name="Car.predefinitoparagrafo" style:family="text">
      <style:text-properties style:font-name="Verdana" fo:font-size="9pt" style:font-size-asian="9pt" style:font-size-complex="9pt"/>
    </style:style>
    <style:style style:name="T17" style:parent-style-name="Car.predefinitoparagrafo" style:family="text">
      <style:text-properties style:font-name="Verdana" fo:font-size="9pt" style:font-size-asian="9pt" style:font-size-complex="9pt"/>
    </style:style>
    <style:style style:name="T18" style:parent-style-name="Car.predefinitoparagrafo" style:family="text">
      <style:text-properties style:font-name="Verdana" fo:font-weight="bold" style:font-weight-asian="bold" style:font-weight-complex="bold" fo:font-size="9pt" style:font-size-asian="9pt" style:font-size-complex="9pt"/>
    </style:style>
    <style:style style:name="T19" style:parent-style-name="Car.predefinitoparagrafo" style:family="text">
      <style:text-properties style:font-name="Verdana" fo:font-size="9pt" style:font-size-asian="9pt" style:font-size-complex="9pt"/>
    </style:style>
    <style:style style:name="P20" style:parent-style-name="Standard" style:family="paragraph">
      <style:text-properties style:font-name="Verdana" fo:font-size="9pt" style:font-size-asian="9pt" style:font-size-complex="9pt"/>
    </style:style>
    <style:style style:name="P21" style:parent-style-name="Standard" style:family="paragraph">
      <style:text-properties style:font-name="Verdana" fo:font-size="9pt" style:font-size-asian="9pt" style:font-size-complex="9pt"/>
    </style:style>
    <style:style style:name="T22" style:parent-style-name="Car.predefinitoparagrafo" style:family="text">
      <style:text-properties style:font-name="Verdana" fo:color="#00000A" fo:font-size="9pt" style:font-size-asian="9pt" style:font-size-complex="9pt"/>
    </style:style>
    <style:style style:name="T23" style:parent-style-name="Car.predefinitoparagrafo" style:family="text">
      <style:text-properties style:font-name="Verdana" fo:color="#00000A" fo:font-size="9pt" style:font-size-asian="9pt" style:font-size-complex="9pt"/>
    </style:style>
    <style:style style:name="T24" style:parent-style-name="Car.predefinitoparagrafo" style:family="text">
      <style:text-properties style:font-name="Verdana" fo:color="#00000A" fo:font-size="9pt" style:font-size-asian="9pt" style:font-size-complex="9pt"/>
    </style:style>
    <style:style style:name="T25" style:parent-style-name="Car.predefinitoparagrafo" style:family="text">
      <style:text-properties style:font-name="Verdana" fo:font-weight="bold" style:font-weight-asian="bold" style:font-weight-complex="bold" fo:color="#00000A" fo:font-size="9pt" style:font-size-asian="9pt" style:font-size-complex="9pt"/>
    </style:style>
    <style:style style:name="T26" style:parent-style-name="Car.predefinitoparagrafo" style:family="text">
      <style:text-properties style:font-name="Verdana" fo:font-weight="bold" style:font-weight-asian="bold" style:font-weight-complex="bold" fo:color="#00000A" fo:font-size="9pt" style:font-size-asian="9pt" style:font-size-complex="9pt"/>
    </style:style>
    <style:style style:name="T27" style:parent-style-name="Car.predefinitoparagrafo" style:family="text">
      <style:text-properties style:font-name="Verdana" fo:color="#00000A" fo:font-size="9pt" style:font-size-asian="9pt" style:font-size-complex="9pt"/>
    </style:style>
    <style:style style:name="T28" style:parent-style-name="Car.predefinitoparagrafo" style:family="text">
      <style:text-properties style:font-name="Verdana" fo:color="#00000A" fo:font-size="9pt" style:font-size-asian="9pt" style:font-size-complex="9pt"/>
    </style:style>
    <style:style style:name="T29" style:parent-style-name="Car.predefinitoparagrafo" style:family="text">
      <style:text-properties style:font-name="Verdana" fo:color="#00000A" fo:font-size="9pt" style:font-size-asian="9pt" style:font-size-complex="9pt"/>
    </style:style>
    <style:style style:name="T30" style:parent-style-name="Car.predefinitoparagrafo" style:family="text">
      <style:text-properties style:font-name="Verdana" fo:color="#00000A" fo:font-size="9pt" style:font-size-asian="9pt" style:font-size-complex="9pt"/>
    </style:style>
    <style:style style:name="T31" style:parent-style-name="Car.predefinitoparagrafo" style:family="text">
      <style:text-properties style:font-name="Verdana" fo:color="#00000A" fo:font-size="9pt" style:font-size-asian="9pt" style:font-size-complex="9pt"/>
    </style:style>
    <style:style style:name="T32" style:parent-style-name="Car.predefinitoparagrafo" style:family="text">
      <style:text-properties style:font-name="Verdana" fo:font-weight="bold" style:font-weight-asian="bold" style:font-weight-complex="bold" fo:color="#00000A" fo:font-size="9pt" style:font-size-asian="9pt" style:font-size-complex="9pt"/>
    </style:style>
    <style:style style:name="T33" style:parent-style-name="Car.predefinitoparagrafo" style:family="text">
      <style:text-properties style:font-name="Verdana" fo:font-weight="bold" style:font-weight-asian="bold" style:font-weight-complex="bold" fo:color="#00000A" fo:font-size="9pt" style:font-size-asian="9pt" style:font-size-complex="9pt"/>
    </style:style>
    <style:style style:name="T34" style:parent-style-name="Car.predefinitoparagrafo" style:family="text">
      <style:text-properties style:font-name="Verdana" fo:color="#00000A" fo:font-size="9pt" style:font-size-asian="9pt" style:font-size-complex="9pt"/>
    </style:style>
    <style:style style:name="T35" style:parent-style-name="Car.predefinitoparagrafo" style:family="text">
      <style:text-properties style:font-name="Verdana" fo:color="#00000A" fo:font-size="9pt" style:font-size-asian="9pt" style:font-size-complex="9pt"/>
    </style:style>
    <style:style style:name="T36" style:parent-style-name="Car.predefinitoparagrafo" style:family="text">
      <style:text-properties style:font-name="Verdana" fo:color="#00000A" fo:font-size="9pt" style:font-size-asian="9pt" style:font-size-complex="9pt"/>
    </style:style>
    <style:style style:name="T37" style:parent-style-name="Car.predefinitoparagrafo" style:family="text">
      <style:text-properties style:font-name="Verdana" fo:color="#467886" fo:font-size="9pt" style:font-size-asian="9pt" style:font-size-complex="9pt"/>
    </style:style>
    <style:style style:name="T38" style:parent-style-name="Car.predefinitoparagrafo" style:family="text">
      <style:text-properties style:font-name="Verdana" fo:color="#000000" fo:font-size="9pt" style:font-size-asian="9pt" style:font-size-complex="9pt"/>
    </style:style>
    <style:style style:name="T39" style:parent-style-name="Car.predefinitoparagrafo" style:family="text">
      <style:text-properties style:font-name="Verdana" fo:color="#000000" fo:font-size="9pt" style:font-size-asian="9pt" style:font-size-complex="9pt"/>
    </style:style>
    <style:style style:name="T40" style:parent-style-name="Car.predefinitoparagrafo" style:family="text">
      <style:text-properties style:font-name="Verdana" fo:color="#000000" fo:font-size="9pt" style:font-size-asian="9pt" style:font-size-complex="9pt"/>
    </style:style>
    <style:style style:name="T41" style:parent-style-name="Car.predefinitoparagrafo" style:family="text">
      <style:text-properties style:font-name="Verdana" fo:font-weight="bold" style:font-weight-asian="bold" style:font-weight-complex="bold" fo:color="#000000" fo:font-size="9pt" style:font-size-asian="9pt" style:font-size-complex="9pt"/>
    </style:style>
    <style:style style:name="T42" style:parent-style-name="Car.predefinitoparagrafo" style:family="text">
      <style:text-properties style:font-name="Verdana" fo:color="#000000" fo:font-size="9pt" style:font-size-asian="9pt" style:font-size-complex="9pt"/>
    </style:style>
    <style:style style:name="T43" style:parent-style-name="Car.predefinitoparagrafo" style:family="text">
      <style:text-properties style:font-name="Verdana" fo:color="#000000" fo:font-size="9pt" style:font-size-asian="9pt" style:font-size-complex="9pt"/>
    </style:style>
    <style:style style:name="T44" style:parent-style-name="Car.predefinitoparagrafo" style:family="text">
      <style:text-properties style:font-name="Verdana" fo:color="#000000" fo:font-size="9pt" style:font-size-asian="9pt" style:font-size-complex="9pt"/>
    </style:style>
    <style:style style:name="T45" style:parent-style-name="Car.predefinitoparagrafo" style:family="text">
      <style:text-properties style:font-name="Verdana" fo:color="#000000" fo:font-size="9pt" style:font-size-asian="9pt" style:font-size-complex="9pt"/>
    </style:style>
    <style:style style:name="T46" style:parent-style-name="Car.predefinitoparagrafo" style:family="text">
      <style:text-properties style:font-name="Verdana" fo:color="#000000" fo:font-size="9pt" style:font-size-asian="9pt" style:font-size-complex="9pt"/>
    </style:style>
    <style:style style:name="T47" style:parent-style-name="Car.predefinitoparagrafo" style:family="text">
      <style:text-properties style:font-name="Verdana" fo:color="#000080" fo:font-size="9pt" style:font-size-asian="9pt" style:font-size-complex="9pt"/>
    </style:style>
    <style:style style:name="T48" style:parent-style-name="Car.predefinitoparagrafo" style:family="text">
      <style:text-properties style:font-name="Verdana" fo:color="#000000" fo:font-size="9pt" style:font-size-asian="9pt" style:font-size-complex="9pt"/>
    </style:style>
    <style:style style:name="T49" style:parent-style-name="Car.predefinitoparagrafo" style:family="text">
      <style:text-properties style:font-name="Verdana" fo:color="#000000" fo:font-size="9pt" style:font-size-asian="9pt" style:font-size-complex="9pt"/>
    </style:style>
    <style:style style:name="T50" style:parent-style-name="Car.predefinitoparagrafo" style:family="text">
      <style:text-properties style:font-name="Verdana" fo:color="#000000" fo:font-size="9pt" style:font-size-asian="9pt" style:font-size-complex="9pt"/>
    </style:style>
    <style:style style:name="T51" style:parent-style-name="Car.predefinitoparagrafo" style:family="text">
      <style:text-properties style:font-name="Verdana" fo:font-weight="bold" style:font-weight-asian="bold" style:font-weight-complex="bold" fo:color="#000000" fo:font-size="9pt" style:font-size-asian="9pt" style:font-size-complex="9pt"/>
    </style:style>
    <style:style style:name="T52" style:parent-style-name="Car.predefinitoparagrafo" style:family="text">
      <style:text-properties style:font-name="Verdana" fo:font-weight="bold" style:font-weight-asian="bold" style:font-weight-complex="bold" fo:color="#000000" fo:font-size="9pt" style:font-size-asian="9pt" style:font-size-complex="9pt"/>
    </style:style>
    <style:style style:name="T53" style:parent-style-name="Car.predefinitoparagrafo" style:family="text">
      <style:text-properties style:font-name="Verdana" fo:color="#000000" fo:font-size="9pt" style:font-size-asian="9pt" style:font-size-complex="9pt"/>
    </style:style>
    <style:style style:name="T54" style:parent-style-name="Car.predefinitoparagrafo" style:family="text">
      <style:text-properties style:font-name="Verdana" fo:color="#000000" fo:font-size="9pt" style:font-size-asian="9pt" style:font-size-complex="9pt"/>
    </style:style>
    <style:style style:name="T55" style:parent-style-name="Car.predefinitoparagrafo" style:family="text">
      <style:text-properties style:font-name="Verdana" fo:color="#000000" fo:font-size="9pt" style:font-size-asian="9pt" style:font-size-complex="9pt"/>
    </style:style>
    <style:style style:name="T56" style:parent-style-name="Car.predefinitoparagrafo" style:family="text">
      <style:text-properties style:font-name="Verdana" fo:color="#000000" fo:font-size="9pt" style:font-size-asian="9pt" style:font-size-complex="9pt"/>
    </style:style>
    <style:style style:name="T57" style:parent-style-name="Car.predefinitoparagrafo" style:family="text">
      <style:text-properties style:font-name="Verdana" fo:color="#000000" fo:font-size="9pt" style:font-size-asian="9pt" style:font-size-complex="9pt"/>
    </style:style>
    <style:style style:name="T58" style:parent-style-name="Car.predefinitoparagrafo" style:family="text">
      <style:text-properties style:font-name="Verdana" fo:color="#000000" fo:font-size="9pt" style:font-size-asian="9pt" style:font-size-complex="9pt"/>
    </style:style>
    <style:style style:name="T59" style:parent-style-name="Car.predefinitoparagrafo" style:family="text">
      <style:text-properties style:font-name="Verdana" fo:color="#00000A" fo:font-size="9pt" style:font-size-asian="9pt" style:font-size-complex="9pt"/>
    </style:style>
    <style:style style:name="T60" style:parent-style-name="Car.predefinitoparagrafo" style:family="text">
      <style:text-properties style:font-name="Verdana" fo:color="#00000A" fo:font-size="9pt" style:font-size-asian="9pt" style:font-size-complex="9pt"/>
    </style:style>
    <style:style style:name="T61" style:parent-style-name="Car.predefinitoparagrafo" style:family="text">
      <style:text-properties style:font-name="Verdana" fo:color="#00000A" fo:font-size="9pt" style:font-size-asian="9pt" style:font-size-complex="9pt"/>
    </style:style>
    <style:style style:name="T62" style:parent-style-name="Car.predefinitoparagrafo" style:family="text">
      <style:text-properties style:font-name="Verdana" fo:font-weight="bold" style:font-weight-asian="bold" style:font-weight-complex="bold" fo:color="#00000A" fo:font-size="9pt" style:font-size-asian="9pt" style:font-size-complex="9pt"/>
    </style:style>
    <style:style style:name="T63" style:parent-style-name="Car.predefinitoparagrafo" style:family="text">
      <style:text-properties style:font-name="Verdana" fo:font-weight="bold" style:font-weight-asian="bold" style:font-weight-complex="bold" fo:color="#00000A" fo:font-size="9pt" style:font-size-asian="9pt" style:font-size-complex="9pt"/>
    </style:style>
    <style:style style:name="T64" style:parent-style-name="Car.predefinitoparagrafo" style:family="text">
      <style:text-properties style:font-name="Verdana" fo:color="#00000A" fo:font-size="9pt" style:font-size-asian="9pt" style:font-size-complex="9pt"/>
    </style:style>
    <style:style style:name="T65" style:parent-style-name="Car.predefinitoparagrafo" style:family="text">
      <style:text-properties style:font-name="Verdana" fo:color="#00000A" fo:font-size="9pt" style:font-size-asian="9pt" style:font-size-complex="9pt"/>
    </style:style>
    <style:style style:name="T66" style:parent-style-name="Car.predefinitoparagrafo" style:family="text">
      <style:text-properties style:font-name="Verdana" fo:color="#00000A" fo:font-size="9pt" style:font-size-asian="9pt" style:font-size-complex="9pt"/>
    </style:style>
    <style:style style:name="T67" style:parent-style-name="Car.predefinitoparagrafo" style:family="text">
      <style:text-properties style:font-name="Verdana" fo:color="#467886" fo:font-size="9pt" style:font-size-asian="9pt" style:font-size-complex="9pt"/>
    </style:style>
    <style:style style:name="T68" style:parent-style-name="Car.predefinitoparagrafo" style:family="text">
      <style:text-properties style:font-name="Verdana" fo:color="#00000A" fo:font-size="9pt" style:font-size-asian="9pt" style:font-size-complex="9pt"/>
    </style:style>
    <style:style style:name="T69" style:parent-style-name="Car.predefinitoparagrafo" style:family="text">
      <style:text-properties style:font-name="Verdana" fo:color="#00000A" fo:font-size="9pt" style:font-size-asian="9pt" style:font-size-complex="9pt"/>
    </style:style>
    <style:style style:name="T70" style:parent-style-name="Car.predefinitoparagrafo" style:family="text">
      <style:text-properties style:font-name="Verdana" fo:color="#00000A" fo:font-size="9pt" style:font-size-asian="9pt" style:font-size-complex="9pt"/>
    </style:style>
    <style:style style:name="T71" style:parent-style-name="Car.predefinitoparagrafo" style:family="text">
      <style:text-properties style:font-name="Verdana" fo:font-weight="bold" style:font-weight-asian="bold" style:font-weight-complex="bold" fo:color="#00000A" fo:font-size="9pt" style:font-size-asian="9pt" style:font-size-complex="9pt"/>
    </style:style>
    <style:style style:name="T72" style:parent-style-name="Car.predefinitoparagrafo" style:family="text">
      <style:text-properties style:font-name="Verdana" fo:font-weight="bold" style:font-weight-asian="bold" style:font-weight-complex="bold" fo:color="#00000A" fo:font-size="9pt" style:font-size-asian="9pt" style:font-size-complex="9pt"/>
    </style:style>
    <style:style style:name="T73" style:parent-style-name="Car.predefinitoparagrafo" style:family="text">
      <style:text-properties style:font-name="Verdana" fo:color="#00000A" fo:font-size="9pt" style:font-size-asian="9pt" style:font-size-complex="9pt"/>
    </style:style>
    <style:style style:name="T74" style:parent-style-name="Car.predefinitoparagrafo" style:family="text">
      <style:text-properties style:font-name="Verdana" fo:color="#00000A" fo:font-size="9pt" style:font-size-asian="9pt" style:font-size-complex="9pt"/>
    </style:style>
    <style:style style:name="T75" style:parent-style-name="Car.predefinitoparagrafo" style:family="text">
      <style:text-properties style:font-name="Verdana" fo:color="#00000A" fo:font-size="9pt" style:font-size-asian="9pt" style:font-size-complex="9pt"/>
    </style:style>
    <style:style style:name="T76" style:parent-style-name="Car.predefinitoparagrafo" style:family="text">
      <style:text-properties style:font-name="Verdana" fo:color="#00000A" fo:font-size="9pt" style:font-size-asian="9pt" style:font-size-complex="9pt"/>
    </style:style>
    <style:style style:name="T77" style:parent-style-name="Car.predefinitoparagrafo" style:family="text">
      <style:text-properties style:font-name="Verdana" fo:color="#467886" fo:font-size="9pt" style:font-size-asian="9pt" style:font-size-complex="9pt"/>
    </style:style>
    <style:style style:name="T78" style:parent-style-name="Car.predefinitoparagrafo" style:family="text">
      <style:text-properties style:font-name="Verdana" fo:color="#00000A" fo:font-size="9pt" style:font-size-asian="9pt" style:font-size-complex="9pt"/>
    </style:style>
    <style:style style:name="T79" style:parent-style-name="Car.predefinitoparagrafo" style:family="text">
      <style:text-properties style:font-name="Verdana" fo:color="#00000A" fo:font-size="9pt" style:font-size-asian="9pt" style:font-size-complex="9pt"/>
    </style:style>
    <style:style style:name="T80" style:parent-style-name="Car.predefinitoparagrafo" style:family="text">
      <style:text-properties style:font-name="Verdana" fo:color="#00000A" fo:font-size="9pt" style:font-size-asian="9pt" style:font-size-complex="9pt"/>
    </style:style>
    <style:style style:name="T81" style:parent-style-name="Car.predefinitoparagrafo" style:family="text">
      <style:text-properties style:font-name="Verdana" fo:font-weight="bold" style:font-weight-asian="bold" style:font-weight-complex="bold" fo:color="#00000A" fo:font-size="9pt" style:font-size-asian="9pt" style:font-size-complex="9pt"/>
    </style:style>
    <style:style style:name="T82" style:parent-style-name="Car.predefinitoparagrafo" style:family="text">
      <style:text-properties style:font-name="Verdana" fo:font-weight="bold" style:font-weight-asian="bold" style:font-weight-complex="bold" fo:color="#00000A" fo:font-size="9pt" style:font-size-asian="9pt" style:font-size-complex="9pt"/>
    </style:style>
    <style:style style:name="T83" style:parent-style-name="Car.predefinitoparagrafo" style:family="text">
      <style:text-properties style:font-name="Verdana" fo:color="#00000A" fo:font-size="9pt" style:font-size-asian="9pt" style:font-size-complex="9pt"/>
    </style:style>
    <style:style style:name="T84" style:parent-style-name="Car.predefinitoparagrafo" style:family="text">
      <style:text-properties style:font-name="Verdana" fo:font-weight="bold" style:font-weight-asian="bold" style:font-weight-complex="bold" fo:color="#00000A" fo:font-size="9pt" style:font-size-asian="9pt" style:font-size-complex="9pt"/>
    </style:style>
    <style:style style:name="T85" style:parent-style-name="Car.predefinitoparagrafo" style:family="text">
      <style:text-properties style:font-name="Verdana" fo:color="#00000A" fo:font-size="9pt" style:font-size-asian="9pt" style:font-size-complex="9pt"/>
    </style:style>
    <style:style style:name="T86" style:parent-style-name="Car.predefinitoparagrafo" style:family="text">
      <style:text-properties style:font-name="Verdana" fo:color="#00000A" fo:font-size="9pt" style:font-size-asian="9pt" style:font-size-complex="9pt"/>
    </style:style>
    <style:style style:name="T87" style:parent-style-name="Car.predefinitoparagrafo" style:family="text">
      <style:text-properties style:font-name="Verdana" fo:color="#00000A" fo:font-size="9pt" style:font-size-asian="9pt" style:font-size-complex="9pt"/>
    </style:style>
    <style:style style:name="T88" style:parent-style-name="Car.predefinitoparagrafo" style:family="text">
      <style:text-properties style:font-name="Verdana" fo:color="#00000A" fo:font-size="9pt" style:font-size-asian="9pt" style:font-size-complex="9pt"/>
    </style:style>
    <style:style style:name="T89" style:parent-style-name="Car.predefinitoparagrafo" style:family="text">
      <style:text-properties style:font-name="Verdana" fo:color="#467886" fo:font-size="9pt" style:font-size-asian="9pt" style:font-size-complex="9pt"/>
    </style:style>
    <style:style style:name="T90" style:parent-style-name="Car.predefinitoparagrafo" style:family="text">
      <style:text-properties style:font-name="Verdana" fo:color="#00000A" fo:font-size="9pt" style:font-size-asian="9pt" style:font-size-complex="9pt"/>
    </style:style>
    <style:style style:name="T91" style:parent-style-name="Car.predefinitoparagrafo" style:family="text">
      <style:text-properties style:font-name="Verdana" fo:color="#467886" fo:font-size="9pt" style:font-size-asian="9pt" style:font-size-complex="9pt"/>
    </style:style>
    <style:style style:name="T92" style:parent-style-name="Car.predefinitoparagrafo" style:family="text">
      <style:text-properties style:font-name="Verdana" fo:color="#00000A" fo:font-size="9pt" style:font-size-asian="9pt" style:font-size-complex="9pt"/>
    </style:style>
    <style:style style:name="T93" style:parent-style-name="Car.predefinitoparagrafo" style:family="text">
      <style:text-properties style:font-name="Verdana" fo:color="#00000A" fo:font-size="9pt" style:font-size-asian="9pt" style:font-size-complex="9pt"/>
    </style:style>
    <style:style style:name="T94" style:parent-style-name="Car.predefinitoparagrafo" style:family="text">
      <style:text-properties style:font-name="Verdana" fo:color="#00000A" fo:font-size="9pt" style:font-size-asian="9pt" style:font-size-complex="9pt"/>
    </style:style>
    <style:style style:name="T95" style:parent-style-name="Car.predefinitoparagrafo" style:family="text">
      <style:text-properties style:font-name="Verdana" fo:font-weight="bold" style:font-weight-asian="bold" style:font-weight-complex="bold" fo:color="#00000A" fo:font-size="9pt" style:font-size-asian="9pt" style:font-size-complex="9pt"/>
    </style:style>
    <style:style style:name="T96" style:parent-style-name="Car.predefinitoparagrafo" style:family="text">
      <style:text-properties style:font-name="Verdana" fo:font-weight="bold" style:font-weight-asian="bold" style:font-weight-complex="bold" fo:color="#00000A" fo:font-size="9pt" style:font-size-asian="9pt" style:font-size-complex="9pt"/>
    </style:style>
    <style:style style:name="T97" style:parent-style-name="Car.predefinitoparagrafo" style:family="text">
      <style:text-properties style:font-name="Verdana" fo:color="#00000A" fo:font-size="9pt" style:font-size-asian="9pt" style:font-size-complex="9pt"/>
    </style:style>
    <style:style style:name="T98" style:parent-style-name="Car.predefinitoparagrafo" style:family="text">
      <style:text-properties style:font-name="Verdana" fo:color="#00000A" fo:font-size="9pt" style:font-size-asian="9pt" style:font-size-complex="9pt"/>
    </style:style>
    <style:style style:name="T99" style:parent-style-name="Car.predefinitoparagrafo" style:family="text">
      <style:text-properties style:font-name="Verdana" fo:color="#00000A" fo:font-size="9pt" style:font-size-asian="9pt" style:font-size-complex="9pt"/>
    </style:style>
    <style:style style:name="T100" style:parent-style-name="Car.predefinitoparagrafo" style:family="text">
      <style:text-properties style:font-name="Verdana" fo:color="#467886" fo:font-size="9pt" style:font-size-asian="9pt" style:font-size-complex="9pt"/>
    </style:style>
    <style:style style:name="P101" style:parent-style-name="Standard" style:family="paragraph">
      <style:text-properties style:font-name="Verdana" fo:font-size="9pt" style:font-size-asian="9pt" style:font-size-complex="9pt"/>
    </style:style>
    <style:style style:name="P102" style:parent-style-name="Standard" style:family="paragraph">
      <style:text-properties style:font-name="Verdana" fo:font-size="9pt" style:font-size-asian="9pt" style:font-size-complex="9pt"/>
    </style:style>
    <style:style style:name="T103" style:parent-style-name="Car.predefinitoparagrafo" style:family="text">
      <style:text-properties style:font-name="Verdana" fo:font-weight="bold" style:font-weight-asian="bold" style:font-weight-complex="bold"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P106" style:parent-style-name="Standard" style:family="paragraph">
      <style:text-properties style:font-name="Verdana" fo:font-size="9pt" style:font-size-asian="9pt" style:font-size-complex="9pt"/>
    </style:style>
    <style:style style:name="P107" style:parent-style-name="Standard" style:family="paragraph">
      <style:text-properties style:font-name="Verdana"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weight="bold" style:font-weight-asian="bold" style:font-weight-complex="bold" fo:font-size="9pt" style:font-size-asian="9pt" style:font-size-complex="9pt"/>
    </style:style>
    <style:style style:name="P111" style:parent-style-name="Standard" style:family="paragraph">
      <style:text-properties style:font-name="Verdana" fo:font-weight="bold" style:font-weight-asian="bold" style:font-weight-complex="bold" fo:font-size="9pt" style:font-size-asian="9pt" style:font-size-complex="9pt"/>
    </style:style>
    <style:style style:name="P112" style:parent-style-name="Standard" style:family="paragraph">
      <style:text-properties style:font-name="Verdana" fo:font-size="9pt" style:font-size-asian="9pt" style:font-size-complex="9pt"/>
    </style:style>
    <style:style style:name="P113" style:parent-style-name="Standard" style:family="paragraph">
      <style:text-properties style:font-name="Verdana" fo:font-size="9pt" style:font-size-asian="9pt" style:font-size-complex="9pt"/>
    </style:style>
    <style:style style:name="P114" style:parent-style-name="Standard" style:family="paragraph">
      <style:text-properties style:font-name="Verdana" fo:font-size="9pt" style:font-size-asian="9pt" style:font-size-complex="9pt"/>
    </style:style>
    <style:style style:name="P115" style:parent-style-name="Standard" style:family="paragraph">
      <style:text-properties style:font-name="Verdana" fo:font-size="9pt" style:font-size-asian="9pt" style:font-size-complex="9pt"/>
    </style:style>
    <style:style style:name="P116" style:parent-style-name="Standard" style:family="paragraph">
      <style:text-properties style:font-name="Verdana" fo:font-size="9pt" style:font-size-asian="9pt" style:font-size-complex="9pt"/>
    </style:style>
    <style:style style:name="T117" style:parent-style-name="Car.predefinitoparagrafo" style:family="text">
      <style:text-properties style:font-name="Verdana" fo:font-size="9pt" style:font-size-asian="9pt" style:font-size-complex="9pt"/>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weight="bold" style:font-weight-asian="bold" style:font-weight-complex="bold" fo:font-size="9pt" style:font-size-asian="9pt" style:font-size-complex="9pt"/>
    </style:style>
    <style:style style:name="P120" style:parent-style-name="Standard" style:family="paragraph">
      <style:text-properties style:font-name="Verdana" fo:font-weight="bold" style:font-weight-asian="bold" style:font-weight-complex="bold" fo:font-size="9pt" style:font-size-asian="9pt" style:font-size-complex="9pt"/>
    </style:style>
    <style:style style:name="P121" style:parent-style-name="Standard" style:family="paragraph">
      <style:text-properties style:font-name="Verdana" fo:font-size="9pt" style:font-size-asian="9pt" style:font-size-complex="9pt"/>
    </style:style>
    <style:style style:name="P122" style:parent-style-name="Standard" style:family="paragraph">
      <style:text-properties style:font-name="Verdana" fo:font-size="9pt" style:font-size-asian="9pt" style:font-size-complex="9pt"/>
    </style:style>
    <style:style style:name="P123" style:parent-style-name="Standard" style:family="paragraph">
      <style:text-properties style:font-name="Verdana" fo:font-size="9pt" style:font-size-asian="9pt" style:font-size-complex="9pt"/>
    </style:style>
    <style:style style:name="P124" style:parent-style-name="Standard" style:family="paragraph">
      <style:text-properties style:font-name="Verdana" fo:font-size="9pt" style:font-size-asian="9pt" style:font-size-complex="9pt"/>
    </style:style>
    <style:style style:name="T125" style:parent-style-name="Car.predefinitoparagrafo" style:family="text">
      <style:text-properties style:font-name="Verdana"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font-size="9pt" style:font-size-asian="9pt" style:font-size-complex="9pt"/>
    </style:style>
    <style:style style:name="T128" style:parent-style-name="Car.predefinitoparagrafo" style:family="text">
      <style:text-properties style:font-name="Verdana" fo:font-weight="bold" style:font-weight-asian="bold" style:font-weight-complex="bold" fo:font-size="9pt" style:font-size-asian="9pt" style:font-size-complex="9pt"/>
    </style:style>
    <style:style style:name="P129" style:parent-style-name="Standard" style:family="paragraph">
      <style:text-properties style:font-name="Verdana" fo:font-size="9pt" style:font-size-asian="9pt" style:font-size-complex="9pt"/>
    </style:style>
    <style:style style:name="P130" style:parent-style-name="Standard" style:family="paragraph">
      <style:text-properties style:font-name="Verdana" fo:font-size="9pt" style:font-size-asian="9pt" style:font-size-complex="9pt"/>
    </style:style>
    <style:style style:name="P131" style:parent-style-name="Standard" style:family="paragraph">
      <style:text-properties style:font-name="Verdana" fo:font-size="9pt" style:font-size-asian="9pt" style:font-size-complex="9pt"/>
    </style:style>
    <style:style style:name="P132" style:parent-style-name="Standard" style:family="paragraph">
      <style:text-properties style:font-name="Verdana" fo:font-size="9pt" style:font-size-asian="9pt" style:font-size-complex="9pt"/>
    </style:style>
    <style:style style:name="T133" style:parent-style-name="Car.predefinitoparagrafo" style:family="text">
      <style:text-properties style:font-name="Verdana" fo:font-size="9pt" style:font-size-asian="9pt" style:font-size-complex="9pt"/>
    </style:style>
    <style:style style:name="T134" style:parent-style-name="Car.predefinitoparagrafo" style:family="text">
      <style:text-properties style:font-name="Verdana" fo:font-size="9pt" style:font-size-asian="9pt" style:font-size-complex="9pt"/>
    </style:style>
    <style:style style:name="T135" style:parent-style-name="Car.predefinitoparagrafo" style:family="text">
      <style:text-properties style:font-name="Verdana" fo:font-weight="bold" style:font-weight-asian="bold" style:font-weight-complex="bold" fo:font-size="9pt" style:font-size-asian="9pt" style:font-size-complex="9pt"/>
    </style:style>
    <style:style style:name="P136" style:parent-style-name="Standard" style:family="paragraph">
      <style:text-properties style:font-name="Verdana" fo:font-weight="bold" style:font-weight-asian="bold" style:font-weight-complex="bold" fo:font-size="9pt" style:font-size-asian="9pt" style:font-size-complex="9pt"/>
    </style:style>
    <style:style style:name="P137" style:parent-style-name="Standard" style:family="paragraph">
      <style:text-properties style:font-name="Verdana" fo:font-size="9pt" style:font-size-asian="9pt" style:font-size-complex="9pt"/>
    </style:style>
    <style:style style:name="P138" style:parent-style-name="Standard" style:family="paragraph">
      <style:text-properties style:font-name="Verdana" fo:font-size="9pt" style:font-size-asian="9pt" style:font-size-complex="9pt"/>
    </style:style>
    <style:style style:name="P139" style:parent-style-name="Standard" style:family="paragraph">
      <style:text-properties style:font-name="Verdana" fo:font-size="9pt" style:font-size-asian="9pt" style:font-size-complex="9pt"/>
    </style:style>
    <style:style style:name="P140" style:parent-style-name="Standard" style:family="paragraph">
      <style:text-properties style:font-name="Verdana" fo:font-size="9pt" style:font-size-asian="9pt" style:font-size-complex="9pt"/>
    </style:style>
    <style:style style:name="P141" style:parent-style-name="Standard" style:family="paragraph">
      <style:text-properties style:font-name="Verdana" fo:font-size="9pt" style:font-size-asian="9pt" style:font-size-complex="9pt"/>
    </style:style>
    <style:style style:name="T142" style:parent-style-name="Car.predefinitoparagrafo" style:family="text">
      <style:text-properties style:font-name="Verdana" fo:font-size="9pt" style:font-size-asian="9pt" style:font-size-complex="9pt"/>
    </style:style>
    <style:style style:name="T143" style:parent-style-name="Car.predefinitoparagrafo" style:family="text">
      <style:text-properties style:font-name="Verdana" fo:font-size="9pt" style:font-size-asian="9pt" style:font-size-complex="9pt"/>
    </style:style>
    <style:style style:name="T144" style:parent-style-name="Car.predefinitoparagrafo" style:family="text">
      <style:text-properties style:font-name="Verdana" fo:font-weight="bold" style:font-weight-asian="bold" style:font-weight-complex="bold" fo:font-size="9pt" style:font-size-asian="9pt" style:font-size-complex="9pt"/>
    </style:style>
    <style:style style:name="P145" style:parent-style-name="Standard" style:family="paragraph">
      <style:text-properties style:font-name="Verdana" fo:font-size="9pt" style:font-size-asian="9pt" style:font-size-complex="9pt"/>
    </style:style>
    <style:style style:name="P146" style:parent-style-name="Standard" style:family="paragraph">
      <style:text-properties style:font-name="Verdana" fo:font-size="9pt" style:font-size-asian="9pt" style:font-size-complex="9pt"/>
    </style:style>
    <style:style style:name="P147" style:parent-style-name="Standard" style:family="paragraph">
      <style:text-properties style:font-name="Verdana" fo:font-size="9pt" style:font-size-asian="9pt" style:font-size-complex="9pt"/>
    </style:style>
    <style:style style:name="P148" style:parent-style-name="Standard" style:family="paragraph">
      <style:text-properties style:font-name="Verdana" fo:font-size="9pt" style:font-size-asian="9pt" style:font-size-complex="9pt"/>
    </style:style>
    <style:style style:name="T149" style:parent-style-name="Car.predefinitoparagrafo" style:family="text">
      <style:text-properties style:font-name="Verdana" fo:font-size="9pt" style:font-size-asian="9pt" style:font-size-complex="9pt"/>
    </style:style>
    <style:style style:name="T150" style:parent-style-name="Car.predefinitoparagrafo" style:family="text">
      <style:text-properties style:font-name="Verdana" fo:font-size="9pt" style:font-size-asian="9pt" style:font-size-complex="9pt"/>
    </style:style>
    <style:style style:name="T151" style:parent-style-name="Car.predefinitoparagrafo" style:family="text">
      <style:text-properties style:font-name="Verdana" fo:font-weight="bold" style:font-weight-asian="bold" style:font-weight-complex="bold" fo:font-size="9pt" style:font-size-asian="9pt" style:font-size-complex="9pt"/>
    </style:style>
    <style:style style:name="T152" style:parent-style-name="Car.predefinitoparagrafo" style:family="text">
      <style:text-properties style:font-name="Verdana" fo:font-weight="bold" style:font-weight-asian="bold" style:font-weight-complex="bold" fo:font-size="9pt" style:font-size-asian="9pt" style:font-size-complex="9pt"/>
    </style:style>
    <style:style style:name="T153" style:parent-style-name="Car.predefinitoparagrafo" style:family="text">
      <style:text-properties style:font-name="Verdana" fo:font-weight="bold" style:font-weight-asian="bold" style:font-weight-complex="bold" fo:font-size="9pt" style:font-size-asian="9pt" style:font-size-complex="9pt"/>
    </style:style>
    <style:style style:name="T154" style:parent-style-name="Car.predefinitoparagrafo" style:family="text">
      <style:text-properties style:font-name="Verdana" fo:font-size="9pt" style:font-size-asian="9pt" style:font-size-complex="9pt"/>
    </style:style>
    <style:style style:name="T155" style:parent-style-name="Car.predefinitoparagrafo" style:family="text">
      <style:text-properties style:font-name="Verdana" fo:font-size="9pt" style:font-size-asian="9pt" style:font-size-complex="9pt"/>
    </style:style>
    <style:style style:name="T156" style:parent-style-name="Car.predefinitoparagrafo" style:family="text">
      <style:text-properties style:font-name="Verdana" fo:font-size="9pt" style:font-size-asian="9pt" style:font-size-complex="9pt"/>
    </style:style>
    <style:style style:name="P157" style:parent-style-name="Standard" style:family="paragraph">
      <style:text-properties style:font-name="Verdana" fo:font-size="9pt" style:font-size-asian="9pt" style:font-size-complex="9pt"/>
    </style:style>
    <style:style style:name="T158" style:parent-style-name="Car.predefinitoparagrafo" style:family="text">
      <style:text-properties style:font-name="Verdana" fo:font-size="9pt" style:font-size-asian="9pt" style:font-size-complex="9pt"/>
    </style:style>
    <style:style style:name="T159" style:parent-style-name="Car.predefinitoparagrafo" style:family="text">
      <style:text-properties style:font-name="Verdana" fo:font-size="9pt" style:font-size-asian="9pt" style:font-size-complex="9pt"/>
    </style:style>
    <style:style style:name="T160" style:parent-style-name="Car.predefinitoparagrafo" style:family="text">
      <style:text-properties style:font-name="Verdana" fo:font-size="9pt" style:font-size-asian="9pt" style:font-size-complex="9pt"/>
    </style:style>
    <style:style style:name="T161" style:parent-style-name="Car.predefinitoparagrafo" style:family="text">
      <style:text-properties style:font-name="Verdana" fo:font-weight="bold" style:font-weight-asian="bold" style:font-weight-complex="bold" fo:font-size="9pt" style:font-size-asian="9pt" style:font-size-complex="9pt"/>
    </style:style>
    <style:style style:name="T162" style:parent-style-name="Car.predefinitoparagrafo" style:family="text">
      <style:text-properties style:font-name="Verdana" fo:font-size="9pt" style:font-size-asian="9pt" style:font-size-complex="9pt"/>
    </style:style>
    <style:style style:name="T163" style:parent-style-name="Car.predefinitoparagrafo" style:family="text">
      <style:text-properties style:font-name="Verdana"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P165" style:parent-style-name="Standard" style:family="paragraph">
      <style:text-properties style:font-name="Verdana" fo:font-size="9pt" style:font-size-asian="9pt" style:font-size-complex="9pt"/>
    </style:style>
    <style:style style:name="P166" style:parent-style-name="Standard" style:family="paragraph">
      <style:text-properties style:font-name="Verdana" fo:font-size="9pt" style:font-size-asian="9pt" style:font-size-complex="9pt"/>
    </style:style>
    <style:style style:name="P167" style:parent-style-name="Standard" style:family="paragraph">
      <style:text-properties style:font-name="Verdana" fo:font-size="9pt" style:font-size-asian="9pt" style:font-size-complex="9pt"/>
    </style:style>
    <style:style style:name="P168" style:parent-style-name="Standard" style:family="paragraph">
      <style:text-properties style:font-name="Verdana" fo:font-weight="bold" style:font-weight-asian="bold" style:font-weight-complex="bold" fo:font-size="9pt" style:font-size-asian="9pt" style:font-size-complex="9pt"/>
    </style:style>
    <style:style style:name="P169" style:parent-style-name="Standard" style:family="paragraph">
      <style:text-properties style:font-name="Verdana" fo:font-size="9pt" style:font-size-asian="9pt" style:font-size-complex="9pt"/>
    </style:style>
    <style:style style:name="T170" style:parent-style-name="Car.predefinitoparagrafo" style:family="text">
      <style:text-properties style:font-name="Verdana" fo:font-size="9pt" style:font-size-asian="9pt" style:font-size-complex="9pt"/>
    </style:style>
    <style:style style:name="T171" style:parent-style-name="Car.predefinitoparagrafo" style:family="text">
      <style:text-properties style:font-name="Verdana" fo:font-size="9pt" style:font-size-asian="9pt" style:font-size-complex="9pt"/>
    </style:style>
    <style:style style:name="P172" style:parent-style-name="Standard" style:family="paragraph">
      <style:text-properties style:font-name="Verdana" fo:font-size="9pt" style:font-size-asian="9pt" style:font-size-complex="9pt"/>
    </style:style>
    <style:style style:name="P173" style:parent-style-name="Standard" style:family="paragraph">
      <style:text-properties style:font-name="Verdana" style:font-name-complex="Calibri" fo:font-size="9pt" style:font-size-asian="9pt" style:font-size-complex="9pt" fo:hyphenate="true"/>
    </style:style>
    <style:style style:name="P174" style:parent-style-name="Standard" style:family="paragraph">
      <style:text-properties style:font-name="Verdana" style:font-name-complex="Calibri" fo:font-weight="bold" style:font-weight-asian="bold" style:font-weight-complex="bold" fo:font-size="9pt" style:font-size-asian="9pt" style:font-size-complex="9pt" fo:hyphenate="true"/>
    </style:style>
    <style:style style:name="P175" style:parent-style-name="Standard" style:family="paragraph">
      <style:text-properties style:font-name="Verdana" style:font-name-complex="Calibri" fo:font-size="9pt" style:font-size-asian="9pt" style:font-size-complex="9pt" fo:hyphenate="true"/>
    </style:style>
    <style:style style:name="P176" style:parent-style-name="Standard" style:family="paragraph">
      <style:text-properties style:font-name="Verdana" style:font-name-complex="Calibri" fo:font-size="9pt" style:font-size-asian="9pt" style:font-size-complex="9pt" fo:hyphenate="true"/>
    </style:style>
    <style:style style:name="P177" style:parent-style-name="Standard" style:family="paragraph">
      <style:text-properties fo:hyphenate="true"/>
    </style:style>
    <style:style style:name="T178" style:parent-style-name="Car.predefinitoparagrafo" style:family="text">
      <style:text-properties style:font-name="Verdana" style:font-name-complex="Calibri" fo:font-size="9pt" style:font-size-asian="9pt" style:font-size-complex="9pt"/>
    </style:style>
    <style:style style:name="T179" style:parent-style-name="Internetlink" style:family="text">
      <style:text-properties style:font-name="Verdana" style:font-name-complex="Calibri" fo:font-size="9pt" style:font-size-asian="9pt" style:font-size-complex="9pt"/>
    </style:style>
    <style:style style:name="P180" style:parent-style-name="Standard" style:family="paragraph">
      <style:text-properties style:font-name="Verdana" fo:font-size="9pt" style:font-size-asian="9pt" style:font-size-complex="9pt"/>
    </style:style>
    <style:style style:name="P181" style:parent-style-name="Standard" style:family="paragraph">
      <style:text-properties style:font-name="Verdana" fo:font-size="9pt" style:font-size-asian="9pt" style:font-size-complex="9pt"/>
    </style:style>
    <style:style style:name="T182" style:parent-style-name="Car.predefinitoparagrafo" style:family="text">
      <style:text-properties style:font-name="Verdana" fo:font-size="9pt" style:font-size-asian="9pt" style:font-size-complex="9pt"/>
    </style:style>
    <style:style style:name="T183" style:parent-style-name="Car.predefinitoparagrafo" style:family="text">
      <style:text-properties style:font-name="Verdana" fo:font-size="9pt" style:font-size-asian="9pt" style:font-size-complex="9pt"/>
    </style:style>
    <style:style style:name="T184" style:parent-style-name="Car.predefinitoparagrafo" style:family="text">
      <style:text-properties style:font-name="Verdana" fo:font-weight="bold" style:font-weight-asian="bold" style:font-weight-complex="bold" fo:font-size="9pt" style:font-size-asian="9pt" style:font-size-complex="9pt"/>
    </style:style>
    <style:style style:name="P185" style:parent-style-name="Standard" style:family="paragraph">
      <style:text-properties style:font-name="Verdana" fo:font-weight="bold" style:font-weight-asian="bold" style:font-weight-complex="bold" fo:font-size="9pt" style:font-size-asian="9pt" style:font-size-complex="9pt"/>
    </style:style>
    <style:style style:name="P186" style:parent-style-name="Standard" style:family="paragraph">
      <style:text-properties style:font-name="Verdana" fo:font-size="9pt" style:font-size-asian="9pt" style:font-size-complex="9pt"/>
    </style:style>
    <style:style style:name="P187" style:parent-style-name="Standard" style:family="paragraph">
      <style:text-properties style:font-name="Verdana" fo:font-size="9pt" style:font-size-asian="9pt" style:font-size-complex="9pt"/>
    </style:style>
    <style:style style:name="P188" style:parent-style-name="Standard" style:family="paragraph">
      <style:text-properties style:font-name="Verdana" fo:font-size="9pt" style:font-size-asian="9pt" style:font-size-complex="9pt"/>
    </style:style>
    <style:style style:name="T189" style:parent-style-name="Car.predefinitoparagrafo" style:family="text">
      <style:text-properties style:font-name="Verdana" fo:font-size="9pt" style:font-size-asian="9pt" style:font-size-complex="9pt"/>
    </style:style>
    <style:style style:name="T190" style:parent-style-name="Car.predefinitoparagrafo" style:family="text">
      <style:text-properties style:font-name="Verdana" fo:font-size="9pt" style:font-size-asian="9pt" style:font-size-complex="9pt"/>
    </style:style>
    <style:style style:name="T191" style:parent-style-name="Car.predefinitoparagrafo" style:family="text">
      <style:text-properties style:font-name="Verdana" fo:font-size="9pt" style:font-size-asian="9pt" style:font-size-complex="9pt"/>
    </style:style>
    <style:style style:name="T192" style:parent-style-name="Car.predefinitoparagrafo" style:family="text">
      <style:text-properties style:font-name="Verdana" fo:font-weight="bold" style:font-weight-asian="bold" style:font-weight-complex="bold" fo:font-size="9pt" style:font-size-asian="9pt" style:font-size-complex="9pt"/>
    </style:style>
    <style:style style:name="T193" style:parent-style-name="Car.predefinitoparagrafo" style:family="text">
      <style:text-properties style:font-name="Verdana" fo:font-weight="bold" style:font-weight-asian="bold" style:font-weight-complex="bold" fo:font-size="9pt" style:font-size-asian="9pt" style:font-size-complex="9pt"/>
    </style:style>
    <style:style style:name="T194" style:parent-style-name="Car.predefinitoparagrafo" style:family="text">
      <style:text-properties style:font-name="Verdana" fo:font-size="9pt" style:font-size-asian="9pt" style:font-size-complex="9pt"/>
    </style:style>
    <style:style style:name="T195" style:parent-style-name="Car.predefinitoparagrafo" style:family="text">
      <style:text-properties style:font-name="Verdana" fo:font-weight="bold" style:font-weight-asian="bold" style:font-weight-complex="bold" fo:font-size="9pt" style:font-size-asian="9pt" style:font-size-complex="9pt"/>
    </style:style>
    <style:style style:name="T196" style:parent-style-name="Car.predefinitoparagrafo" style:family="text">
      <style:text-properties style:font-name="Verdana" fo:font-size="9pt" style:font-size-asian="9pt" style:font-size-complex="9pt"/>
    </style:style>
    <style:style style:name="T197" style:parent-style-name="Car.predefinitoparagrafo" style:family="text">
      <style:text-properties style:font-name="Verdana" fo:font-size="9pt" style:font-size-asian="9pt" style:font-size-complex="9pt"/>
    </style:style>
    <style:style style:name="P198" style:parent-style-name="Standard" style:family="paragraph">
      <style:text-properties style:font-name="Verdana" fo:font-weight="bold" style:font-weight-asian="bold" style:font-weight-complex="bold" fo:font-size="9pt" style:font-size-asian="9pt" style:font-size-complex="9pt"/>
    </style:style>
    <style:style style:name="P199" style:parent-style-name="Standard" style:family="paragraph">
      <style:text-properties style:font-name="Verdana" fo:font-size="9pt" style:font-size-asian="9pt" style:font-size-complex="9pt"/>
    </style:style>
    <style:style style:name="T200" style:parent-style-name="Car.predefinitoparagrafo" style:family="text">
      <style:text-properties style:font-name="Verdana" fo:font-size="9pt" style:font-size-asian="9pt" style:font-size-complex="9pt"/>
    </style:style>
    <style:style style:name="T201" style:parent-style-name="Car.predefinitoparagrafo" style:family="text">
      <style:text-properties style:font-name="Verdana" fo:font-size="9pt" style:font-size-asian="9pt" style:font-size-complex="9pt"/>
    </style:style>
    <style:style style:name="T202" style:parent-style-name="Car.predefinitoparagrafo" style:family="text">
      <style:text-properties style:font-name="Verdana" fo:font-weight="bold" style:font-weight-asian="bold" style:font-weight-complex="bold" fo:font-size="9pt" style:font-size-asian="9pt" style:font-size-complex="9pt"/>
    </style:style>
    <style:style style:name="P203" style:parent-style-name="Standard" style:family="paragraph">
      <style:text-properties style:font-name="Verdana" fo:font-weight="bold" style:font-weight-asian="bold" style:font-weight-complex="bold" fo:font-size="9pt" style:font-size-asian="9pt" style:font-size-complex="9pt"/>
    </style:style>
    <style:style style:name="P204" style:parent-style-name="Standard" style:family="paragraph">
      <style:text-properties style:font-name="Verdana" fo:font-size="9pt" style:font-size-asian="9pt" style:font-size-complex="9pt"/>
    </style:style>
    <style:style style:name="P205" style:parent-style-name="Standard" style:family="paragraph">
      <style:text-properties style:font-name="Verdana" fo:font-size="9pt" style:font-size-asian="9pt" style:font-size-complex="9pt"/>
    </style:style>
    <style:style style:name="P206" style:parent-style-name="Standard" style:family="paragraph">
      <style:text-properties style:font-name="Verdana" fo:font-size="9pt" style:font-size-asian="9pt" style:font-size-complex="9pt"/>
    </style:style>
    <style:style style:name="T207" style:parent-style-name="Car.predefinitoparagrafo" style:family="text">
      <style:text-properties style:font-name="Verdana" fo:font-size="9pt" style:font-size-asian="9pt" style:font-size-complex="9pt"/>
    </style:style>
    <style:style style:name="T208" style:parent-style-name="Car.predefinitoparagrafo" style:family="text">
      <style:text-properties style:font-name="Verdana" fo:font-size="9pt" style:font-size-asian="9pt" style:font-size-complex="9pt"/>
    </style:style>
    <style:style style:name="T209" style:parent-style-name="Car.predefinitoparagrafo" style:family="text">
      <style:text-properties style:font-name="Verdana" fo:font-weight="bold" style:font-weight-asian="bold" style:font-weight-complex="bold" fo:font-size="9pt" style:font-size-asian="9pt" style:font-size-complex="9pt"/>
    </style:style>
    <style:style style:name="P210" style:parent-style-name="Standard" style:family="paragraph">
      <style:text-properties style:font-name="Verdana" fo:font-size="9pt" style:font-size-asian="9pt" style:font-size-complex="9pt"/>
    </style:style>
    <style:style style:name="P211" style:parent-style-name="Standard" style:family="paragraph">
      <style:text-properties style:font-name="Verdana" fo:font-size="9pt" style:font-size-asian="9pt" style:font-size-complex="9pt"/>
    </style:style>
    <style:style style:name="P212" style:parent-style-name="Standard" style:family="paragraph">
      <style:text-properties style:font-name="Verdana" fo:font-size="9pt" style:font-size-asian="9pt" style:font-size-complex="9pt"/>
    </style:style>
    <style:style style:name="P213" style:parent-style-name="Standard" style:family="paragraph">
      <style:text-properties style:font-name="Verdana" fo:font-size="9pt" style:font-size-asian="9pt" style:font-size-complex="9pt"/>
    </style:style>
    <style:style style:name="P214" style:parent-style-name="Standard" style:family="paragraph">
      <style:text-properties style:font-name="Verdana" fo:font-size="9pt" style:font-size-asian="9pt" style:font-size-complex="9pt"/>
    </style:style>
    <style:style style:name="P215" style:parent-style-name="Standard" style:family="paragraph">
      <style:text-properties style:font-name="Verdana" fo:font-size="9pt" style:font-size-asian="9pt" style:font-size-complex="9pt"/>
    </style:style>
    <style:style style:name="P216" style:parent-style-name="Standard" style:family="paragraph">
      <style:text-properties style:font-name="Verdana" fo:font-size="9pt" style:font-size-asian="9pt" style:font-size-complex="9pt"/>
    </style:style>
    <style:style style:name="P217" style:parent-style-name="Standard" style:family="paragraph">
      <style:text-properties style:font-name="Verdana" fo:font-size="9pt" style:font-size-asian="9pt" style:font-size-complex="9pt"/>
    </style:style>
    <style:style style:name="T218" style:parent-style-name="Car.predefinitoparagrafo" style:family="text">
      <style:text-properties style:font-name="Verdana" fo:font-size="9pt" style:font-size-asian="9pt" style:font-size-complex="9pt"/>
    </style:style>
    <style:style style:name="T219" style:parent-style-name="Car.predefinitoparagrafo" style:family="text">
      <style:text-properties style:font-name="Verdana" fo:font-size="9pt" style:font-size-asian="9pt" style:font-size-complex="9pt"/>
    </style:style>
    <style:style style:name="T220" style:parent-style-name="Car.predefinitoparagrafo" style:family="text">
      <style:text-properties style:font-name="Verdana" fo:font-weight="bold" style:font-weight-asian="bold" style:font-weight-complex="bold" fo:font-size="9pt" style:font-size-asian="9pt" style:font-size-complex="9pt"/>
    </style:style>
    <style:style style:name="P221" style:parent-style-name="Standard" style:family="paragraph">
      <style:text-properties style:font-name="Verdana" fo:font-size="9pt" style:font-size-asian="9pt" style:font-size-complex="9pt"/>
    </style:style>
    <style:style style:name="P222" style:parent-style-name="Standard" style:family="paragraph">
      <style:text-properties style:font-name="Verdana" fo:font-size="9pt" style:font-size-asian="9pt" style:font-size-complex="9pt"/>
    </style:style>
    <style:style style:name="P223" style:parent-style-name="Standard" style:family="paragraph">
      <style:text-properties style:font-name="Verdana" fo:font-size="9pt" style:font-size-asian="9pt" style:font-size-complex="9pt"/>
    </style:style>
    <style:style style:name="T224" style:parent-style-name="Car.predefinitoparagrafo" style:family="text">
      <style:text-properties style:font-name="Verdana" fo:font-size="9pt" style:font-size-asian="9pt" style:font-size-complex="9pt"/>
    </style:style>
    <style:style style:name="T225" style:parent-style-name="Car.predefinitoparagrafo" style:family="text">
      <style:text-properties style:font-name="Verdana" fo:font-size="9pt" style:font-size-asian="9pt" style:font-size-complex="9pt"/>
    </style:style>
    <style:style style:name="P226" style:parent-style-name="Standard" style:family="paragraph">
      <style:text-properties style:font-name="Verdana" fo:font-size="9pt" style:font-size-asian="9pt" style:font-size-complex="9pt"/>
    </style:style>
    <style:style style:name="T227" style:parent-style-name="Car.predefinitoparagrafo" style:family="text">
      <style:text-properties style:font-name="Verdana" fo:font-size="9pt" style:font-size-asian="9pt" style:font-size-complex="9pt"/>
    </style:style>
    <style:style style:name="T228" style:parent-style-name="Car.predefinitoparagrafo" style:family="text">
      <style:text-properties style:font-name="Verdana" fo:font-size="9pt" style:font-size-asian="9pt" style:font-size-complex="9pt"/>
    </style:style>
    <style:style style:name="T229" style:parent-style-name="Car.predefinitoparagrafo" style:family="text">
      <style:text-properties style:font-name="Verdana" fo:font-size="9pt" style:font-size-asian="9pt" style:font-size-complex="9pt"/>
    </style:style>
    <style:style style:name="T230" style:parent-style-name="Car.predefinitoparagrafo" style:family="text">
      <style:text-properties style:font-name="Verdana" fo:font-weight="bold" style:font-weight-asian="bold" style:font-weight-complex="bold" fo:font-size="9pt" style:font-size-asian="9pt" style:font-size-complex="9pt"/>
    </style:style>
    <style:style style:name="T231" style:parent-style-name="Car.predefinitoparagrafo" style:family="text">
      <style:text-properties style:font-name="Verdana" fo:font-weight="bold" style:font-weight-asian="bold" style:font-weight-complex="bold" fo:font-size="9pt" style:font-size-asian="9pt" style:font-size-complex="9pt"/>
    </style:style>
    <style:style style:name="T232" style:parent-style-name="Car.predefinitoparagrafo" style:family="text">
      <style:text-properties style:font-name="Verdana" fo:font-size="9pt" style:font-size-asian="9pt" style:font-size-complex="9pt"/>
    </style:style>
    <style:style style:name="P233" style:parent-style-name="Standard" style:family="paragraph">
      <style:text-properties style:font-name="Verdana" fo:font-size="9pt" style:font-size-asian="9pt" style:font-size-complex="9pt"/>
    </style:style>
    <style:style style:name="P234" style:parent-style-name="Standard" style:family="paragraph">
      <style:text-properties style:font-name="Verdana" fo:font-size="9pt" style:font-size-asian="9pt" style:font-size-complex="9pt"/>
    </style:style>
    <style:style style:name="T235" style:parent-style-name="Car.predefinitoparagrafo" style:family="text">
      <style:text-properties style:font-name="Verdana" fo:font-size="9pt" style:font-size-asian="9pt" style:font-size-complex="9pt"/>
    </style:style>
    <style:style style:name="T236" style:parent-style-name="Car.predefinitoparagrafo" style:family="text">
      <style:text-properties style:font-name="Verdana" fo:font-size="9pt" style:font-size-asian="9pt" style:font-size-complex="9pt"/>
    </style:style>
    <style:style style:name="T237" style:parent-style-name="Car.predefinitoparagrafo" style:family="text">
      <style:text-properties style:font-name="Verdana" fo:font-weight="bold" style:font-weight-asian="bold" style:font-weight-complex="bold" fo:font-size="9pt" style:font-size-asian="9pt" style:font-size-complex="9pt"/>
    </style:style>
    <style:style style:name="P238" style:parent-style-name="Standard" style:family="paragraph">
      <style:text-properties style:font-name="Verdana" fo:font-size="9pt" style:font-size-asian="9pt" style:font-size-complex="9pt"/>
    </style:style>
    <style:style style:name="P239" style:parent-style-name="Standard" style:family="paragraph">
      <style:text-properties style:font-name="Verdana" fo:font-size="9pt" style:font-size-asian="9pt" style:font-size-complex="9pt"/>
    </style:style>
    <style:style style:name="P240" style:parent-style-name="Standard" style:family="paragraph">
      <style:text-properties style:font-name="Verdana" fo:font-size="9pt" style:font-size-asian="9pt" style:font-size-complex="9pt"/>
    </style:style>
    <style:style style:name="T241" style:parent-style-name="Car.predefinitoparagrafo" style:family="text">
      <style:text-properties style:font-name="Verdana" fo:font-size="9pt" style:font-size-asian="9pt" style:font-size-complex="9pt"/>
    </style:style>
    <style:style style:name="T242" style:parent-style-name="Car.predefinitoparagrafo" style:family="text">
      <style:text-properties style:font-name="Verdana" fo:font-size="9pt" style:font-size-asian="9pt" style:font-size-complex="9pt"/>
    </style:style>
    <style:style style:name="P243" style:parent-style-name="Standard" style:family="paragraph">
      <style:text-properties style:font-name="Verdana" fo:font-size="9pt" style:font-size-asian="9pt" style:font-size-complex="9pt"/>
    </style:style>
    <style:style style:name="P244" style:parent-style-name="Standard" style:family="paragraph">
      <style:text-properties style:font-name="Verdana" fo:font-size="9pt" style:font-size-asian="9pt" style:font-size-complex="9pt"/>
    </style:style>
    <style:style style:name="T245" style:parent-style-name="Car.predefinitoparagrafo" style:family="text">
      <style:text-properties style:font-name="Verdana" fo:font-size="9pt" style:font-size-asian="9pt" style:font-size-complex="9pt"/>
    </style:style>
    <style:style style:name="T246" style:parent-style-name="Car.predefinitoparagrafo" style:family="text">
      <style:text-properties style:font-name="Verdana" fo:font-size="9pt" style:font-size-asian="9pt" style:font-size-complex="9pt"/>
    </style:style>
    <style:style style:name="T247" style:parent-style-name="Car.predefinitoparagrafo" style:family="text">
      <style:text-properties style:font-name="Verdana" fo:font-weight="bold" style:font-weight-asian="bold" style:font-weight-complex="bold" fo:font-size="9pt" style:font-size-asian="9pt" style:font-size-complex="9pt"/>
    </style:style>
    <style:style style:name="P248" style:parent-style-name="Standard" style:family="paragraph">
      <style:text-properties style:font-name="Verdana" fo:font-weight="bold" style:font-weight-asian="bold" style:font-weight-complex="bold" fo:font-size="9pt" style:font-size-asian="9pt" style:font-size-complex="9pt"/>
    </style:style>
    <style:style style:name="P249" style:parent-style-name="Standard" style:family="paragraph">
      <style:text-properties style:font-name="Verdana" fo:font-size="9pt" style:font-size-asian="9pt" style:font-size-complex="9pt"/>
    </style:style>
    <style:style style:name="P250" style:parent-style-name="Standard" style:family="paragraph">
      <style:text-properties style:font-name="Verdana" fo:font-size="9pt" style:font-size-asian="9pt" style:font-size-complex="9pt"/>
    </style:style>
    <style:style style:name="P251" style:parent-style-name="Standard" style:family="paragraph">
      <style:text-properties style:font-name="Verdana" fo:font-size="9pt" style:font-size-asian="9pt" style:font-size-complex="9pt"/>
    </style:style>
    <style:style style:name="P252" style:parent-style-name="Standard" style:family="paragraph">
      <style:text-properties style:font-name="Verdana" fo:font-size="9pt" style:font-size-asian="9pt" style:font-size-complex="9pt"/>
    </style:style>
    <style:style style:name="P253" style:parent-style-name="Standard" style:family="paragraph">
      <style:text-properties style:font-name="Verdana" fo:font-size="9pt" style:font-size-asian="9pt" style:font-size-complex="9pt"/>
    </style:style>
    <style:style style:name="P254" style:parent-style-name="Standard" style:family="paragraph">
      <style:text-properties style:font-name="Verdana" fo:font-size="9pt" style:font-size-asian="9pt" style:font-size-complex="9pt"/>
    </style:style>
    <style:style style:name="T255" style:parent-style-name="Car.predefinitoparagrafo" style:family="text">
      <style:text-properties style:font-name="Verdana" fo:font-weight="bold" style:font-weight-asian="bold" style:font-weight-complex="bold" fo:font-size="9pt" style:font-size-asian="9pt" style:font-size-complex="9pt"/>
    </style:style>
    <style:style style:name="T256" style:parent-style-name="Car.predefinitoparagrafo" style:family="text">
      <style:text-properties style:font-name="Verdana" fo:font-size="9pt" style:font-size-asian="9pt" style:font-size-complex="9pt"/>
    </style:style>
    <style:style style:name="P257" style:parent-style-name="Standard" style:family="paragraph">
      <style:text-properties style:font-name="Verdana" fo:font-size="9pt" style:font-size-asian="9pt" style:font-size-complex="9pt"/>
    </style:style>
    <style:style style:name="P258" style:parent-style-name="Standard" style:family="paragraph">
      <style:text-properties style:font-name="Verdana" fo:font-size="9pt" style:font-size-asian="9pt" style:font-size-complex="9pt"/>
    </style:style>
    <style:style style:name="P259" style:parent-style-name="Standard" style:family="paragraph">
      <style:text-properties style:font-name="Verdana" fo:font-size="9pt" style:font-size-asian="9pt" style:font-size-complex="9pt"/>
    </style:style>
    <style:style style:name="P260" style:parent-style-name="Standard" style:family="paragraph">
      <style:text-properties style:font-name="Verdana" fo:font-size="9pt" style:font-size-asian="9pt" style:font-size-complex="9pt"/>
    </style:style>
    <style:style style:name="P261" style:parent-style-name="Standard" style:family="paragraph">
      <style:text-properties style:font-name="Verdana" fo:font-weight="bold" style:font-weight-asian="bold" style:font-weight-complex="bold" fo:font-size="9pt" style:font-size-asian="9pt" style:font-size-complex="9pt"/>
    </style:style>
    <style:style style:name="T262" style:parent-style-name="Car.predefinitoparagrafo" style:family="text">
      <style:text-properties style:font-name="Verdana" fo:font-weight="bold" style:font-weight-asian="bold" style:font-weight-complex="bold" fo:font-size="9pt" style:font-size-asian="9pt" style:font-size-complex="9pt"/>
    </style:style>
    <style:style style:name="P263" style:parent-style-name="Standard" style:family="paragraph">
      <style:text-properties style:font-name="Verdana" fo:font-size="9pt" style:font-size-asian="9pt" style:font-size-complex="9pt"/>
    </style:style>
    <style:style style:name="P264" style:parent-style-name="Standard" style:family="paragraph">
      <style:text-properties style:font-name="Verdana" fo:font-size="9pt" style:font-size-asian="9pt" style:font-size-complex="9pt"/>
    </style:style>
    <style:style style:name="P265" style:parent-style-name="Standard" style:family="paragraph">
      <style:text-properties style:font-name="Verdana" fo:font-size="9pt" style:font-size-asian="9pt" style:font-size-complex="9pt"/>
    </style:style>
    <style:style style:name="T266" style:parent-style-name="Car.predefinitoparagrafo" style:family="text">
      <style:text-properties style:font-name="Verdana" fo:font-size="9pt" style:font-size-asian="9pt" style:font-size-complex="9pt"/>
    </style:style>
    <style:style style:name="T267" style:parent-style-name="Car.predefinitoparagrafo" style:family="text">
      <style:text-properties style:font-name="Verdana" fo:font-size="9pt" style:font-size-asian="9pt" style:font-size-complex="9pt"/>
    </style:style>
    <style:style style:name="T268" style:parent-style-name="Car.predefinitoparagrafo" style:family="text">
      <style:text-properties style:font-name="Verdana" fo:font-size="9pt" style:font-size-asian="9pt" style:font-size-complex="9pt"/>
    </style:style>
    <style:style style:name="T269" style:parent-style-name="Car.predefinitoparagrafo" style:family="text">
      <style:text-properties style:font-name="Verdana" fo:font-weight="bold" style:font-weight-asian="bold" style:font-weight-complex="bold" fo:font-size="9pt" style:font-size-asian="9pt" style:font-size-complex="9pt"/>
    </style:style>
    <style:style style:name="T270" style:parent-style-name="Car.predefinitoparagrafo" style:family="text">
      <style:text-properties style:font-name="Verdana" fo:font-size="9pt" style:font-size-asian="9pt" style:font-size-complex="9pt"/>
    </style:style>
    <style:style style:name="T271" style:parent-style-name="Car.predefinitoparagrafo" style:family="text">
      <style:text-properties style:font-name="Verdana" fo:font-size="9pt" style:font-size-asian="9pt" style:font-size-complex="9pt"/>
    </style:style>
    <style:style style:name="P272" style:parent-style-name="Standard" style:family="paragraph">
      <style:text-properties style:font-name="Verdana" fo:font-size="9pt" style:font-size-asian="9pt" style:font-size-complex="9pt"/>
    </style:style>
    <style:style style:name="T273" style:parent-style-name="Car.predefinitoparagrafo" style:family="text">
      <style:text-properties style:font-name="Verdana" fo:font-size="9pt" style:font-size-asian="9pt" style:font-size-complex="9pt"/>
    </style:style>
    <style:style style:name="T274" style:parent-style-name="Car.predefinitoparagrafo" style:family="text">
      <style:text-properties style:font-name="Verdana" fo:font-size="9pt" style:font-size-asian="9pt" style:font-size-complex="9pt"/>
    </style:style>
    <style:style style:name="T275" style:parent-style-name="Car.predefinitoparagrafo" style:family="text">
      <style:text-properties style:font-name="Verdana" fo:font-size="9pt" style:font-size-asian="9pt" style:font-size-complex="9pt"/>
    </style:style>
    <style:style style:name="T276" style:parent-style-name="Car.predefinitoparagrafo" style:family="text">
      <style:text-properties style:font-name="Verdana" fo:font-weight="bold" style:font-weight-asian="bold" style:font-weight-complex="bold" fo:font-size="9pt" style:font-size-asian="9pt" style:font-size-complex="9pt"/>
    </style:style>
    <style:style style:name="T277" style:parent-style-name="Car.predefinitoparagrafo" style:family="text">
      <style:text-properties style:font-name="Verdana" fo:font-size="9pt" style:font-size-asian="9pt" style:font-size-complex="9pt"/>
    </style:style>
    <style:style style:name="T278" style:parent-style-name="Car.predefinitoparagrafo" style:family="text">
      <style:text-properties style:font-name="Verdana" fo:font-size="9pt" style:font-size-asian="9pt" style:font-size-complex="9pt"/>
    </style:style>
    <style:style style:name="T279" style:parent-style-name="Car.predefinitoparagrafo" style:family="text">
      <style:text-properties style:font-name="Verdana" fo:font-size="9pt" style:font-size-asian="9pt" style:font-size-complex="9pt"/>
    </style:style>
    <style:style style:name="P280" style:parent-style-name="Standard" style:family="paragraph">
      <style:text-properties style:font-name="Verdana" fo:font-size="9pt" style:font-size-asian="9pt" style:font-size-complex="9pt"/>
    </style:style>
    <style:style style:name="P281" style:parent-style-name="Standard" style:family="paragraph">
      <style:text-properties style:font-name="Verdana" fo:font-size="9pt" style:font-size-asian="9pt" style:font-size-complex="9pt"/>
    </style:style>
    <style:style style:name="T282" style:parent-style-name="Car.predefinitoparagrafo" style:family="text">
      <style:text-properties style:font-name="Verdana" fo:font-size="9pt" style:font-size-asian="9pt" style:font-size-complex="9pt"/>
    </style:style>
    <style:style style:name="T283" style:parent-style-name="Car.predefinitoparagrafo" style:family="text">
      <style:text-properties style:font-name="Verdana" fo:font-size="9pt" style:font-size-asian="9pt" style:font-size-complex="9pt"/>
    </style:style>
    <style:style style:name="T284" style:parent-style-name="Car.predefinitoparagrafo" style:family="text">
      <style:text-properties style:font-name="Verdana" fo:font-weight="bold" style:font-weight-asian="bold" style:font-weight-complex="bold" fo:font-size="9pt" style:font-size-asian="9pt" style:font-size-complex="9pt"/>
    </style:style>
    <style:style style:name="P285" style:parent-style-name="Standard" style:family="paragraph">
      <style:text-properties style:font-name="Verdana" fo:font-weight="bold" style:font-weight-asian="bold" style:font-weight-complex="bold" fo:font-size="9pt" style:font-size-asian="9pt" style:font-size-complex="9pt"/>
    </style:style>
    <style:style style:name="P286" style:parent-style-name="Standard" style:family="paragraph">
      <style:text-properties style:font-name="Verdana" fo:font-size="9pt" style:font-size-asian="9pt" style:font-size-complex="9pt"/>
    </style:style>
    <style:style style:name="T287" style:parent-style-name="Car.predefinitoparagrafo" style:family="text">
      <style:text-properties style:font-name="Verdana" fo:font-size="9pt" style:font-size-asian="9pt" style:font-size-complex="9pt"/>
    </style:style>
    <style:style style:name="T288" style:parent-style-name="Car.predefinitoparagrafo" style:family="text">
      <style:text-properties style:font-name="Verdana" fo:font-size="9pt" style:font-size-asian="9pt" style:font-size-complex="9pt"/>
    </style:style>
    <style:style style:name="P289" style:parent-style-name="Standard" style:family="paragraph">
      <style:text-properties style:font-name="Verdana" fo:font-size="9pt" style:font-size-asian="9pt" style:font-size-complex="9pt"/>
    </style:style>
    <style:style style:name="P290" style:parent-style-name="Standard" style:family="paragraph">
      <style:text-properties style:font-name="Verdana" fo:font-size="9pt" style:font-size-asian="9pt" style:font-size-complex="9pt"/>
    </style:style>
    <style:style style:name="T291" style:parent-style-name="Car.predefinitoparagrafo" style:family="text">
      <style:text-properties style:font-name="Verdana" fo:font-size="9pt" style:font-size-asian="9pt" style:font-size-complex="9pt"/>
    </style:style>
    <style:style style:name="T292" style:parent-style-name="Car.predefinitoparagrafo" style:family="text">
      <style:text-properties style:font-name="Verdana" fo:font-size="9pt" style:font-size-asian="9pt" style:font-size-complex="9pt"/>
    </style:style>
    <style:style style:name="T293" style:parent-style-name="Car.predefinitoparagrafo" style:family="text">
      <style:text-properties style:font-name="Verdana" fo:font-weight="bold" style:font-weight-asian="bold" style:font-weight-complex="bold" fo:font-size="9pt" style:font-size-asian="9pt" style:font-size-complex="9pt"/>
    </style:style>
    <style:style style:name="P294" style:parent-style-name="Standard" style:family="paragraph">
      <style:text-properties style:font-name="Verdana" fo:font-weight="bold" style:font-weight-asian="bold" style:font-weight-complex="bold" fo:font-size="9pt" style:font-size-asian="9pt" style:font-size-complex="9pt"/>
    </style:style>
    <style:style style:name="P295" style:parent-style-name="Standard" style:family="paragraph">
      <style:text-properties style:font-name="Verdana" fo:font-size="9pt" style:font-size-asian="9pt" style:font-size-complex="9pt"/>
    </style:style>
    <style:style style:name="P296" style:parent-style-name="Standard" style:family="paragraph">
      <style:text-properties style:font-name="Verdana" fo:font-size="9pt" style:font-size-asian="9pt" style:font-size-complex="9pt"/>
    </style:style>
    <style:style style:name="P297" style:parent-style-name="Standard" style:family="paragraph">
      <style:text-properties style:font-name="Verdana" fo:font-size="9pt" style:font-size-asian="9pt" style:font-size-complex="9pt"/>
    </style:style>
    <style:style style:name="T298" style:parent-style-name="Car.predefinitoparagrafo" style:family="text">
      <style:text-properties style:font-name="Verdana" fo:font-size="9pt" style:font-size-asian="9pt" style:font-size-complex="9pt"/>
    </style:style>
    <style:style style:name="T299" style:parent-style-name="Car.predefinitoparagrafo" style:family="text">
      <style:text-properties style:font-name="Verdana" fo:font-size="9pt" style:font-size-asian="9pt" style:font-size-complex="9pt"/>
    </style:style>
    <style:style style:name="T300" style:parent-style-name="Car.predefinitoparagrafo" style:family="text">
      <style:text-properties style:font-name="Verdana" fo:font-size="9pt" style:font-size-asian="9pt" style:font-size-complex="9pt"/>
    </style:style>
    <style:style style:name="T301" style:parent-style-name="Car.predefinitoparagrafo" style:family="text">
      <style:text-properties style:font-name="Verdana" fo:font-weight="bold" style:font-weight-asian="bold" style:font-weight-complex="bold" fo:font-size="9pt" style:font-size-asian="9pt" style:font-size-complex="9pt"/>
    </style:style>
    <style:style style:name="P302" style:parent-style-name="Standard" style:family="paragraph">
      <style:text-properties style:font-name="Verdana" fo:font-size="9pt" style:font-size-asian="9pt" style:font-size-complex="9pt"/>
    </style:style>
    <style:style style:name="P303" style:parent-style-name="Standard" style:family="paragraph">
      <style:text-properties style:font-name="Verdana" fo:font-size="9pt" style:font-size-asian="9pt" style:font-size-complex="9pt"/>
    </style:style>
    <style:style style:name="T304" style:parent-style-name="Car.predefinitoparagrafo" style:family="text">
      <style:text-properties style:font-name="Verdana" fo:font-size="9pt" style:font-size-asian="9pt" style:font-size-complex="9pt"/>
    </style:style>
    <style:style style:name="T305" style:parent-style-name="Car.predefinitoparagrafo" style:family="text">
      <style:text-properties style:font-name="Verdana" fo:font-size="9pt" style:font-size-asian="9pt" style:font-size-complex="9pt"/>
    </style:style>
    <style:style style:name="P306" style:parent-style-name="Standard" style:family="paragraph">
      <style:text-properties style:font-name="Verdana" fo:font-size="9pt" style:font-size-asian="9pt" style:font-size-complex="9pt"/>
    </style:style>
    <style:style style:name="P307" style:parent-style-name="Standard" style:family="paragraph">
      <style:text-properties style:font-name="Verdana" fo:font-size="9pt" style:font-size-asian="9pt" style:font-size-complex="9pt"/>
    </style:style>
    <style:style style:name="T308" style:parent-style-name="Car.predefinitoparagrafo" style:family="text">
      <style:text-properties style:font-name="Verdana" fo:font-size="9pt" style:font-size-asian="9pt" style:font-size-complex="9pt"/>
    </style:style>
    <style:style style:name="T309" style:parent-style-name="Car.predefinitoparagrafo" style:family="text">
      <style:text-properties style:font-name="Verdana" fo:font-size="9pt" style:font-size-asian="9pt" style:font-size-complex="9pt"/>
    </style:style>
    <style:style style:name="T310" style:parent-style-name="Car.predefinitoparagrafo" style:family="text">
      <style:text-properties style:font-name="Verdana" fo:font-weight="bold" style:font-weight-asian="bold" style:font-weight-complex="bold" fo:font-size="9pt" style:font-size-asian="9pt" style:font-size-complex="9pt"/>
    </style:style>
    <style:style style:name="P311" style:parent-style-name="Standard" style:family="paragraph">
      <style:text-properties style:font-name="Verdana" fo:font-weight="bold" style:font-weight-asian="bold" style:font-weight-complex="bold" fo:font-size="9pt" style:font-size-asian="9pt" style:font-size-complex="9pt"/>
    </style:style>
    <style:style style:name="P312" style:parent-style-name="Standard" style:family="paragraph">
      <style:text-properties style:font-name="Verdana" fo:font-size="9pt" style:font-size-asian="9pt" style:font-size-complex="9pt"/>
    </style:style>
    <style:style style:name="P313" style:parent-style-name="Standard" style:family="paragraph">
      <style:text-properties style:font-name="Verdana" fo:font-size="9pt" style:font-size-asian="9pt" style:font-size-complex="9pt"/>
    </style:style>
    <style:style style:name="P314" style:parent-style-name="Standard" style:family="paragraph">
      <style:text-properties style:font-name="Verdana" fo:font-size="9pt" style:font-size-asian="9pt" style:font-size-complex="9pt"/>
    </style:style>
    <style:style style:name="P315" style:parent-style-name="Standard" style:family="paragraph">
      <style:text-properties style:font-name="Verdana" fo:font-size="9pt" style:font-size-asian="9pt" style:font-size-complex="9pt"/>
    </style:style>
    <style:style style:name="P316" style:parent-style-name="Standard" style:family="paragraph">
      <style:text-properties style:font-name="Verdana" fo:font-size="9pt" style:font-size-asian="9pt" style:font-size-complex="9pt"/>
    </style:style>
    <style:style style:name="P317" style:parent-style-name="Standard" style:family="paragraph">
      <style:text-properties style:font-name="Verdana" fo:font-size="9pt" style:font-size-asian="9pt" style:font-size-complex="9pt"/>
    </style:style>
    <style:style style:name="T318" style:parent-style-name="Car.predefinitoparagrafo" style:family="text">
      <style:text-properties style:font-name="Verdana" fo:font-size="9pt" style:font-size-asian="9pt" style:font-size-complex="9pt"/>
    </style:style>
    <style:style style:name="T319" style:parent-style-name="Car.predefinitoparagrafo" style:family="text">
      <style:text-properties style:font-name="Verdana" fo:font-size="9pt" style:font-size-asian="9pt" style:font-size-complex="9pt"/>
    </style:style>
    <style:style style:name="T320" style:parent-style-name="Car.predefinitoparagrafo" style:family="text">
      <style:text-properties style:font-name="Verdana" fo:font-weight="bold" style:font-weight-asian="bold" style:font-weight-complex="bold" fo:font-size="9pt" style:font-size-asian="9pt" style:font-size-complex="9pt"/>
    </style:style>
    <style:style style:name="P321" style:parent-style-name="Standard" style:family="paragraph">
      <style:text-properties style:font-name="Verdana" fo:font-size="9pt" style:font-size-asian="9pt" style:font-size-complex="9pt"/>
    </style:style>
    <style:style style:name="P322" style:parent-style-name="Standard" style:family="paragraph">
      <style:text-properties style:font-name="Verdana" fo:font-size="9pt" style:font-size-asian="9pt" style:font-size-complex="9pt"/>
    </style:style>
    <style:style style:name="T323" style:parent-style-name="Car.predefinitoparagrafo" style:family="text">
      <style:text-properties style:font-name="Verdana" fo:font-size="9pt" style:font-size-asian="9pt" style:font-size-complex="9pt"/>
    </style:style>
    <style:style style:name="T324" style:parent-style-name="Car.predefinitoparagrafo" style:family="text">
      <style:text-properties style:font-name="Verdana" fo:font-size="9pt" style:font-size-asian="9pt" style:font-size-complex="9pt"/>
    </style:style>
    <style:style style:name="T325" style:parent-style-name="Car.predefinitoparagrafo" style:family="text">
      <style:text-properties style:font-name="Verdana" fo:font-weight="bold" style:font-weight-asian="bold" style:font-weight-complex="bold" fo:font-size="9pt" style:font-size-asian="9pt" style:font-size-complex="9pt"/>
    </style:style>
    <style:style style:name="P326" style:parent-style-name="Standard" style:family="paragraph">
      <style:text-properties style:font-name="Verdana" fo:font-weight="bold" style:font-weight-asian="bold" style:font-weight-complex="bold" fo:font-size="9pt" style:font-size-asian="9pt" style:font-size-complex="9pt"/>
    </style:style>
    <style:style style:name="T327" style:parent-style-name="Car.predefinitoparagrafo" style:family="text">
      <style:text-properties style:font-name="Verdana" fo:font-size="9pt" style:font-size-asian="9pt" style:font-size-complex="9pt"/>
    </style:style>
    <style:style style:name="T328" style:parent-style-name="Car.predefinitoparagrafo" style:family="text">
      <style:text-properties style:font-name="Verdana" fo:font-weight="bold" style:font-weight-asian="bold" style:font-weight-complex="bold" fo:font-size="9pt" style:font-size-asian="9pt" style:font-size-complex="9pt"/>
    </style:style>
    <style:style style:name="T329" style:parent-style-name="Car.predefinitoparagrafo" style:family="text">
      <style:text-properties style:font-name="Verdana" fo:font-size="9pt" style:font-size-asian="9pt" style:font-size-complex="9pt"/>
    </style:style>
    <style:style style:name="T330" style:parent-style-name="Car.predefinitoparagrafo" style:family="text">
      <style:text-properties style:font-name="Verdana" fo:font-weight="bold" style:font-weight-asian="bold" style:font-weight-complex="bold" fo:font-size="9pt" style:font-size-asian="9pt" style:font-size-complex="9pt"/>
    </style:style>
    <style:style style:name="T331" style:parent-style-name="Car.predefinitoparagrafo" style:family="text">
      <style:text-properties style:font-name="Verdana" fo:font-size="9pt" style:font-size-asian="9pt" style:font-size-complex="9pt"/>
    </style:style>
    <style:style style:name="T332" style:parent-style-name="Car.predefinitoparagrafo" style:family="text">
      <style:text-properties style:font-name="Verdana" fo:font-size="9pt" style:font-size-asian="9pt" style:font-size-complex="9pt"/>
    </style:style>
    <style:style style:name="T333" style:parent-style-name="Car.predefinitoparagrafo" style:family="text">
      <style:text-properties style:font-name="Verdana" fo:font-size="9pt" style:font-size-asian="9pt" style:font-size-complex="9pt"/>
    </style:style>
    <style:style style:name="P334" style:parent-style-name="Standard" style:family="paragraph">
      <style:text-properties style:font-name="Verdana" fo:font-size="9pt" style:font-size-asian="9pt" style:font-size-complex="9pt"/>
    </style:style>
    <style:style style:name="T335" style:parent-style-name="Car.predefinitoparagrafo" style:family="text">
      <style:text-properties style:font-name="Verdana" fo:font-size="9pt" style:font-size-asian="9pt" style:font-size-complex="9pt"/>
    </style:style>
    <style:style style:name="T336" style:parent-style-name="Car.predefinitoparagrafo" style:family="text">
      <style:text-properties style:font-name="Verdana" fo:font-weight="bold" style:font-weight-asian="bold" style:font-weight-complex="bold" fo:font-size="9pt" style:font-size-asian="9pt" style:font-size-complex="9pt"/>
    </style:style>
    <style:style style:name="P337" style:parent-style-name="Standard" style:family="paragraph">
      <style:text-properties style:font-name="Verdana" fo:font-size="9pt" style:font-size-asian="9pt" style:font-size-complex="9pt"/>
    </style:style>
    <style:style style:name="P338" style:parent-style-name="Standard" style:family="paragraph">
      <style:text-properties style:font-name="Verdana" fo:font-size="9pt" style:font-size-asian="9pt" style:font-size-complex="9pt"/>
    </style:style>
    <style:style style:name="T339" style:parent-style-name="Car.predefinitoparagrafo" style:family="text">
      <style:text-properties style:font-name="Verdana" fo:font-size="9pt" style:font-size-asian="9pt" style:font-size-complex="9pt"/>
    </style:style>
    <style:style style:name="T340" style:parent-style-name="Car.predefinitoparagrafo" style:family="text">
      <style:text-properties style:font-name="Verdana" fo:font-size="9pt" style:font-size-asian="9pt" style:font-size-complex="9pt"/>
    </style:style>
    <style:style style:name="T341" style:parent-style-name="Car.predefinitoparagrafo" style:family="text">
      <style:text-properties style:font-name="Verdana" fo:font-size="9pt" style:font-size-asian="9pt" style:font-size-complex="9pt"/>
    </style:style>
    <style:style style:name="T342" style:parent-style-name="Car.predefinitoparagrafo" style:family="text">
      <style:text-properties style:font-name="Verdana" fo:font-weight="bold" style:font-weight-asian="bold" style:font-weight-complex="bold" fo:font-size="9pt" style:font-size-asian="9pt" style:font-size-complex="9pt"/>
    </style:style>
    <style:style style:name="T343" style:parent-style-name="Car.predefinitoparagrafo" style:family="text">
      <style:text-properties style:font-name="Verdana" fo:font-size="9pt" style:font-size-asian="9pt" style:font-size-complex="9pt"/>
    </style:style>
    <style:style style:name="T344" style:parent-style-name="Car.predefinitoparagrafo" style:family="text">
      <style:text-properties style:font-name="Verdana" fo:font-size="9pt" style:font-size-asian="9pt" style:font-size-complex="9pt"/>
    </style:style>
    <style:style style:name="P345" style:parent-style-name="Standard" style:family="paragraph">
      <style:text-properties style:font-name="Verdana" fo:font-size="9pt" style:font-size-asian="9pt" style:font-size-complex="9pt"/>
    </style:style>
    <style:style style:name="P346" style:parent-style-name="Standard" style:family="paragraph">
      <style:text-properties style:font-name="Verdana" fo:font-size="9pt" style:font-size-asian="9pt" style:font-size-complex="9pt"/>
    </style:style>
    <style:style style:name="P347" style:parent-style-name="Standard" style:family="paragraph">
      <style:text-properties style:font-name="Verdana" fo:font-weight="bold" style:font-weight-asian="bold" style:font-weight-complex="bold" fo:font-size="9pt" style:font-size-asian="9pt" style:font-size-complex="9pt"/>
    </style:style>
    <style:style style:name="P348" style:parent-style-name="Standard" style:family="paragraph">
      <style:text-properties style:font-name="Verdana" fo:font-size="9pt" style:font-size-asian="9pt" style:font-size-complex="9pt"/>
    </style:style>
    <style:style style:name="P349" style:parent-style-name="Standard" style:family="paragraph">
      <style:text-properties style:font-name="Verdana" fo:font-size="9pt" style:font-size-asian="9pt" style:font-size-complex="9pt"/>
    </style:style>
    <style:style style:name="P350" style:parent-style-name="Standard" style:family="paragraph">
      <style:text-properties style:font-name="Verdana" fo:font-size="9pt" style:font-size-asian="9pt" style:font-size-complex="9pt"/>
    </style:style>
    <style:style style:name="T351" style:parent-style-name="Car.predefinitoparagrafo" style:family="text">
      <style:text-properties style:font-name="Verdana" fo:font-size="9pt" style:font-size-asian="9pt" style:font-size-complex="9pt"/>
    </style:style>
    <style:style style:name="T352" style:parent-style-name="Car.predefinitoparagrafo" style:family="text">
      <style:text-properties style:font-name="Verdana" fo:font-size="9pt" style:font-size-asian="9pt" style:font-size-complex="9pt"/>
    </style:style>
    <style:style style:name="T353" style:parent-style-name="Car.predefinitoparagrafo" style:family="text">
      <style:text-properties style:font-name="Verdana" fo:font-size="9pt" style:font-size-asian="9pt" style:font-size-complex="9pt"/>
    </style:style>
    <style:style style:name="T354" style:parent-style-name="Car.predefinitoparagrafo" style:family="text">
      <style:text-properties style:font-name="Verdana" fo:font-weight="bold" style:font-weight-asian="bold" style:font-weight-complex="bold" fo:font-size="9pt" style:font-size-asian="9pt" style:font-size-complex="9pt"/>
    </style:style>
    <style:style style:name="P355" style:parent-style-name="Standard" style:family="paragraph">
      <style:text-properties style:font-name="Verdana" fo:font-size="9pt" style:font-size-asian="9pt" style:font-size-complex="9pt"/>
    </style:style>
    <style:style style:name="P356" style:parent-style-name="Standard" style:family="paragraph">
      <style:text-properties style:font-name="Verdana" fo:font-size="9pt" style:font-size-asian="9pt" style:font-size-complex="9pt"/>
    </style:style>
    <style:style style:name="T357" style:parent-style-name="Car.predefinitoparagrafo" style:family="text">
      <style:text-properties style:font-name="Verdana" fo:font-size="9pt" style:font-size-asian="9pt" style:font-size-complex="9pt"/>
    </style:style>
    <style:style style:name="T358" style:parent-style-name="Car.predefinitoparagrafo" style:family="text">
      <style:text-properties style:font-name="Verdana" fo:font-size="9pt" style:font-size-asian="9pt" style:font-size-complex="9pt"/>
    </style:style>
    <style:style style:name="T359" style:parent-style-name="Car.predefinitoparagrafo" style:family="text">
      <style:text-properties style:font-name="Verdana" fo:font-size="9pt" style:font-size-asian="9pt" style:font-size-complex="9pt"/>
    </style:style>
    <style:style style:name="T360" style:parent-style-name="Car.predefinitoparagrafo" style:family="text">
      <style:text-properties style:font-name="Verdana" fo:font-weight="bold" style:font-weight-asian="bold" style:font-weight-complex="bold" fo:font-size="9pt" style:font-size-asian="9pt" style:font-size-complex="9pt"/>
    </style:style>
    <style:style style:name="T361" style:parent-style-name="Car.predefinitoparagrafo" style:family="text">
      <style:text-properties style:font-name="Verdana" fo:font-weight="bold" style:font-weight-asian="bold" style:font-weight-complex="bold" fo:font-size="9pt" style:font-size-asian="9pt" style:font-size-complex="9pt"/>
    </style:style>
    <style:style style:name="T362" style:parent-style-name="Car.predefinitoparagrafo" style:family="text">
      <style:text-properties style:font-name="Verdana" fo:font-size="9pt" style:font-size-asian="9pt" style:font-size-complex="9pt"/>
    </style:style>
    <style:style style:name="T363" style:parent-style-name="Car.predefinitoparagrafo" style:family="text">
      <style:text-properties style:font-name="Verdana" fo:font-size="9pt" style:font-size-asian="9pt" style:font-size-complex="9pt"/>
    </style:style>
    <style:style style:name="T364" style:parent-style-name="Car.predefinitoparagrafo" style:family="text">
      <style:text-properties style:font-name="Verdana" fo:font-size="9pt" style:font-size-asian="9pt" style:font-size-complex="9pt"/>
    </style:style>
    <style:style style:name="T365" style:parent-style-name="Car.predefinitoparagrafo" style:family="text">
      <style:text-properties style:font-name="Verdana" fo:font-weight="bold" style:font-weight-asian="bold" style:font-weight-complex="bold" fo:font-size="9pt" style:font-size-asian="9pt" style:font-size-complex="9pt"/>
    </style:style>
    <style:style style:name="T366" style:parent-style-name="Car.predefinitoparagrafo" style:family="text">
      <style:text-properties style:font-name="Verdana" fo:font-size="9pt" style:font-size-asian="9pt" style:font-size-complex="9pt"/>
    </style:style>
    <style:style style:name="T367" style:parent-style-name="Car.predefinitoparagrafo" style:family="text">
      <style:text-properties style:font-name="Verdana" fo:font-size="9pt" style:font-size-asian="9pt" style:font-size-complex="9pt"/>
    </style:style>
    <style:style style:name="T368" style:parent-style-name="Car.predefinitoparagrafo" style:family="text">
      <style:text-properties style:font-name="Verdana" fo:font-size="9pt" style:font-size-asian="9pt" style:font-size-complex="9pt"/>
    </style:style>
    <style:style style:name="T369" style:parent-style-name="Car.predefinitoparagrafo" style:family="text">
      <style:text-properties style:font-name="Verdana" fo:font-size="9pt" style:font-size-asian="9pt" style:font-size-complex="9pt"/>
    </style:style>
    <style:style style:name="P370" style:parent-style-name="Standard" style:family="paragraph">
      <style:text-properties style:font-name="Verdana" fo:font-size="9pt" style:font-size-asian="9pt" style:font-size-complex="9pt"/>
    </style:style>
    <style:style style:name="P371" style:parent-style-name="Standard" style:family="paragraph">
      <style:text-properties style:font-name="Verdana" fo:font-size="9pt" style:font-size-asian="9pt" style:font-size-complex="9pt"/>
    </style:style>
    <style:style style:name="T372" style:parent-style-name="Car.predefinitoparagrafo" style:family="text">
      <style:text-properties style:font-name="Verdana" fo:font-size="9pt" style:font-size-asian="9pt" style:font-size-complex="9pt"/>
    </style:style>
    <style:style style:name="T373" style:parent-style-name="Car.predefinitoparagrafo" style:family="text">
      <style:text-properties style:font-name="Verdana" fo:font-size="9pt" style:font-size-asian="9pt" style:font-size-complex="9pt"/>
    </style:style>
    <style:style style:name="T374" style:parent-style-name="Car.predefinitoparagrafo" style:family="text">
      <style:text-properties style:font-name="Verdana" fo:font-weight="bold" style:font-weight-asian="bold" style:font-weight-complex="bold" fo:font-size="9pt" style:font-size-asian="9pt" style:font-size-complex="9pt"/>
    </style:style>
    <style:style style:name="P375" style:parent-style-name="Standard" style:family="paragraph">
      <style:text-properties style:font-name="Verdana" fo:font-size="9pt" style:font-size-asian="9pt" style:font-size-complex="9pt"/>
    </style:style>
    <style:style style:name="P376" style:parent-style-name="Standard" style:family="paragraph">
      <style:text-properties style:font-name="Verdana" fo:font-size="9pt" style:font-size-asian="9pt" style:font-size-complex="9pt"/>
    </style:style>
    <style:style style:name="P377" style:parent-style-name="Standard" style:family="paragraph">
      <style:text-properties style:font-name="Verdana" fo:font-size="9pt" style:font-size-asian="9pt" style:font-size-complex="9pt"/>
    </style:style>
    <style:style style:name="P378" style:parent-style-name="Standard" style:family="paragraph">
      <style:text-properties style:font-name="Verdana" fo:font-size="9pt" style:font-size-asian="9pt" style:font-size-complex="9pt"/>
    </style:style>
    <style:style style:name="P379" style:parent-style-name="Standard" style:family="paragraph">
      <style:text-properties style:font-name="Verdana" fo:font-size="9pt" style:font-size-asian="9pt" style:font-size-complex="9pt"/>
    </style:style>
    <style:style style:name="P380" style:parent-style-name="Standard" style:family="paragraph">
      <style:text-properties style:font-name="Verdana" fo:font-size="9pt" style:font-size-asian="9pt" style:font-size-complex="9pt"/>
    </style:style>
    <style:style style:name="P381" style:parent-style-name="Standard" style:family="paragraph">
      <style:text-properties style:font-name="Verdana" fo:font-size="9pt" style:font-size-asian="9pt" style:font-size-complex="9pt"/>
    </style:style>
    <style:style style:name="P382" style:parent-style-name="Standard" style:family="paragraph">
      <style:text-properties style:font-name="Verdana" fo:font-weight="bold" style:font-weight-asian="bold" style:font-weight-complex="bold" fo:font-size="9pt" style:font-size-asian="9pt" style:font-size-complex="9pt"/>
    </style:style>
    <style:style style:name="P383" style:parent-style-name="Standard" style:family="paragraph">
      <style:text-properties style:font-name="Verdana" fo:font-size="9pt" style:font-size-asian="9pt" style:font-size-complex="9pt"/>
    </style:style>
    <style:style style:name="P384" style:parent-style-name="Standard" style:family="paragraph">
      <style:text-properties style:font-name="Verdana" fo:font-size="9pt" style:font-size-asian="9pt" style:font-size-complex="9pt"/>
    </style:style>
    <style:style style:name="T385" style:parent-style-name="Car.predefinitoparagrafo" style:family="text">
      <style:text-properties style:font-name="Verdana" fo:font-size="9pt" style:font-size-asian="9pt" style:font-size-complex="9pt"/>
    </style:style>
    <style:style style:name="T386" style:parent-style-name="Car.predefinitoparagrafo" style:family="text">
      <style:text-properties style:font-name="Verdana" fo:font-size="9pt" style:font-size-asian="9pt" style:font-size-complex="9pt"/>
    </style:style>
    <style:style style:name="P387" style:parent-style-name="Standard" style:family="paragraph">
      <style:text-properties style:font-name="Verdana" fo:font-weight="bold" style:font-weight-asian="bold" style:font-weight-complex="bold" fo:font-size="9pt" style:font-size-asian="9pt" style:font-size-complex="9pt"/>
    </style:style>
    <style:style style:name="P388" style:parent-style-name="Standard" style:family="paragraph">
      <style:text-properties style:font-name="Verdana" fo:font-size="9pt" style:font-size-asian="9pt" style:font-size-complex="9pt"/>
    </style:style>
    <style:style style:name="T389" style:parent-style-name="Car.predefinitoparagrafo" style:family="text">
      <style:text-properties style:font-name="Verdana" fo:font-size="9pt" style:font-size-asian="9pt" style:font-size-complex="9pt"/>
    </style:style>
    <style:style style:name="T390" style:parent-style-name="Car.predefinitoparagrafo" style:family="text">
      <style:text-properties style:font-name="Verdana" fo:font-size="9pt" style:font-size-asian="9pt" style:font-size-complex="9pt"/>
    </style:style>
    <style:style style:name="T391" style:parent-style-name="Car.predefinitoparagrafo" style:family="text">
      <style:text-properties style:font-name="Verdana" fo:font-weight="bold" style:font-weight-asian="bold" style:font-weight-complex="bold" fo:font-size="9pt" style:font-size-asian="9pt" style:font-size-complex="9pt"/>
    </style:style>
    <style:style style:name="P392" style:parent-style-name="Standard" style:family="paragraph">
      <style:text-properties style:font-name="Verdana" fo:font-size="9pt" style:font-size-asian="9pt" style:font-size-complex="9pt"/>
    </style:style>
    <style:style style:name="P393" style:parent-style-name="Standard" style:family="paragraph">
      <style:text-properties style:font-name="Verdana" fo:font-size="9pt" style:font-size-asian="9pt" style:font-size-complex="9pt"/>
    </style:style>
    <style:style style:name="P394" style:parent-style-name="Standard" style:family="paragraph">
      <style:text-properties style:font-name="Verdana" fo:font-size="9pt" style:font-size-asian="9pt" style:font-size-complex="9pt"/>
    </style:style>
    <style:style style:name="P395" style:parent-style-name="Standard" style:family="paragraph">
      <style:text-properties style:font-name="Verdana" fo:font-size="9pt" style:font-size-asian="9pt" style:font-size-complex="9pt"/>
    </style:style>
    <style:style style:name="P396" style:parent-style-name="Standard" style:family="paragraph">
      <style:text-properties style:font-name="Verdana" fo:font-size="9pt" style:font-size-asian="9pt" style:font-size-complex="9pt"/>
    </style:style>
    <style:style style:name="T397" style:parent-style-name="Car.predefinitoparagrafo" style:family="text">
      <style:text-properties style:font-name="Verdana" fo:font-size="9pt" style:font-size-asian="9pt" style:font-size-complex="9pt"/>
    </style:style>
    <style:style style:name="T398" style:parent-style-name="Car.predefinitoparagrafo" style:family="text">
      <style:text-properties style:font-name="Verdana" fo:font-size="9pt" style:font-size-asian="9pt" style:font-size-complex="9pt"/>
    </style:style>
    <style:style style:name="P399" style:parent-style-name="Standard" style:family="paragraph">
      <style:text-properties style:font-name="Verdana" fo:font-size="9pt" style:font-size-asian="9pt" style:font-size-complex="9pt"/>
    </style:style>
    <style:style style:name="P400" style:parent-style-name="Standard" style:family="paragraph">
      <style:text-properties style:font-name="Verdana" fo:font-size="9pt" style:font-size-asian="9pt" style:font-size-complex="9pt"/>
    </style:style>
    <style:style style:name="T401" style:parent-style-name="Car.predefinitoparagrafo" style:family="text">
      <style:text-properties style:font-name="Verdana" fo:font-size="9pt" style:font-size-asian="9pt" style:font-size-complex="9pt"/>
    </style:style>
    <style:style style:name="T402" style:parent-style-name="Car.predefinitoparagrafo" style:family="text">
      <style:text-properties style:font-name="Verdana" fo:font-size="9pt" style:font-size-asian="9pt" style:font-size-complex="9pt"/>
    </style:style>
    <style:style style:name="T403" style:parent-style-name="Car.predefinitoparagrafo" style:family="text">
      <style:text-properties style:font-name="Verdana" fo:font-weight="bold" style:font-weight-asian="bold" style:font-weight-complex="bold" fo:font-size="9pt" style:font-size-asian="9pt" style:font-size-complex="9pt"/>
    </style:style>
    <style:style style:name="P404" style:parent-style-name="Standard" style:family="paragraph">
      <style:text-properties style:font-name="Verdana" fo:font-size="9pt" style:font-size-asian="9pt" style:font-size-complex="9pt"/>
    </style:style>
    <style:style style:name="P405" style:parent-style-name="Standard" style:family="paragraph">
      <style:text-properties style:font-name="Verdana" fo:font-size="9pt" style:font-size-asian="9pt" style:font-size-complex="9pt"/>
    </style:style>
    <style:style style:name="P406" style:parent-style-name="Standard" style:family="paragraph">
      <style:text-properties style:font-name="Verdana" fo:font-size="9pt" style:font-size-asian="9pt" style:font-size-complex="9pt"/>
    </style:style>
    <style:style style:name="P407" style:parent-style-name="Standard" style:family="paragraph">
      <style:text-properties style:font-name="Verdana" fo:font-size="9pt" style:font-size-asian="9pt" style:font-size-complex="9pt"/>
    </style:style>
    <style:style style:name="P408" style:parent-style-name="Standard" style:family="paragraph">
      <style:text-properties style:font-name="Verdana" fo:font-weight="bold" style:font-weight-asian="bold" style:font-weight-complex="bold" fo:font-size="9pt" style:font-size-asian="9pt" style:font-size-complex="9pt"/>
    </style:style>
    <style:style style:name="P409" style:parent-style-name="Standard" style:family="paragraph">
      <style:paragraph-properties fo:text-align="center"/>
      <style:text-properties style:font-name="Verdana" fo:font-weight="bold" style:font-weight-asian="bold" style:font-weight-complex="bold" fo:color="#FF0000" fo:font-size="9pt" style:font-size-asian="9pt" style:font-size-complex="9pt"/>
    </style:style>
    <style:style style:name="P410" style:parent-style-name="Standard" style:family="paragraph">
      <style:paragraph-properties fo:text-align="center"/>
      <style:text-properties style:font-name="Verdana" fo:font-weight="bold" style:font-weight-asian="bold" style:font-weight-complex="bold" fo:color="#FF0000" fo:font-size="9pt" style:font-size-asian="9pt" style:font-size-complex="9pt"/>
    </style:style>
    <style:style style:name="P411" style:parent-style-name="Standard" style:family="paragraph">
      <style:text-properties style:font-name="Verdana" fo:color="#000000" fo:font-size="9pt" style:font-size-asian="9pt" style:font-size-complex="9pt"/>
    </style:style>
    <style:style style:name="P412" style:parent-style-name="Standard" style:family="paragraph">
      <style:text-properties style:font-name="Verdana" fo:color="#000000" fo:font-size="9pt" style:font-size-asian="9pt" style:font-size-complex="9pt"/>
    </style:style>
    <style:style style:name="P413" style:parent-style-name="Standard" style:family="paragraph">
      <style:text-properties style:font-name="Verdana" fo:color="#000000" fo:font-size="9pt" style:font-size-asian="9pt" style:font-size-complex="9pt"/>
    </style:style>
    <style:style style:name="P414" style:parent-style-name="Standard" style:family="paragraph">
      <style:text-properties style:font-name="Verdana" fo:font-weight="bold" style:font-weight-asian="bold" style:font-weight-complex="bold" fo:color="#000000" fo:font-size="9pt" style:font-size-asian="9pt" style:font-size-complex="9pt"/>
    </style:style>
    <style:style style:name="P415" style:parent-style-name="Standard" style:family="paragraph">
      <style:text-properties style:font-name="Verdana" fo:color="#000000" fo:font-size="9pt" style:font-size-asian="9pt" style:font-size-complex="9pt"/>
    </style:style>
    <style:style style:name="P416" style:parent-style-name="Standard" style:family="paragraph">
      <style:text-properties style:font-name="Verdana" fo:font-weight="bold" style:font-weight-asian="bold" style:font-weight-complex="bold" fo:color="#000000" fo:font-size="9pt" style:font-size-asian="9pt" style:font-size-complex="9pt"/>
    </style:style>
    <style:style style:name="P417" style:parent-style-name="Standard" style:family="paragraph">
      <style:text-properties style:font-name="Verdana" fo:color="#000000" fo:font-size="9pt" style:font-size-asian="9pt" style:font-size-complex="9pt"/>
    </style:style>
    <style:style style:name="T418" style:parent-style-name="Car.predefinitoparagrafo" style:family="text">
      <style:text-properties style:font-name="Verdana" fo:color="#000000" fo:font-size="9pt" style:font-size-asian="9pt" style:font-size-complex="9pt"/>
    </style:style>
    <style:style style:name="T419" style:parent-style-name="Car.predefinitoparagrafo" style:family="text">
      <style:text-properties style:font-name="Verdana" fo:font-weight="bold" style:font-weight-asian="bold" style:font-weight-complex="bold" fo:color="#000000" fo:font-size="9pt" style:font-size-asian="9pt" style:font-size-complex="9pt"/>
    </style:style>
    <style:style style:name="T420" style:parent-style-name="Car.predefinitoparagrafo" style:family="text">
      <style:text-properties style:font-name="Verdana" fo:font-weight="bold" style:font-weight-asian="bold" style:font-weight-complex="bold" fo:color="#000000" fo:font-size="9pt" style:font-size-asian="9pt" style:font-size-complex="9pt" fo:background-color="#FFFF00"/>
    </style:style>
    <style:style style:name="T421" style:parent-style-name="Car.predefinitoparagrafo" style:family="text">
      <style:text-properties style:font-name="Verdana" fo:color="#000000" fo:font-size="9pt" style:font-size-asian="9pt" style:font-size-complex="9pt"/>
    </style:style>
    <style:style style:name="T422" style:parent-style-name="Car.predefinitoparagrafo" style:family="text">
      <style:text-properties style:font-name="Verdana" fo:color="#000000" fo:font-size="9pt" style:font-size-asian="9pt" style:font-size-complex="9pt"/>
    </style:style>
    <style:style style:name="T423" style:parent-style-name="Car.predefinitoparagrafo" style:family="text">
      <style:text-properties style:font-name="Verdana" fo:font-weight="bold" style:font-weight-asian="bold" style:font-weight-complex="bold" fo:color="#000000" fo:font-size="9pt" style:font-size-asian="9pt" style:font-size-complex="9pt"/>
    </style:style>
    <style:style style:name="T424" style:parent-style-name="Car.predefinitoparagrafo" style:family="text">
      <style:text-properties style:font-name="Verdana" fo:color="#000000" fo:font-size="9pt" style:font-size-asian="9pt" style:font-size-complex="9pt"/>
    </style:style>
    <style:style style:name="T425" style:parent-style-name="Car.predefinitoparagrafo" style:family="text">
      <style:text-properties style:font-name="Verdana" fo:color="#000000" fo:font-size="9pt" style:font-size-asian="9pt" style:font-size-complex="9pt"/>
    </style:style>
    <style:style style:name="T426" style:parent-style-name="Car.predefinitoparagrafo" style:family="text">
      <style:text-properties style:font-name="Verdana" fo:color="#000000" fo:font-size="9pt" style:font-size-asian="9pt" style:font-size-complex="9pt"/>
    </style:style>
    <style:style style:name="P427" style:parent-style-name="Standard" style:family="paragraph">
      <style:paragraph-properties fo:text-align="center"/>
    </style:style>
    <style:style style:name="T428" style:parent-style-name="Car.predefinitoparagrafo" style:family="text">
      <style:text-properties style:font-name="Verdana" fo:font-weight="bold" style:font-weight-asian="bold" style:font-weight-complex="bold" fo:color="#FF0000" fo:font-size="9pt" style:font-size-asian="9pt" style:font-size-complex="9pt"/>
    </style:style>
    <style:style style:name="T429" style:parent-style-name="Car.predefinitoparagrafo" style:family="text">
      <style:text-properties style:font-name="Verdana" fo:font-weight="bold" style:font-weight-asian="bold" style:font-weight-complex="bold" fo:color="#FF0000" fo:font-size="9pt" style:font-size-asian="9pt" style:font-size-complex="9pt"/>
    </style:style>
    <style:style style:name="T430" style:parent-style-name="Car.predefinitoparagrafo" style:family="text">
      <style:text-properties style:font-name="Verdana" fo:font-weight="bold" style:font-weight-asian="bold" style:font-weight-complex="bold" fo:color="#000000" fo:font-size="9pt" style:font-size-asian="9pt" style:font-size-complex="9pt"/>
    </style:style>
    <style:style style:name="T431" style:parent-style-name="Car.predefinitoparagrafo" style:family="text">
      <style:text-properties style:font-name="Verdana" fo:color="#000000" fo:font-size="9pt" style:font-size-asian="9pt" style:font-size-complex="9pt"/>
    </style:style>
    <style:style style:name="T432" style:parent-style-name="Car.predefinitoparagrafo" style:family="text">
      <style:text-properties style:font-name="Verdana" fo:font-weight="bold" style:font-weight-asian="bold" style:font-weight-complex="bold" fo:color="#000000" fo:font-size="9pt" style:font-size-asian="9pt" style:font-size-complex="9pt"/>
    </style:style>
    <style:style style:name="T433" style:parent-style-name="Car.predefinitoparagrafo" style:family="text">
      <style:text-properties style:font-name="Verdana" fo:color="#000000" fo:font-size="9pt" style:font-size-asian="9pt" style:font-size-complex="9pt"/>
    </style:style>
    <style:style style:name="P434" style:parent-style-name="Standard" style:family="paragraph">
      <style:text-properties style:font-name="Verdana" fo:color="#000000" fo:font-size="9pt" style:font-size-asian="9pt" style:font-size-complex="9pt"/>
    </style:style>
    <style:style style:name="T435" style:parent-style-name="Car.predefinitoparagrafo" style:family="text">
      <style:text-properties style:font-name="Verdana" fo:font-weight="bold" style:font-weight-asian="bold" style:font-weight-complex="bold" fo:color="#000000" fo:font-size="9pt" style:font-size-asian="9pt" style:font-size-complex="9pt"/>
    </style:style>
    <style:style style:name="T436" style:parent-style-name="Car.predefinitoparagrafo" style:family="text">
      <style:text-properties style:font-name="Verdana" fo:font-weight="bold" style:font-weight-asian="bold" style:font-weight-complex="bold" fo:color="#000000" fo:font-size="9pt" style:font-size-asian="9pt" style:font-size-complex="9pt"/>
    </style:style>
    <style:style style:name="T437" style:parent-style-name="Car.predefinitoparagrafo" style:family="text">
      <style:text-properties style:font-name="Verdana" fo:color="#000000" fo:font-size="9pt" style:font-size-asian="9pt" style:font-size-complex="9pt"/>
    </style:style>
    <style:style style:name="T438" style:parent-style-name="Car.predefinitoparagrafo" style:family="text">
      <style:text-properties style:font-name="Verdana" fo:font-weight="bold" style:font-weight-asian="bold" style:font-weight-complex="bold" fo:color="#000000" fo:font-size="9pt" style:font-size-asian="9pt" style:font-size-complex="9pt"/>
    </style:style>
    <style:style style:name="T439" style:parent-style-name="Car.predefinitoparagrafo" style:family="text">
      <style:text-properties style:font-name="Verdana" fo:color="#000000" fo:font-size="9pt" style:font-size-asian="9pt" style:font-size-complex="9pt"/>
    </style:style>
    <style:style style:name="T440" style:parent-style-name="Car.predefinitoparagrafo" style:family="text">
      <style:text-properties style:font-name="Verdana" fo:color="#000000" fo:font-size="9pt" style:font-size-asian="9pt" style:font-size-complex="9pt"/>
    </style:style>
    <style:style style:name="T441" style:parent-style-name="Car.predefinitoparagrafo" style:family="text">
      <style:text-properties style:font-name="Verdana" fo:color="#000000" fo:font-size="9pt" style:font-size-asian="9pt" style:font-size-complex="9pt"/>
    </style:style>
    <style:style style:name="T442" style:parent-style-name="Car.predefinitoparagrafo" style:family="text">
      <style:text-properties style:font-name="Verdana" fo:font-weight="bold" style:font-weight-asian="bold" fo:color="#000000" fo:font-size="9pt" style:font-size-asian="9pt" style:font-size-complex="9pt"/>
    </style:style>
    <style:style style:name="T443" style:parent-style-name="Car.predefinitoparagrafo" style:family="text">
      <style:text-properties style:font-name="Verdana" fo:color="#000000" fo:font-size="9pt" style:font-size-asian="9pt" style:font-size-complex="9pt"/>
    </style:style>
    <style:style style:name="P444" style:parent-style-name="Standard" style:family="paragraph">
      <style:text-properties style:font-name="Verdana" fo:color="#000000" fo:font-size="9pt" style:font-size-asian="9pt" style:font-size-complex="9pt"/>
    </style:style>
    <style:style style:name="T445" style:parent-style-name="Car.predefinitoparagrafo" style:family="text">
      <style:text-properties style:font-name="Verdana" fo:font-weight="bold" style:font-weight-asian="bold" style:font-weight-complex="bold" fo:font-size="9pt" style:font-size-asian="9pt" style:font-size-complex="9pt"/>
    </style:style>
    <style:style style:name="T446" style:parent-style-name="Car.predefinitoparagrafo" style:family="text">
      <style:text-properties style:font-name="Verdana" fo:font-weight="bold" style:font-weight-asian="bold" style:font-weight-complex="bold" fo:font-size="9pt" style:font-size-asian="9pt" style:font-size-complex="9pt"/>
    </style:style>
    <style:style style:name="T447" style:parent-style-name="Car.predefinitoparagrafo" style:family="text">
      <style:text-properties style:font-name="Verdana" fo:font-weight="bold" style:font-weight-asian="bold" style:font-weight-complex="bold" fo:font-size="9pt" style:font-size-asian="9pt" style:font-size-complex="9pt"/>
    </style:style>
    <style:style style:name="T448" style:parent-style-name="Car.predefinitoparagrafo" style:family="text">
      <style:text-properties style:font-name="Verdana" fo:font-size="9pt" style:font-size-asian="9pt" style:font-size-complex="9pt"/>
    </style:style>
    <style:style style:name="T449" style:parent-style-name="Car.predefinitoparagrafo" style:family="text">
      <style:text-properties style:font-name="Verdana" fo:font-weight="bold" style:font-weight-asian="bold" style:font-weight-complex="bold" fo:font-size="9pt" style:font-size-asian="9pt" style:font-size-complex="9pt"/>
    </style:style>
    <style:style style:name="T450" style:parent-style-name="Car.predefinitoparagrafo" style:family="text">
      <style:text-properties style:font-name="Verdana" fo:font-size="9pt" style:font-size-asian="9pt" style:font-size-complex="9pt"/>
    </style:style>
    <style:style style:name="P451" style:parent-style-name="Standard" style:family="paragraph">
      <style:text-properties style:font-name="Verdana" fo:color="#000000" fo:font-size="9pt" style:font-size-asian="9pt" style:font-size-complex="9pt"/>
    </style:style>
    <style:style style:name="T452" style:parent-style-name="Car.predefinitoparagrafo" style:family="text">
      <style:text-properties style:font-name="Verdana" fo:font-weight="bold" style:font-weight-asian="bold" style:font-weight-complex="bold" fo:font-size="9pt" style:font-size-asian="9pt" style:font-size-complex="9pt"/>
    </style:style>
    <style:style style:name="T453" style:parent-style-name="Car.predefinitoparagrafo" style:family="text">
      <style:text-properties style:font-name="Verdana" fo:font-weight="bold" style:font-weight-asian="bold" style:font-weight-complex="bold" fo:font-size="9pt" style:font-size-asian="9pt" style:font-size-complex="9pt"/>
    </style:style>
    <style:style style:name="P454" style:parent-style-name="Standard" style:family="paragraph">
      <style:text-properties style:font-name="Verdana" fo:font-weight="bold" style:font-weight-asian="bold" style:font-weight-complex="bold" fo:font-size="9pt" style:font-size-asian="9pt" style:font-size-complex="9pt"/>
    </style:style>
    <style:style style:name="T455" style:parent-style-name="Car.predefinitoparagrafo" style:family="text">
      <style:text-properties style:font-name="Verdana" fo:color="#000000" fo:font-size="9pt" style:font-size-asian="9pt" style:font-size-complex="9pt"/>
    </style:style>
    <style:style style:name="T456" style:parent-style-name="Car.predefinitoparagrafo" style:family="text">
      <style:text-properties style:font-name="Verdana" fo:font-weight="bold" style:font-weight-asian="bold" style:font-weight-complex="bold" fo:color="#000000" fo:font-size="9pt" style:font-size-asian="9pt" style:font-size-complex="9pt"/>
    </style:style>
    <style:style style:name="T457" style:parent-style-name="Car.predefinitoparagrafo" style:family="text">
      <style:text-properties style:font-name="Verdana" fo:color="#000000" fo:font-size="9pt" style:font-size-asian="9pt" style:font-size-complex="9pt"/>
    </style:style>
    <style:style style:name="P458" style:parent-style-name="Standard" style:family="paragraph">
      <style:text-properties style:font-name="Verdana" fo:color="#000000" fo:font-size="9pt" style:font-size-asian="9pt" style:font-size-complex="9pt"/>
    </style:style>
    <style:style style:name="P459" style:parent-style-name="Standard" style:family="paragraph">
      <style:text-properties style:font-name="Verdana" fo:font-weight="bold" style:font-weight-asian="bold" fo:color="#000000" fo:font-size="9pt" style:font-size-asian="9pt" style:font-size-complex="9pt"/>
    </style:style>
    <style:style style:name="T460" style:parent-style-name="Car.predefinitoparagrafo" style:family="text">
      <style:text-properties style:font-name="Verdana" fo:color="#000000" fo:font-size="9pt" style:font-size-asian="9pt" style:font-size-complex="9pt"/>
    </style:style>
    <style:style style:name="T461" style:parent-style-name="Car.predefinitoparagrafo" style:family="text">
      <style:text-properties style:font-name="Verdana" fo:font-size="9pt" style:font-size-asian="9pt" style:font-size-complex="9pt" fo:background-color="#FFFF00"/>
    </style:style>
    <style:style style:name="T462" style:parent-style-name="Car.predefinitoparagrafo" style:family="text">
      <style:text-properties style:font-name="Verdana" fo:font-weight="bold" style:font-weight-asian="bold" style:font-weight-complex="bold" fo:font-size="9pt" style:font-size-asian="9pt" style:font-size-complex="9pt"/>
    </style:style>
    <style:style style:name="T463" style:parent-style-name="Car.predefinitoparagrafo" style:family="text">
      <style:text-properties style:font-name="Verdana" fo:font-size="9pt" style:font-size-asian="9pt" style:font-size-complex="9pt"/>
    </style:style>
    <style:style style:name="T464" style:parent-style-name="Car.predefinitoparagrafo" style:family="text">
      <style:text-properties style:font-name="Verdana" fo:font-size="9pt" style:font-size-asian="9pt" style:font-size-complex="9pt"/>
    </style:style>
    <style:style style:name="P465" style:parent-style-name="Standard" style:family="paragraph">
      <style:text-properties style:font-name="Verdana" fo:font-size="9pt" style:font-size-asian="9pt" style:font-size-complex="9pt"/>
    </style:style>
    <style:style style:name="T466" style:parent-style-name="Car.predefinitoparagrafo" style:family="text">
      <style:text-properties style:font-name="Verdana" fo:font-weight="bold" style:font-weight-asian="bold" style:font-weight-complex="bold" fo:font-size="9pt" style:font-size-asian="9pt" style:font-size-complex="9pt"/>
    </style:style>
    <style:style style:name="T467" style:parent-style-name="Car.predefinitoparagrafo" style:family="text">
      <style:text-properties style:font-name="Verdana" fo:font-size="9pt" style:font-size-asian="9pt" style:font-size-complex="9pt"/>
    </style:style>
    <style:style style:name="T468" style:parent-style-name="Car.predefinitoparagrafo" style:family="text">
      <style:text-properties style:font-name="Verdana" fo:font-size="9pt" style:font-size-asian="9pt" style:font-size-complex="9pt"/>
    </style:style>
    <style:style style:name="P469" style:parent-style-name="Standard" style:family="paragraph">
      <style:text-properties style:font-name="Verdana" fo:font-weight="bold" style:font-weight-asian="bold" style:font-weight-complex="bold" fo:font-size="9pt" style:font-size-asian="9pt" style:font-size-complex="9pt"/>
    </style:style>
    <style:style style:name="P470" style:parent-style-name="Standard" style:family="paragraph">
      <style:text-properties style:font-name="Verdana" style:font-name-complex="Arial" fo:font-weight="bold" style:font-weight-asian="bold" style:font-weight-complex="bold" fo:font-size="9pt" style:font-size-asian="9pt" style:font-size-complex="9pt"/>
    </style:style>
    <style:style style:name="T471"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72"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73" style:parent-style-name="Car.predefinitoparagrafo" style:family="text">
      <style:text-properties style:font-name="Verdana" style:font-name-complex="Arial" fo:font-weight="bold" style:font-weight-asian="bold" style:font-weight-complex="bold" fo:font-size="9pt" style:font-size-asian="9pt" style:font-size-complex="9pt" fo:background-color="#FFFFD7"/>
    </style:style>
    <style:style style:name="T474" style:parent-style-name="Car.predefinitoparagrafo" style:family="text">
      <style:text-properties style:font-name="Verdana" style:font-name-complex="Arial" fo:font-size="9pt" style:font-size-asian="9pt" style:font-size-complex="9pt"/>
    </style:style>
    <style:style style:name="T475" style:parent-style-name="Car.predefinitoparagrafo" style:family="text">
      <style:text-properties style:font-name="Verdana" fo:font-size="9pt" style:font-size-asian="9pt" style:font-size-complex="9pt"/>
    </style:style>
    <style:style style:name="P476" style:parent-style-name="Standard" style:family="paragraph">
      <style:text-properties style:font-name="Verdana" fo:font-size="9pt" style:font-size-asian="9pt" style:font-size-complex="9pt"/>
    </style:style>
    <style:style style:name="T477"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78"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79"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80" style:parent-style-name="Car.predefinitoparagrafo" style:family="text">
      <style:text-properties style:font-name="Verdana" style:font-name-complex="Arial" fo:font-size="9pt" style:font-size-asian="9pt" style:font-size-complex="9pt"/>
    </style:style>
    <style:style style:name="T481" style:parent-style-name="Car.predefinitoparagrafo" style:family="text">
      <style:text-properties style:font-name="Verdana" style:font-name-complex="Arial" fo:font-size="9pt" style:font-size-asian="9pt" style:font-size-complex="9pt"/>
    </style:style>
    <style:style style:name="P482" style:parent-style-name="Standard" style:family="paragraph">
      <style:text-properties style:font-name="Verdana" style:font-name-complex="Arial" fo:font-weight="bold" style:font-weight-asian="bold" style:font-weight-complex="bold" fo:font-size="9pt" style:font-size-asian="9pt" style:font-size-complex="9pt"/>
    </style:style>
    <style:style style:name="T483"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P484" style:parent-style-name="Standard" style:family="paragraph">
      <style:text-properties style:font-name="Verdana" style:font-name-complex="Arial" fo:font-weight="bold" style:font-weight-asian="bold" style:font-weight-complex="bold" fo:font-size="9pt" style:font-size-asian="9pt" style:font-size-complex="9pt"/>
    </style:style>
    <style:style style:name="P485" style:parent-style-name="Standard" style:family="paragraph">
      <style:text-properties style:font-name="Verdana" style:font-name-complex="Arial" fo:font-size="9pt" style:font-size-asian="9pt" style:font-size-complex="9pt"/>
    </style:style>
    <style:style style:name="T486" style:parent-style-name="Car.predefinitoparagrafo" style:family="text">
      <style:text-properties style:font-name="Verdana" style:font-name-complex="Arial" fo:font-size="9pt" style:font-size-asian="9pt" style:font-size-complex="9pt"/>
    </style:style>
    <style:style style:name="P487" style:parent-style-name="Standard" style:family="paragraph">
      <style:text-properties style:font-name="Verdana" style:font-name-complex="Arial" fo:font-size="9pt" style:font-size-asian="9pt" style:font-size-complex="9pt" fo:background-color="#FFFF00"/>
    </style:style>
    <style:style style:name="P488" style:parent-style-name="Standard" style:family="paragraph">
      <style:text-properties style:font-name="Verdana" style:font-name-complex="Arial" fo:font-weight="bold" style:font-weight-asian="bold" style:font-weight-complex="bold" fo:font-size="9pt" style:font-size-asian="9pt" style:font-size-complex="9pt"/>
    </style:style>
    <style:style style:name="P489" style:parent-style-name="Standard" style:family="paragraph">
      <style:text-properties style:font-name="Verdana" style:font-name-complex="Arial" fo:font-weight="bold" style:font-weight-asian="bold" style:font-weight-complex="bold" fo:font-size="9pt" style:font-size-asian="9pt" style:font-size-complex="9pt"/>
    </style:style>
    <style:style style:name="P490" style:parent-style-name="Standard" style:family="paragraph">
      <style:text-properties style:font-name="Verdana" style:font-name-complex="Arial" fo:font-size="9pt" style:font-size-asian="9pt" style:font-size-complex="9pt"/>
    </style:style>
    <style:style style:name="P491" style:parent-style-name="Standard" style:family="paragraph">
      <style:text-properties style:font-name="Verdana" style:font-name-complex="Arial" fo:font-size="9pt" style:font-size-asian="9pt" style:font-size-complex="9pt"/>
    </style:style>
    <style:style style:name="P492" style:parent-style-name="Standard" style:family="paragraph">
      <style:text-properties style:font-name="Verdana" style:font-name-complex="Arial" fo:font-size="9pt" style:font-size-asian="9pt" style:font-size-complex="9pt" fo:background-color="#FFFF00"/>
    </style:style>
    <style:style style:name="T493"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94"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95"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496" style:parent-style-name="Car.predefinitoparagrafo" style:family="text">
      <style:text-properties style:font-name="Verdana" style:font-name-complex="Arial" fo:font-size="9pt" style:font-size-asian="9pt" style:font-size-complex="9pt"/>
    </style:style>
    <style:style style:name="T497" style:parent-style-name="Car.predefinitoparagrafo" style:family="text">
      <style:text-properties style:font-name="Verdana" style:font-name-complex="Arial" fo:font-size="9pt" style:font-size-asian="9pt" style:font-size-complex="9pt"/>
    </style:style>
    <style:style style:name="P498" style:parent-style-name="Standard" style:family="paragraph">
      <style:text-properties style:font-name="Verdana" style:font-name-complex="Arial" fo:font-size="9pt" style:font-size-asian="9pt" style:font-size-complex="9pt" fo:background-color="#FFFF00"/>
    </style:style>
    <style:style style:name="T499"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500"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501" style:parent-style-name="Car.predefinitoparagrafo" style:family="text">
      <style:text-properties style:font-name="Verdana" style:font-name-complex="Arial" fo:font-size="9pt" style:font-size-asian="9pt" style:font-size-complex="9pt"/>
    </style:style>
    <style:style style:name="T502" style:parent-style-name="Car.predefinitoparagrafo" style:family="text">
      <style:text-properties style:font-name="Verdana" style:font-name-complex="Arial" fo:font-size="9pt" style:font-size-asian="9pt" style:font-size-complex="9pt"/>
    </style:style>
    <style:style style:name="P503" style:parent-style-name="Standard" style:family="paragraph">
      <style:text-properties style:font-name="Verdana" style:font-name-complex="Arial" fo:font-size="9pt" style:font-size-asian="9pt" style:font-size-complex="9pt"/>
    </style:style>
    <style:style style:name="T504"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505" style:parent-style-name="Car.predefinitoparagrafo" style:family="text">
      <style:text-properties style:font-name="Verdana" style:font-name-complex="Arial" fo:font-weight="bold" style:font-weight-asian="bold" style:font-weight-complex="bold" fo:font-size="9pt" style:font-size-asian="9pt" style:font-size-complex="9pt" fo:background-color="#FFFF00"/>
    </style:style>
    <style:style style:name="T506"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507" style:parent-style-name="Car.predefinitoparagrafo" style:family="text">
      <style:text-properties style:font-name="Verdana" style:font-name-complex="Arial" fo:font-weight="bold" style:font-weight-asian="bold" style:font-weight-complex="bold" fo:font-size="9pt" style:font-size-asian="9pt" style:font-size-complex="9pt" fo:background-color="#FFFF00"/>
    </style:style>
    <style:style style:name="T508" style:parent-style-name="Car.predefinitoparagrafo" style:family="text">
      <style:text-properties style:font-name="Verdana" style:font-name-complex="Arial" fo:font-size="9pt" style:font-size-asian="9pt" style:font-size-complex="9pt"/>
    </style:style>
    <style:style style:name="T509" style:parent-style-name="Car.predefinitoparagrafo" style:family="text">
      <style:text-properties style:font-name="Verdana" style:font-name-complex="Arial" fo:font-size="9pt" style:font-size-asian="9pt" style:font-size-complex="9pt" fo:background-color="#FFFF00"/>
    </style:style>
    <style:style style:name="T510" style:parent-style-name="Car.predefinitoparagrafo" style:family="text">
      <style:text-properties style:font-name="Verdana" style:font-name-complex="Arial" fo:font-size="9pt" style:font-size-asian="9pt" style:font-size-complex="9pt"/>
    </style:style>
    <style:style style:name="T511" style:parent-style-name="Car.predefinitoparagrafo" style:family="text">
      <style:text-properties style:font-name="Verdana" style:font-name-complex="Arial" fo:font-size="9pt" style:font-size-asian="9pt" style:font-size-complex="9pt" fo:background-color="#FFFF00"/>
    </style:style>
    <style:style style:name="T512" style:parent-style-name="Car.predefinitoparagrafo" style:family="text">
      <style:text-properties style:font-name="Verdana" style:font-name-complex="Arial" fo:font-size="9pt" style:font-size-asian="9pt" style:font-size-complex="9pt"/>
    </style:style>
    <style:style style:name="P513" style:parent-style-name="Standard" style:family="paragraph">
      <style:text-properties style:font-name="Verdana" fo:font-size="9pt" style:font-size-asian="9pt" style:font-size-complex="9pt" fo:background-color="#FFFF00"/>
    </style:style>
    <style:style style:name="T514" style:parent-style-name="Car.predefinitoparagrafo" style:family="text">
      <style:text-properties style:font-name="Verdana" style:font-name-complex="Arial" fo:font-size="9pt" style:font-size-asian="9pt" style:font-size-complex="9pt"/>
    </style:style>
    <style:style style:name="T515" style:parent-style-name="Car.predefinitoparagrafo" style:family="text">
      <style:text-properties style:font-name="Verdana" style:font-name-complex="Arial" fo:color="#000000" fo:font-size="9pt" style:font-size-asian="9pt" style:font-size-complex="9pt"/>
    </style:style>
    <style:style style:name="T516"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P517" style:parent-style-name="Standard" style:family="paragraph">
      <style:text-properties style:font-name="Verdana" fo:font-size="9pt" style:font-size-asian="9pt" style:font-size-complex="9pt"/>
    </style:style>
    <style:style style:name="P518" style:parent-style-name="Standard" style:family="paragraph">
      <style:text-properties style:font-name="Verdana" fo:font-size="9pt" style:font-size-asian="9pt" style:font-size-complex="9pt"/>
    </style:style>
    <style:style style:name="T519" style:parent-style-name="Car.predefinitoparagrafo" style:family="text">
      <style:text-properties style:font-name="Verdana" fo:font-weight="bold" style:font-weight-asian="bold" style:font-weight-complex="bold" fo:color="#000000" fo:font-size="9pt" style:font-size-asian="9pt" style:font-size-complex="9pt"/>
    </style:style>
    <style:style style:name="T520" style:parent-style-name="Car.predefinitoparagrafo" style:family="text">
      <style:text-properties style:font-name="Verdana" fo:color="#000000" fo:font-size="9pt" style:font-size-asian="9pt" style:font-size-complex="9pt"/>
    </style:style>
    <style:style style:name="T521" style:parent-style-name="Car.predefinitoparagrafo" style:family="text">
      <style:text-properties style:font-name="Verdana" fo:font-weight="bold" style:font-weight-asian="bold" style:font-weight-complex="bold" fo:color="#000000" fo:font-size="9pt" style:font-size-asian="9pt" style:font-size-complex="9pt"/>
    </style:style>
    <style:style style:name="T522" style:parent-style-name="Car.predefinitoparagrafo" style:family="text">
      <style:text-properties style:font-name="Verdana" fo:font-weight="bold" style:font-weight-asian="bold" style:font-weight-complex="bold" fo:color="#000000" fo:font-size="9pt" style:font-size-asian="9pt" style:font-size-complex="9pt"/>
    </style:style>
    <style:style style:name="T523" style:parent-style-name="Car.predefinitoparagrafo" style:family="text">
      <style:text-properties style:font-name="Verdana" fo:color="#000000" fo:font-size="9pt" style:font-size-asian="9pt" style:font-size-complex="9pt"/>
    </style:style>
    <style:style style:name="T524" style:parent-style-name="Car.predefinitoparagrafo" style:family="text">
      <style:text-properties style:font-name="Verdana" fo:font-weight="bold" style:font-weight-asian="bold" style:font-weight-complex="bold" fo:color="#000000" fo:font-size="9pt" style:font-size-asian="9pt" style:font-size-complex="9pt"/>
    </style:style>
    <style:style style:name="T525" style:parent-style-name="Car.predefinitoparagrafo" style:family="text">
      <style:text-properties style:font-name="Verdana" fo:color="#000000" fo:font-size="9pt" style:font-size-asian="9pt" style:font-size-complex="9pt"/>
    </style:style>
    <style:style style:name="T526" style:parent-style-name="Car.predefinitoparagrafo" style:family="text">
      <style:text-properties style:font-name="Verdana" fo:font-weight="bold" style:font-weight-asian="bold" style:font-weight-complex="bold" fo:color="#000000" fo:font-size="9pt" style:font-size-asian="9pt" style:font-size-complex="9pt"/>
    </style:style>
    <style:style style:name="T527" style:parent-style-name="Car.predefinitoparagrafo" style:family="text">
      <style:text-properties style:font-name="Verdana" fo:color="#000000" fo:font-size="9pt" style:font-size-asian="9pt" style:font-size-complex="9pt"/>
    </style:style>
    <style:style style:name="T528" style:parent-style-name="Car.predefinitoparagrafo" style:family="text">
      <style:text-properties style:font-name="Verdana" fo:font-weight="bold" style:font-weight-asian="bold" style:font-weight-complex="bold" fo:color="#000000" fo:font-size="9pt" style:font-size-asian="9pt" style:font-size-complex="9pt"/>
    </style:style>
    <style:style style:name="T529" style:parent-style-name="Car.predefinitoparagrafo" style:family="text">
      <style:text-properties style:font-name="Verdana" fo:color="#000000" fo:font-size="9pt" style:font-size-asian="9pt" style:font-size-complex="9pt"/>
    </style:style>
    <style:style style:name="P530" style:parent-style-name="Standard" style:family="paragraph">
      <style:text-properties style:font-name="Verdana" fo:color="#000000" fo:font-size="9pt" style:font-size-asian="9pt" style:font-size-complex="9pt"/>
    </style:style>
    <style:style style:name="P531" style:parent-style-name="Standard" style:family="paragraph">
      <style:text-properties style:font-name="Verdana" fo:color="#000000" fo:font-size="9pt" style:font-size-asian="9pt" style:font-size-complex="9pt" fo:background-color="#FFFF00"/>
    </style:style>
    <style:style style:name="P532" style:parent-style-name="Standard" style:family="paragraph">
      <style:text-properties style:font-name="Verdana" fo:color="#FF0000" fo:font-size="9pt" style:font-size-asian="9pt" style:font-size-complex="9pt"/>
    </style:style>
    <style:style style:name="P533" style:parent-style-name="Standard" style:family="paragraph">
      <style:text-properties style:font-name="Verdana" fo:color="#FF0000" fo:font-size="9pt" style:font-size-asian="9pt" style:font-size-complex="9pt"/>
    </style:style>
    <style:style style:name="T534" style:parent-style-name="Car.predefinitoparagrafo" style:family="text">
      <style:text-properties style:font-name="Verdana" fo:color="#000000" fo:font-size="9pt" style:font-size-asian="9pt" style:font-size-complex="9pt"/>
    </style:style>
    <style:style style:name="T535" style:parent-style-name="Car.predefinitoparagrafo" style:family="text">
      <style:text-properties style:font-name="Verdana" fo:color="#000000" fo:font-size="9pt" style:font-size-asian="9pt" style:font-size-complex="9pt"/>
    </style:style>
    <style:style style:name="T536" style:parent-style-name="Car.predefinitoparagrafo" style:family="text">
      <style:text-properties style:font-name="Verdana" fo:color="#000000" fo:font-size="9pt" style:font-size-asian="9pt" style:font-size-complex="9pt"/>
    </style:style>
    <style:style style:name="T537" style:parent-style-name="Car.predefinitoparagrafo" style:family="text">
      <style:text-properties style:font-name="Verdana" fo:font-weight="bold" style:font-weight-asian="bold" style:font-weight-complex="bold" fo:color="#000000" fo:font-size="9pt" style:font-size-asian="9pt" style:font-size-complex="9pt"/>
    </style:style>
    <style:style style:name="P538" style:parent-style-name="Standard" style:family="paragraph">
      <style:text-properties style:font-name="Verdana" fo:color="#000000" fo:font-size="9pt" style:font-size-asian="9pt" style:font-size-complex="9pt"/>
    </style:style>
    <style:style style:name="P539" style:parent-style-name="Standard" style:family="paragraph">
      <style:text-properties style:font-name="Verdana" fo:color="#000000" fo:font-size="9pt" style:font-size-asian="9pt" style:font-size-complex="9pt"/>
    </style:style>
    <style:style style:name="P540" style:parent-style-name="Standard" style:family="paragraph">
      <style:text-properties style:font-name="Verdana" fo:color="#000000" fo:font-size="9pt" style:font-size-asian="9pt" style:font-size-complex="9pt"/>
    </style:style>
    <style:style style:name="T541" style:parent-style-name="Car.predefinitoparagrafo" style:family="text">
      <style:text-properties style:font-name="Verdana" fo:color="#000000" fo:font-size="9pt" style:font-size-asian="9pt" style:font-size-complex="9pt"/>
    </style:style>
    <style:style style:name="T542" style:parent-style-name="Car.predefinitoparagrafo" style:family="text">
      <style:text-properties style:font-name="Verdana" fo:color="#000000" fo:font-size="9pt" style:font-size-asian="9pt" style:font-size-complex="9pt"/>
    </style:style>
    <style:style style:name="T543" style:parent-style-name="Car.predefinitoparagrafo" style:family="text">
      <style:text-properties style:font-name="Verdana" fo:color="#000000" fo:font-size="9pt" style:font-size-asian="9pt" style:font-size-complex="9pt"/>
    </style:style>
    <style:style style:name="P544" style:parent-style-name="Standard" style:family="paragraph">
      <style:text-properties style:font-name="Verdana" fo:color="#FF0000" fo:font-size="9pt" style:font-size-asian="9pt" style:font-size-complex="9pt"/>
    </style:style>
    <style:style style:name="T545" style:parent-style-name="Car.predefinitoparagrafo" style:family="text">
      <style:text-properties style:font-name="Verdana" fo:color="#000000" fo:font-size="9pt" style:font-size-asian="9pt" style:font-size-complex="9pt"/>
    </style:style>
    <style:style style:name="T546" style:parent-style-name="Car.predefinitoparagrafo" style:family="text">
      <style:text-properties style:font-name="Verdana" fo:color="#000000" fo:font-size="9pt" style:font-size-asian="9pt" style:font-size-complex="9pt"/>
    </style:style>
    <style:style style:name="T547" style:parent-style-name="Car.predefinitoparagrafo" style:family="text">
      <style:text-properties style:font-name="Verdana" fo:color="#000000" fo:font-size="9pt" style:font-size-asian="9pt" style:font-size-complex="9pt"/>
    </style:style>
    <style:style style:name="T548" style:parent-style-name="Car.predefinitoparagrafo" style:family="text">
      <style:text-properties style:font-name="Verdana" fo:font-weight="bold" style:font-weight-asian="bold" style:font-weight-complex="bold" fo:color="#000000" fo:font-size="9pt" style:font-size-asian="9pt" style:font-size-complex="9pt"/>
    </style:style>
    <style:style style:name="T549" style:parent-style-name="Car.predefinitoparagrafo" style:family="text">
      <style:text-properties style:font-name="Verdana" fo:color="#000000" fo:font-size="9pt" style:font-size-asian="9pt" style:font-size-complex="9pt"/>
    </style:style>
    <style:style style:name="T550" style:parent-style-name="Car.predefinitoparagrafo" style:family="text">
      <style:text-properties style:font-name="Verdana" fo:color="#000000" fo:font-size="9pt" style:font-size-asian="9pt" style:font-size-complex="9pt"/>
    </style:style>
    <style:style style:name="T551" style:parent-style-name="Car.predefinitoparagrafo" style:family="text">
      <style:text-properties style:font-name="Verdana" fo:color="#000000" fo:font-size="9pt" style:font-size-asian="9pt" style:font-size-complex="9pt"/>
    </style:style>
    <style:style style:name="T552" style:parent-style-name="Car.predefinitoparagrafo" style:family="text">
      <style:text-properties style:font-name="Verdana" fo:color="#000000" fo:font-size="9pt" style:font-size-asian="9pt" style:font-size-complex="9pt" fo:background-color="#FFFF00"/>
    </style:style>
    <style:style style:name="T553" style:parent-style-name="Car.predefinitoparagrafo" style:family="text">
      <style:text-properties style:font-name="Verdana" fo:color="#000000" fo:font-size="9pt" style:font-size-asian="9pt" style:font-size-complex="9pt"/>
    </style:style>
    <style:style style:name="T554" style:parent-style-name="Car.predefinitoparagrafo" style:family="text">
      <style:text-properties style:font-name="Verdana" fo:color="#000000" fo:font-size="9pt" style:font-size-asian="9pt" style:font-size-complex="9pt"/>
    </style:style>
    <style:style style:name="P555" style:parent-style-name="Standard" style:family="paragraph">
      <style:text-properties style:font-name="Verdana" fo:color="#FF0000" fo:font-size="9pt" style:font-size-asian="9pt" style:font-size-complex="9pt"/>
    </style:style>
    <style:style style:name="P556" style:parent-style-name="Standard" style:family="paragraph">
      <style:text-properties style:font-name="Verdana" fo:font-size="9pt" style:font-size-asian="9pt" style:font-size-complex="9pt"/>
    </style:style>
    <style:style style:name="P557" style:parent-style-name="Standard" style:family="paragraph">
      <style:text-properties style:font-name="Verdana" fo:font-size="9pt" style:font-size-asian="9pt" style:font-size-complex="9pt"/>
    </style:style>
    <style:style style:name="P558" style:parent-style-name="Standard" style:family="paragraph">
      <style:text-properties style:font-name="Verdana" fo:font-weight="bold" style:font-weight-asian="bold" style:font-weight-complex="bold" fo:font-size="9pt" style:font-size-asian="9pt" style:font-size-complex="9pt"/>
    </style:style>
    <style:style style:name="P559" style:parent-style-name="Standard" style:family="paragraph">
      <style:text-properties style:font-name="Verdana" fo:font-size="9pt" style:font-size-asian="9pt" style:font-size-complex="9pt"/>
    </style:style>
    <style:style style:name="P560" style:parent-style-name="Standard" style:family="paragraph">
      <style:text-properties style:font-name="Verdana" fo:font-size="9pt" style:font-size-asian="9pt" style:font-size-complex="9pt"/>
    </style:style>
    <style:style style:name="T561" style:parent-style-name="Car.predefinitoparagrafo" style:family="text">
      <style:text-properties style:font-name="Verdana" fo:font-size="9pt" style:font-size-asian="9pt" style:font-size-complex="9pt"/>
    </style:style>
    <style:style style:name="T562" style:parent-style-name="Car.predefinitoparagrafo" style:family="text">
      <style:text-properties style:font-name="Verdana" fo:font-size="9pt" style:font-size-asian="9pt" style:font-size-complex="9pt"/>
    </style:style>
    <style:style style:name="T563" style:parent-style-name="Car.predefinitoparagrafo" style:family="text">
      <style:text-properties style:font-name="Verdana" fo:font-size="9pt" style:font-size-asian="9pt" style:font-size-complex="9pt"/>
    </style:style>
    <style:style style:name="T564" style:parent-style-name="Car.predefinitoparagrafo" style:family="text">
      <style:text-properties style:font-name="Verdana" fo:font-weight="bold" style:font-weight-asian="bold" style:font-weight-complex="bold" fo:font-size="9pt" style:font-size-asian="9pt" style:font-size-complex="9pt"/>
    </style:style>
    <style:style style:name="T565" style:parent-style-name="Car.predefinitoparagrafo" style:family="text">
      <style:text-properties style:font-name="Verdana" fo:font-size="9pt" style:font-size-asian="9pt" style:font-size-complex="9pt"/>
    </style:style>
    <style:style style:name="T566" style:parent-style-name="Car.predefinitoparagrafo" style:family="text">
      <style:text-properties style:font-name="Verdana" fo:font-size="9pt" style:font-size-asian="9pt" style:font-size-complex="9pt"/>
    </style:style>
    <style:style style:name="T567" style:parent-style-name="Car.predefinitoparagrafo" style:family="text">
      <style:text-properties style:font-name="Verdana" fo:font-size="9pt" style:font-size-asian="9pt" style:font-size-complex="9pt"/>
    </style:style>
    <style:style style:name="T568" style:parent-style-name="Car.predefinitoparagrafo" style:family="text">
      <style:text-properties style:font-name="Verdana" fo:font-size="9pt" style:font-size-asian="9pt" style:font-size-complex="9pt"/>
    </style:style>
    <style:style style:name="P569" style:parent-style-name="Standard" style:family="paragraph">
      <style:text-properties style:font-name="Verdana" fo:font-size="9pt" style:font-size-asian="9pt" style:font-size-complex="9pt"/>
    </style:style>
    <style:style style:name="P570" style:parent-style-name="Standard" style:family="paragraph">
      <style:text-properties style:font-name="Verdana" fo:font-size="9pt" style:font-size-asian="9pt" style:font-size-complex="9pt"/>
    </style:style>
    <style:style style:name="P571" style:parent-style-name="Standard" style:family="paragraph">
      <style:text-properties style:font-name="Verdana" fo:font-size="9pt" style:font-size-asian="9pt" style:font-size-complex="9pt"/>
    </style:style>
    <style:style style:name="T572" style:parent-style-name="Car.predefinitoparagrafo" style:family="text">
      <style:text-properties style:font-name="Verdana" fo:font-weight="bold" style:font-weight-asian="bold" style:font-weight-complex="bold" fo:font-size="9pt" style:font-size-asian="9pt" style:font-size-complex="9pt"/>
    </style:style>
    <style:style style:name="T573" style:parent-style-name="Car.predefinitoparagrafo" style:family="text">
      <style:text-properties style:font-name="Verdana" fo:font-weight="bold" style:font-weight-asian="bold" style:font-weight-complex="bold" fo:font-size="9pt" style:font-size-asian="9pt" style:font-size-complex="9pt"/>
    </style:style>
    <style:style style:name="T574" style:parent-style-name="Car.predefinitoparagrafo" style:family="text">
      <style:text-properties style:font-name="Verdana" fo:font-size="9pt" style:font-size-asian="9pt" style:font-size-complex="9pt"/>
    </style:style>
    <style:style style:name="P575" style:parent-style-name="Standard" style:family="paragraph">
      <style:text-properties style:font-name="Verdana" fo:font-size="9pt" style:font-size-asian="9pt" style:font-size-complex="9pt"/>
    </style:style>
    <style:style style:name="P576" style:parent-style-name="Standard" style:family="paragraph">
      <style:text-properties style:font-name="Verdana" fo:font-size="9pt" style:font-size-asian="9pt" style:font-size-complex="9pt"/>
    </style:style>
    <style:style style:name="P577" style:parent-style-name="Standard" style:family="paragraph">
      <style:text-properties style:font-name="Verdana" fo:font-size="9pt" style:font-size-asian="9pt" style:font-size-complex="9pt"/>
    </style:style>
    <style:style style:name="T578" style:parent-style-name="Car.predefinitoparagrafo" style:family="text">
      <style:text-properties style:font-name="Verdana" fo:font-size="9pt" style:font-size-asian="9pt" style:font-size-complex="9pt"/>
    </style:style>
    <style:style style:name="T579" style:parent-style-name="Car.predefinitoparagrafo" style:family="text">
      <style:text-properties style:font-name="Verdana" fo:font-size="9pt" style:font-size-asian="9pt" style:font-size-complex="9pt"/>
    </style:style>
    <style:style style:name="T580" style:parent-style-name="Car.predefinitoparagrafo" style:family="text">
      <style:text-properties style:font-name="Verdana" fo:font-weight="bold" style:font-weight-asian="bold" style:font-weight-complex="bold" fo:font-size="9pt" style:font-size-asian="9pt" style:font-size-complex="9pt"/>
    </style:style>
    <style:style style:name="P581" style:parent-style-name="Standard" style:family="paragraph">
      <style:text-properties style:font-name="Verdana" fo:font-size="9pt" style:font-size-asian="9pt" style:font-size-complex="9pt"/>
    </style:style>
    <style:style style:name="P582" style:parent-style-name="Standard" style:family="paragraph">
      <style:text-properties style:font-name="Verdana" fo:font-size="9pt" style:font-size-asian="9pt" style:font-size-complex="9pt"/>
    </style:style>
    <style:style style:name="P583" style:parent-style-name="Standard" style:family="paragraph">
      <style:text-properties style:font-name="Verdana" fo:font-size="9pt" style:font-size-asian="9pt" style:font-size-complex="9pt"/>
    </style:style>
    <style:style style:name="T584" style:parent-style-name="Car.predefinitoparagrafo" style:family="text">
      <style:text-properties style:font-name="Verdana" fo:font-size="9pt" style:font-size-asian="9pt" style:font-size-complex="9pt"/>
    </style:style>
    <style:style style:name="T585" style:parent-style-name="Car.predefinitoparagrafo" style:family="text">
      <style:text-properties style:font-name="Verdana" style:font-name-asian="Arial Unicode MS" style:font-name-complex="Arial" fo:color="#000000" fo:font-size="9pt" style:font-size-asian="9pt" style:font-size-complex="9pt"/>
    </style:style>
    <style:style style:name="P586" style:parent-style-name="Standard" style:family="paragraph">
      <style:text-properties style:font-name="Verdana" style:font-name-asian="Arial Unicode MS" style:font-name-complex="Arial" fo:color="#000000" fo:font-size="9pt" style:font-size-asian="9pt" style:font-size-complex="9pt"/>
    </style:style>
    <style:style style:name="T587" style:parent-style-name="Car.predefinitoparagrafo" style:family="text">
      <style:text-properties style:font-name="Verdana" fo:font-size="9pt" style:font-size-asian="9pt" style:font-size-complex="9pt"/>
    </style:style>
    <style:style style:name="T588" style:parent-style-name="Car.predefinitoparagrafo" style:family="text">
      <style:text-properties style:font-name="Verdana" fo:font-size="9pt" style:font-size-asian="9pt" style:font-size-complex="9pt"/>
    </style:style>
    <style:style style:name="T589" style:parent-style-name="Car.predefinitoparagrafo" style:family="text">
      <style:text-properties style:font-name="Verdana" fo:font-size="9pt" style:font-size-asian="9pt" style:font-size-complex="9pt"/>
    </style:style>
    <style:style style:name="T590" style:parent-style-name="Car.predefinitoparagrafo" style:family="text">
      <style:text-properties style:font-name="Verdana" fo:font-weight="bold" style:font-weight-asian="bold" style:font-weight-complex="bold" fo:font-size="9pt" style:font-size-asian="9pt" style:font-size-complex="9pt"/>
    </style:style>
    <style:style style:name="T591" style:parent-style-name="Car.predefinitoparagrafo" style:family="text">
      <style:text-properties style:font-name="Verdana" fo:font-size="9pt" style:font-size-asian="9pt" style:font-size-complex="9pt"/>
    </style:style>
    <style:style style:name="T592" style:parent-style-name="Car.predefinitoparagrafo" style:family="text">
      <style:text-properties style:font-name="Verdana" fo:font-size="9pt" style:font-size-asian="9pt" style:font-size-complex="9pt" fo:background-color="#FFFF00"/>
    </style:style>
    <style:style style:name="T593" style:parent-style-name="Car.predefinitoparagrafo" style:family="text">
      <style:text-properties style:font-name="Verdana" fo:font-size="9pt" style:font-size-asian="9pt" style:font-size-complex="9pt"/>
    </style:style>
    <style:style style:name="P594" style:parent-style-name="Standard" style:family="paragraph">
      <style:text-properties style:font-name="Verdana" fo:color="#FF0000" fo:font-size="9pt" style:font-size-asian="9pt" style:font-size-complex="9pt"/>
    </style:style>
    <style:style style:name="P595" style:parent-style-name="Standard" style:family="paragraph">
      <style:text-properties style:font-name="Verdana" fo:color="#FF0000" fo:font-size="9pt" style:font-size-asian="9pt" style:font-size-complex="9pt"/>
    </style:style>
    <style:style style:name="P596" style:parent-style-name="Standard" style:family="paragraph">
      <style:text-properties style:font-name="Verdana" fo:color="#FF0000" fo:font-size="9pt" style:font-size-asian="9pt" style:font-size-complex="9pt"/>
    </style:style>
    <style:style style:name="P597" style:parent-style-name="Standard" style:family="paragraph">
      <style:text-properties style:font-name="Verdana" fo:color="#FF0000" fo:font-size="9pt" style:font-size-asian="9pt" style:font-size-complex="9pt"/>
    </style:style>
    <style:style style:name="P598" style:parent-style-name="Standard" style:family="paragraph">
      <style:text-properties style:font-name="Verdana" fo:font-size="9pt" style:font-size-asian="9pt" style:font-size-complex="9pt"/>
    </style:style>
    <style:style style:name="P599" style:parent-style-name="Standard" style:family="paragraph">
      <style:text-properties style:font-name="Verdana" fo:font-size="9pt" style:font-size-asian="9pt" style:font-size-complex="9pt"/>
    </style:style>
    <style:style style:name="T600" style:parent-style-name="Car.predefinitoparagrafo" style:family="text">
      <style:text-properties style:font-name="Verdana" fo:font-size="9pt" style:font-size-asian="9pt" style:font-size-complex="9pt"/>
    </style:style>
    <style:style style:name="T601" style:parent-style-name="Car.predefinitoparagrafo" style:family="text">
      <style:text-properties style:font-name="Verdana" fo:font-size="9pt" style:font-size-asian="9pt" style:font-size-complex="9pt"/>
    </style:style>
    <style:style style:name="T602" style:parent-style-name="Car.predefinitoparagrafo" style:family="text">
      <style:text-properties style:font-name="Verdana" fo:font-weight="bold" style:font-weight-asian="bold" style:font-weight-complex="bold" fo:font-size="9pt" style:font-size-asian="9pt" style:font-size-complex="9pt"/>
    </style:style>
    <style:style style:name="T603" style:parent-style-name="Car.predefinitoparagrafo" style:family="text">
      <style:text-properties style:font-name="Verdana" fo:font-weight="bold" style:font-weight-asian="bold" style:font-weight-complex="bold" fo:font-size="9pt" style:font-size-asian="9pt" style:font-size-complex="9pt"/>
    </style:style>
    <style:style style:name="T604" style:parent-style-name="Car.predefinitoparagrafo" style:family="text">
      <style:text-properties style:font-name="Verdana" fo:font-size="9pt" style:font-size-asian="9pt" style:font-size-complex="9pt"/>
    </style:style>
    <style:style style:name="T605" style:parent-style-name="Car.predefinitoparagrafo" style:family="text">
      <style:text-properties style:font-name="Verdana" fo:font-size="9pt" style:font-size-asian="9pt" style:font-size-complex="9pt"/>
    </style:style>
    <style:style style:name="T606" style:parent-style-name="Car.predefinitoparagrafo" style:family="text">
      <style:text-properties style:font-name="Verdana" fo:font-weight="bold" style:font-weight-asian="bold" style:font-weight-complex="bold" fo:font-size="9pt" style:font-size-asian="9pt" style:font-size-complex="9pt"/>
    </style:style>
    <style:style style:name="T607" style:parent-style-name="Car.predefinitoparagrafo" style:family="text">
      <style:text-properties style:font-name="Verdana" fo:font-size="9pt" style:font-size-asian="9pt" style:font-size-complex="9pt"/>
    </style:style>
    <style:style style:name="T608" style:parent-style-name="Car.predefinitoparagrafo" style:family="text">
      <style:text-properties style:font-name="Verdana" fo:font-size="9pt" style:font-size-asian="9pt" style:font-size-complex="9pt"/>
    </style:style>
    <style:style style:name="T609" style:parent-style-name="Car.predefinitoparagrafo" style:family="text">
      <style:text-properties style:font-name="Verdana" fo:font-size="9pt" style:font-size-asian="9pt" style:font-size-complex="9pt"/>
    </style:style>
    <style:style style:name="T610" style:parent-style-name="Car.predefinitoparagrafo" style:family="text">
      <style:text-properties style:font-name="Verdana" fo:font-size="9pt" style:font-size-asian="9pt" style:font-size-complex="9pt"/>
    </style:style>
    <style:style style:name="T611" style:parent-style-name="Car.predefinitoparagrafo" style:family="text">
      <style:text-properties style:font-name="Verdana" fo:font-size="9pt" style:font-size-asian="9pt" style:font-size-complex="9pt"/>
    </style:style>
    <style:style style:name="P612" style:parent-style-name="Standard" style:family="paragraph">
      <style:text-properties style:font-name="Verdana" fo:font-size="9pt" style:font-size-asian="9pt" style:font-size-complex="9pt"/>
    </style:style>
    <style:style style:name="P613" style:parent-style-name="Standard" style:family="paragraph">
      <style:text-properties style:font-name="Verdana" fo:font-size="9pt" style:font-size-asian="9pt" style:font-size-complex="9pt"/>
    </style:style>
    <style:style style:name="T614" style:parent-style-name="Car.predefinitoparagrafo" style:family="text">
      <style:text-properties style:font-name="Verdana" fo:font-size="9pt" style:font-size-asian="9pt" style:font-size-complex="9pt"/>
    </style:style>
    <style:style style:name="T615" style:parent-style-name="Car.predefinitoparagrafo" style:family="text">
      <style:text-properties style:font-name="Verdana" fo:font-size="9pt" style:font-size-asian="9pt" style:font-size-complex="9pt" fo:background-color="#FFFF00"/>
    </style:style>
    <style:style style:name="T616" style:parent-style-name="Car.predefinitoparagrafo" style:family="text">
      <style:text-properties style:font-name="Verdana" fo:font-size="9pt" style:font-size-asian="9pt" style:font-size-complex="9pt"/>
    </style:style>
    <style:style style:name="T617" style:parent-style-name="Car.predefinitoparagrafo" style:family="text">
      <style:text-properties style:font-name="Verdana" fo:font-size="9pt" style:font-size-asian="9pt" style:font-size-complex="9pt"/>
    </style:style>
    <style:style style:name="T618" style:parent-style-name="Car.predefinitoparagrafo" style:family="text">
      <style:text-properties style:font-name="Verdana" fo:font-weight="bold" style:font-weight-asian="bold" style:font-weight-complex="bold" fo:font-size="9pt" style:font-size-asian="9pt" style:font-size-complex="9pt"/>
    </style:style>
    <style:style style:name="T619" style:parent-style-name="Car.predefinitoparagrafo" style:family="text">
      <style:text-properties style:font-name="Verdana" fo:font-size="9pt" style:font-size-asian="9pt" style:font-size-complex="9pt"/>
    </style:style>
    <style:style style:name="T620" style:parent-style-name="Car.predefinitoparagrafo" style:family="text">
      <style:text-properties style:font-name="Verdana" fo:font-size="9pt" style:font-size-asian="9pt" style:font-size-complex="9pt"/>
    </style:style>
    <style:style style:name="P621" style:parent-style-name="Standard" style:family="paragraph">
      <style:text-properties style:font-name="Verdana" fo:font-size="9pt" style:font-size-asian="9pt" style:font-size-complex="9pt" fo:background-color="#FFFF00"/>
    </style:style>
    <style:style style:name="T622" style:parent-style-name="Car.predefinitoparagrafo" style:family="text">
      <style:text-properties style:font-name="Verdana" fo:font-size="9pt" style:font-size-asian="9pt" style:font-size-complex="9pt"/>
    </style:style>
    <style:style style:name="T623" style:parent-style-name="Car.predefinitoparagrafo" style:family="text">
      <style:text-properties style:font-name="Verdana" fo:font-size="9pt" style:font-size-asian="9pt" style:font-size-complex="9pt"/>
    </style:style>
    <style:style style:name="T624" style:parent-style-name="Car.predefinitoparagrafo" style:family="text">
      <style:text-properties style:font-name="Verdana" fo:font-size="9pt" style:font-size-asian="9pt" style:font-size-complex="9pt"/>
    </style:style>
    <style:style style:name="T625" style:parent-style-name="Car.predefinitoparagrafo" style:family="text">
      <style:text-properties style:font-name="Verdana" fo:font-weight="bold" style:font-weight-asian="bold" style:font-weight-complex="bold" fo:font-size="9pt" style:font-size-asian="9pt" style:font-size-complex="9pt"/>
    </style:style>
    <style:style style:name="T626" style:parent-style-name="Car.predefinitoparagrafo" style:family="text">
      <style:text-properties style:font-name="Verdana" fo:font-size="9pt" style:font-size-asian="9pt" style:font-size-complex="9pt"/>
    </style:style>
    <style:style style:name="P627" style:parent-style-name="Standard" style:family="paragraph">
      <style:text-properties style:font-name="Verdana" fo:font-size="9pt" style:font-size-asian="9pt" style:font-size-complex="9pt"/>
    </style:style>
    <style:style style:name="P628" style:parent-style-name="Standard" style:family="paragraph">
      <style:text-properties style:font-name="Verdana" fo:font-size="9pt" style:font-size-asian="9pt" style:font-size-complex="9pt"/>
    </style:style>
    <style:style style:name="P629" style:parent-style-name="Standard" style:family="paragraph">
      <style:text-properties style:font-name="Verdana" fo:font-size="9pt" style:font-size-asian="9pt" style:font-size-complex="9pt"/>
    </style:style>
    <style:style style:name="P630" style:parent-style-name="Standard" style:family="paragraph">
      <style:text-properties style:font-name="Verdana" fo:font-weight="bold" style:font-weight-asian="bold" style:font-weight-complex="bold" fo:font-size="9pt" style:font-size-asian="9pt" style:font-size-complex="9pt"/>
    </style:style>
    <style:style style:name="P631" style:parent-style-name="Standard" style:family="paragraph">
      <style:text-properties style:font-name="Verdana" fo:font-size="9pt" style:font-size-asian="9pt" style:font-size-complex="9pt"/>
    </style:style>
    <style:style style:name="T632" style:parent-style-name="Car.predefinitoparagrafo" style:family="text">
      <style:text-properties style:font-name="Verdana" fo:font-size="9pt" style:font-size-asian="9pt" style:font-size-complex="9pt"/>
    </style:style>
    <style:style style:name="T633" style:parent-style-name="Car.predefinitoparagrafo" style:family="text">
      <style:text-properties style:font-name="Verdana" fo:font-size="9pt" style:font-size-asian="9pt" style:font-size-complex="9pt"/>
    </style:style>
    <style:style style:name="T634" style:parent-style-name="Car.predefinitoparagrafo" style:family="text">
      <style:text-properties style:font-name="Verdana" fo:font-size="9pt" style:font-size-asian="9pt" style:font-size-complex="9pt"/>
    </style:style>
    <style:style style:name="P635" style:parent-style-name="Standard" style:family="paragraph">
      <style:text-properties style:font-name="Verdana" fo:font-size="9pt" style:font-size-asian="9pt" style:font-size-complex="9pt"/>
    </style:style>
    <style:style style:name="P636" style:parent-style-name="Standard" style:family="paragraph">
      <style:text-properties style:font-name="Verdana" fo:font-size="9pt" style:font-size-asian="9pt" style:font-size-complex="9pt"/>
    </style:style>
    <style:style style:name="P637" style:parent-style-name="Standard" style:family="paragraph">
      <style:text-properties style:font-name="Verdana" fo:font-weight="bold" style:font-weight-asian="bold" style:font-weight-complex="bold" fo:font-size="9pt" style:font-size-asian="9pt" style:font-size-complex="9pt"/>
    </style:style>
    <style:style style:name="P638" style:parent-style-name="Standard" style:family="paragraph">
      <style:text-properties style:font-name="Verdana" fo:font-size="9pt" style:font-size-asian="9pt" style:font-size-complex="9pt"/>
    </style:style>
    <style:style style:name="P639" style:parent-style-name="Standard" style:family="paragraph">
      <style:text-properties style:font-name="Verdana" fo:font-size="9pt" style:font-size-asian="9pt" style:font-size-complex="9pt"/>
    </style:style>
    <style:style style:name="P640" style:parent-style-name="Standard" style:family="paragraph">
      <style:text-properties style:font-name="Verdana" fo:font-size="9pt" style:font-size-asian="9pt" style:font-size-complex="9pt"/>
    </style:style>
    <style:style style:name="T641" style:parent-style-name="Car.predefinitoparagrafo" style:family="text">
      <style:text-properties style:font-name="Verdana" fo:font-size="9pt" style:font-size-asian="9pt" style:font-size-complex="9pt"/>
    </style:style>
    <style:style style:name="T642" style:parent-style-name="Car.predefinitoparagrafo" style:family="text">
      <style:text-properties style:font-name="Verdana" fo:font-size="9pt" style:font-size-asian="9pt" style:font-size-complex="9pt"/>
    </style:style>
    <style:style style:name="T643" style:parent-style-name="Car.predefinitoparagrafo" style:family="text">
      <style:text-properties style:font-name="Verdana" fo:font-weight="bold" style:font-weight-asian="bold" style:font-weight-complex="bold" fo:font-size="9pt" style:font-size-asian="9pt" style:font-size-complex="9pt"/>
    </style:style>
    <style:style style:name="P644" style:parent-style-name="Standard" style:family="paragraph">
      <style:text-properties style:font-name="Verdana" fo:font-size="9pt" style:font-size-asian="9pt" style:font-size-complex="9pt"/>
    </style:style>
    <style:style style:name="P645" style:parent-style-name="Standard" style:family="paragraph">
      <style:text-properties style:font-name="Verdana" fo:font-size="9pt" style:font-size-asian="9pt" style:font-size-complex="9pt"/>
    </style:style>
    <style:style style:name="P646" style:parent-style-name="Standard" style:family="paragraph">
      <style:text-properties style:font-name="Verdana" fo:font-size="9pt" style:font-size-asian="9pt" style:font-size-complex="9pt"/>
    </style:style>
    <style:style style:name="P647" style:parent-style-name="Standard" style:family="paragraph">
      <style:text-properties style:font-name="Verdana" fo:font-size="9pt" style:font-size-asian="9pt" style:font-size-complex="9pt"/>
    </style:style>
    <style:style style:name="P648" style:parent-style-name="Standard" style:family="paragraph">
      <style:text-properties style:font-name="Verdana" fo:font-size="9pt" style:font-size-asian="9pt" style:font-size-complex="9pt"/>
    </style:style>
    <style:style style:name="P649" style:parent-style-name="Standard" style:family="paragraph">
      <style:text-properties style:font-name="Verdana" fo:font-size="9pt" style:font-size-asian="9pt" style:font-size-complex="9pt"/>
    </style:style>
    <style:style style:name="P650" style:parent-style-name="Standard" style:family="paragraph">
      <style:text-properties style:font-name="Verdana" fo:font-size="9pt" style:font-size-asian="9pt" style:font-size-complex="9pt"/>
    </style:style>
    <style:style style:name="P651" style:parent-style-name="Standard" style:family="paragraph">
      <style:text-properties style:font-name="Verdana" fo:color="#FF0000" fo:font-size="9pt" style:font-size-asian="9pt" style:font-size-complex="9pt"/>
    </style:style>
    <style:style style:name="P652" style:parent-style-name="Standard" style:family="paragraph">
      <style:text-properties style:font-name="Verdana" fo:color="#FF0000" fo:font-size="9pt" style:font-size-asian="9pt" style:font-size-complex="9pt"/>
    </style:style>
    <style:style style:name="P653" style:parent-style-name="Standard" style:family="paragraph">
      <style:text-properties style:font-name="Verdana" fo:color="#111111" fo:font-size="9pt" style:font-size-asian="9pt" style:font-size-complex="9pt"/>
    </style:style>
    <style:style style:name="T654" style:parent-style-name="Car.predefinitoparagrafo" style:family="text">
      <style:text-properties style:font-name="Verdana" fo:color="#111111" fo:font-size="9pt" style:font-size-asian="9pt" style:font-size-complex="9pt"/>
    </style:style>
    <style:style style:name="T655" style:parent-style-name="Car.predefinitoparagrafo" style:family="text">
      <style:text-properties style:font-name="Verdana" fo:color="#111111" fo:font-size="9pt" style:font-size-asian="9pt" style:font-size-complex="9pt"/>
    </style:style>
    <style:style style:name="T656" style:parent-style-name="Car.predefinitoparagrafo" style:family="text">
      <style:text-properties style:font-name="Verdana" fo:font-weight="bold" style:font-weight-asian="bold" style:font-weight-complex="bold" fo:color="#111111" fo:font-size="9pt" style:font-size-asian="9pt" style:font-size-complex="9pt"/>
    </style:style>
    <style:style style:name="P657" style:parent-style-name="Standard" style:family="paragraph">
      <style:text-properties style:font-name="Verdana" fo:color="#111111" fo:font-size="9pt" style:font-size-asian="9pt" style:font-size-complex="9pt"/>
    </style:style>
    <style:style style:name="P658" style:parent-style-name="Standard" style:family="paragraph">
      <style:text-properties style:font-name="Verdana" fo:color="#111111" fo:font-size="9pt" style:font-size-asian="9pt" style:font-size-complex="9pt"/>
    </style:style>
    <style:style style:name="T659" style:parent-style-name="Car.predefinitoparagrafo" style:family="text">
      <style:text-properties style:font-name="Verdana" fo:color="#111111" fo:font-size="9pt" style:font-size-asian="9pt" style:font-size-complex="9pt"/>
    </style:style>
    <style:style style:name="T660" style:parent-style-name="Car.predefinitoparagrafo" style:family="text">
      <style:text-properties style:font-name="Verdana" fo:color="#111111" fo:font-size="9pt" style:font-size-asian="9pt" style:font-size-complex="9pt"/>
    </style:style>
    <style:style style:name="T661" style:parent-style-name="Car.predefinitoparagrafo" style:family="text">
      <style:text-properties style:font-name="Verdana" fo:color="#111111" fo:font-size="9pt" style:font-size-asian="9pt" style:font-size-complex="9pt"/>
    </style:style>
    <style:style style:name="T662" style:parent-style-name="Car.predefinitoparagrafo" style:family="text">
      <style:text-properties style:font-name="Verdana" fo:font-weight="bold" style:font-weight-asian="bold" style:font-weight-complex="bold" fo:color="#111111" fo:font-size="9pt" style:font-size-asian="9pt" style:font-size-complex="9pt"/>
    </style:style>
    <style:style style:name="T663" style:parent-style-name="Car.predefinitoparagrafo" style:family="text">
      <style:text-properties style:font-name="Verdana" fo:color="#111111" fo:font-size="9pt" style:font-size-asian="9pt" style:font-size-complex="9pt"/>
    </style:style>
    <style:style style:name="P664" style:parent-style-name="Standard" style:family="paragraph">
      <style:text-properties style:font-name="Verdana" fo:color="#FF0000" fo:font-size="9pt" style:font-size-asian="9pt" style:font-size-complex="9pt"/>
    </style:style>
    <style:style style:name="T665" style:parent-style-name="Car.predefinitoparagrafo" style:family="text">
      <style:text-properties style:font-name="Verdana" fo:font-size="9pt" style:font-size-asian="9pt" style:font-size-complex="9pt"/>
    </style:style>
    <style:style style:name="T666" style:parent-style-name="Car.predefinitoparagrafo" style:family="text">
      <style:text-properties style:font-name="Verdana" fo:font-size="9pt" style:font-size-asian="9pt" style:font-size-complex="9pt"/>
    </style:style>
    <style:style style:name="T667" style:parent-style-name="Car.predefinitoparagrafo" style:family="text">
      <style:text-properties style:font-name="Verdana" fo:font-size="9pt" style:font-size-asian="9pt" style:font-size-complex="9pt"/>
    </style:style>
    <style:style style:name="T668" style:parent-style-name="Car.predefinitoparagrafo" style:family="text">
      <style:text-properties style:font-name="Verdana" fo:font-weight="bold" style:font-weight-asian="bold" style:font-weight-complex="bold" fo:font-size="9pt" style:font-size-asian="9pt" style:font-size-complex="9pt"/>
    </style:style>
    <style:style style:name="T669" style:parent-style-name="Car.predefinitoparagrafo" style:family="text">
      <style:text-properties style:font-name="Verdana" fo:font-weight="bold" style:font-weight-asian="bold" style:font-weight-complex="bold" fo:font-size="9pt" style:font-size-asian="9pt" style:font-size-complex="9pt"/>
    </style:style>
    <style:style style:name="T670" style:parent-style-name="Car.predefinitoparagrafo" style:family="text">
      <style:text-properties style:font-name="Verdana" fo:font-size="9pt" style:font-size-asian="9pt" style:font-size-complex="9pt"/>
    </style:style>
    <style:style style:name="P671" style:parent-style-name="Standard" style:family="paragraph">
      <style:text-properties style:font-name="Verdana" fo:font-size="9pt" style:font-size-asian="9pt" style:font-size-complex="9pt"/>
    </style:style>
    <style:style style:name="P672" style:parent-style-name="Standard" style:family="paragraph">
      <style:text-properties style:font-name="Verdana" fo:font-size="9pt" style:font-size-asian="9pt" style:font-size-complex="9pt"/>
    </style:style>
    <style:style style:name="P673" style:parent-style-name="Standard" style:family="paragraph">
      <style:text-properties style:font-name="Verdana" fo:font-size="9pt" style:font-size-asian="9pt" style:font-size-complex="9pt"/>
    </style:style>
    <style:style style:name="T674" style:parent-style-name="Car.predefinitoparagrafo" style:family="text">
      <style:text-properties style:font-name="Verdana" fo:font-size="9pt" style:font-size-asian="9pt" style:font-size-complex="9pt"/>
    </style:style>
    <style:style style:name="T675" style:parent-style-name="Car.predefinitoparagrafo" style:family="text">
      <style:text-properties style:font-name="Verdana" fo:font-size="9pt" style:font-size-asian="9pt" style:font-size-complex="9pt"/>
    </style:style>
    <style:style style:name="T676" style:parent-style-name="Car.predefinitoparagrafo" style:family="text">
      <style:text-properties style:font-name="Verdana" fo:font-weight="bold" style:font-weight-asian="bold" style:font-weight-complex="bold" fo:font-size="9pt" style:font-size-asian="9pt" style:font-size-complex="9pt"/>
    </style:style>
    <style:style style:name="P677" style:parent-style-name="Standard" style:family="paragraph">
      <style:text-properties style:font-name="Verdana" fo:font-size="9pt" style:font-size-asian="9pt" style:font-size-complex="9pt"/>
    </style:style>
    <style:style style:name="P678" style:parent-style-name="Standard" style:family="paragraph">
      <style:text-properties style:font-name="Verdana" fo:font-size="9pt" style:font-size-asian="9pt" style:font-size-complex="9pt"/>
    </style:style>
    <style:style style:name="P679" style:parent-style-name="Standard" style:family="paragraph">
      <style:text-properties style:font-name="Verdana" fo:font-size="9pt" style:font-size-asian="9pt" style:font-size-complex="9pt"/>
    </style:style>
    <style:style style:name="T680" style:parent-style-name="Car.predefinitoparagrafo" style:family="text">
      <style:text-properties style:font-name="Verdana" fo:font-size="9pt" style:font-size-asian="9pt" style:font-size-complex="9pt"/>
    </style:style>
    <style:style style:name="T681" style:parent-style-name="Car.predefinitoparagrafo" style:family="text">
      <style:text-properties style:font-name="Verdana" fo:font-weight="bold" style:font-weight-asian="bold" style:font-weight-complex="bold" fo:font-size="9pt" style:font-size-asian="9pt" style:font-size-complex="9pt"/>
    </style:style>
    <style:style style:name="T682" style:parent-style-name="Car.predefinitoparagrafo" style:family="text">
      <style:text-properties style:font-name="Verdana" fo:font-size="9pt" style:font-size-asian="9pt" style:font-size-complex="9pt"/>
    </style:style>
    <style:style style:name="T683" style:parent-style-name="Car.predefinitoparagrafo" style:family="text">
      <style:text-properties style:font-name="Verdana" fo:font-size="9pt" style:font-size-asian="9pt" style:font-size-complex="9pt"/>
    </style:style>
    <style:style style:name="T684" style:parent-style-name="Car.predefinitoparagrafo" style:family="text">
      <style:text-properties style:font-name="Verdana" fo:font-size="9pt" style:font-size-asian="9pt" style:font-size-complex="9pt"/>
    </style:style>
    <style:style style:name="T685" style:parent-style-name="Car.predefinitoparagrafo" style:family="text">
      <style:text-properties style:font-name="Verdana" fo:font-weight="bold" style:font-weight-asian="bold" style:font-weight-complex="bold" fo:font-size="9pt" style:font-size-asian="9pt" style:font-size-complex="9pt"/>
    </style:style>
    <style:style style:name="T686" style:parent-style-name="Car.predefinitoparagrafo" style:family="text">
      <style:text-properties style:font-name="Verdana" fo:font-size="9pt" style:font-size-asian="9pt" style:font-size-complex="9pt"/>
    </style:style>
    <style:style style:name="T687" style:parent-style-name="Car.predefinitoparagrafo" style:family="text">
      <style:text-properties style:font-name="Verdana" fo:font-weight="bold" style:font-weight-asian="bold" style:font-weight-complex="bold" fo:font-size="9pt" style:font-size-asian="9pt" style:font-size-complex="9pt"/>
    </style:style>
    <style:style style:name="T688" style:parent-style-name="Car.predefinitoparagrafo" style:family="text">
      <style:text-properties style:font-name="Verdana" fo:font-size="9pt" style:font-size-asian="9pt" style:font-size-complex="9pt"/>
    </style:style>
    <style:style style:name="T689" style:parent-style-name="Car.predefinitoparagrafo" style:family="text">
      <style:text-properties style:font-name="Verdana" fo:font-weight="bold" style:font-weight-asian="bold" style:font-weight-complex="bold" fo:font-size="9pt" style:font-size-asian="9pt" style:font-size-complex="9pt"/>
    </style:style>
    <style:style style:name="T690" style:parent-style-name="Car.predefinitoparagrafo" style:family="text">
      <style:text-properties style:font-name="Verdana" fo:font-size="9pt" style:font-size-asian="9pt" style:font-size-complex="9pt"/>
    </style:style>
    <style:style style:name="T691" style:parent-style-name="Car.predefinitoparagrafo" style:family="text">
      <style:text-properties style:font-name="Verdana" fo:font-size="9pt" style:font-size-asian="9pt" style:font-size-complex="9pt"/>
    </style:style>
    <style:style style:name="T692" style:parent-style-name="Car.predefinitoparagrafo" style:family="text">
      <style:text-properties style:font-name="Verdana" fo:font-size="9pt" style:font-size-asian="9pt" style:font-size-complex="9pt"/>
    </style:style>
    <style:style style:name="T693" style:parent-style-name="Car.predefinitoparagrafo" style:family="text">
      <style:text-properties style:font-name="Verdana" fo:font-size="9pt" style:font-size-asian="9pt" style:font-size-complex="9pt"/>
    </style:style>
    <style:style style:name="T694" style:parent-style-name="Car.predefinitoparagrafo" style:family="text">
      <style:text-properties style:font-name="Verdana" fo:font-size="9pt" style:font-size-asian="9pt" style:font-size-complex="9pt"/>
    </style:style>
    <style:style style:name="T695" style:parent-style-name="Car.predefinitoparagrafo" style:family="text">
      <style:text-properties style:font-name="Verdana" fo:font-size="9pt" style:font-size-asian="9pt" style:font-size-complex="9pt"/>
    </style:style>
    <style:style style:name="T696" style:parent-style-name="Car.predefinitoparagrafo" style:family="text">
      <style:text-properties style:font-name="Verdana" fo:font-size="9pt" style:font-size-asian="9pt" style:font-size-complex="9pt"/>
    </style:style>
    <style:style style:name="P697" style:parent-style-name="Standard" style:family="paragraph">
      <style:text-properties style:font-name="Verdana" fo:font-size="9pt" style:font-size-asian="9pt" style:font-size-complex="9pt"/>
    </style:style>
    <style:style style:name="T698" style:parent-style-name="Car.predefinitoparagrafo" style:family="text">
      <style:text-properties style:font-name="Verdana" fo:font-size="9pt" style:font-size-asian="9pt" style:font-size-complex="9pt"/>
    </style:style>
    <style:style style:name="T699" style:parent-style-name="Car.predefinitoparagrafo" style:family="text">
      <style:text-properties style:font-name="Verdana" fo:font-size="9pt" style:font-size-asian="9pt" style:font-size-complex="9pt"/>
    </style:style>
    <style:style style:name="T700" style:parent-style-name="Car.predefinitoparagrafo" style:family="text">
      <style:text-properties style:font-name="Verdana" fo:font-size="9pt" style:font-size-asian="9pt" style:font-size-complex="9pt"/>
    </style:style>
    <style:style style:name="T701" style:parent-style-name="Car.predefinitoparagrafo" style:family="text">
      <style:text-properties style:font-name="Verdana" fo:font-weight="bold" style:font-weight-asian="bold" style:font-weight-complex="bold" fo:font-size="9pt" style:font-size-asian="9pt" style:font-size-complex="9pt"/>
    </style:style>
    <style:style style:name="P702" style:parent-style-name="Standard" style:family="paragraph">
      <style:text-properties style:font-name="Verdana" fo:font-size="9pt" style:font-size-asian="9pt" style:font-size-complex="9pt"/>
    </style:style>
    <style:style style:name="P703" style:parent-style-name="Standard" style:family="paragraph">
      <style:text-properties style:font-name="Verdana" fo:font-size="9pt" style:font-size-asian="9pt" style:font-size-complex="9pt"/>
    </style:style>
    <style:style style:name="T704" style:parent-style-name="Car.predefinitoparagrafo" style:family="text">
      <style:text-properties style:font-name="Verdana" fo:font-size="9pt" style:font-size-asian="9pt" style:font-size-complex="9pt"/>
    </style:style>
    <style:style style:name="T705" style:parent-style-name="Car.predefinitoparagrafo" style:family="text">
      <style:text-properties style:font-name="Verdana" fo:font-size="9pt" style:font-size-asian="9pt" style:font-size-complex="9pt"/>
    </style:style>
    <style:style style:name="T706" style:parent-style-name="Car.predefinitoparagrafo" style:family="text">
      <style:text-properties style:font-name="Verdana" fo:font-size="9pt" style:font-size-asian="9pt" style:font-size-complex="9pt"/>
    </style:style>
    <style:style style:name="T707" style:parent-style-name="Car.predefinitoparagrafo" style:family="text">
      <style:text-properties style:font-name="Verdana" fo:font-weight="bold" style:font-weight-asian="bold" style:font-weight-complex="bold" fo:font-size="9pt" style:font-size-asian="9pt" style:font-size-complex="9pt"/>
    </style:style>
    <style:style style:name="T708" style:parent-style-name="Car.predefinitoparagrafo" style:family="text">
      <style:text-properties style:font-name="Verdana" fo:font-size="9pt" style:font-size-asian="9pt" style:font-size-complex="9pt"/>
    </style:style>
    <style:style style:name="T709" style:parent-style-name="Car.predefinitoparagrafo" style:family="text">
      <style:text-properties style:font-name="Verdana" fo:font-size="9pt" style:font-size-asian="9pt" style:font-size-complex="9pt"/>
    </style:style>
    <style:style style:name="P710" style:parent-style-name="Standard" style:family="paragraph">
      <style:text-properties style:font-name="Verdana" fo:font-size="9pt" style:font-size-asian="9pt" style:font-size-complex="9pt"/>
    </style:style>
    <style:style style:name="T711" style:parent-style-name="Car.predefinitoparagrafo" style:family="text">
      <style:text-properties style:font-name="Verdana" fo:font-size="9pt" style:font-size-asian="9pt" style:font-size-complex="9pt"/>
    </style:style>
    <style:style style:name="T712" style:parent-style-name="Car.predefinitoparagrafo" style:family="text">
      <style:text-properties style:font-name="Verdana" fo:font-size="9pt" style:font-size-asian="9pt" style:font-size-complex="9pt"/>
    </style:style>
    <style:style style:name="T713" style:parent-style-name="Car.predefinitoparagrafo" style:family="text">
      <style:text-properties style:font-name="Verdana" style:font-name-complex="Arial" fo:font-size="9pt" style:font-size-asian="9pt" style:font-size-complex="9pt"/>
    </style:style>
    <style:style style:name="T714" style:parent-style-name="Car.predefinitoparagrafo" style:family="text">
      <style:text-properties style:font-name="Arial" style:font-name-complex="Arial" fo:font-size="9pt" style:font-size-asian="9pt" style:font-size-complex="9pt"/>
    </style:style>
    <style:style style:name="T715"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P716" style:parent-style-name="Standard" style:family="paragraph">
      <style:text-properties style:font-name="Verdana" style:font-name-complex="Arial" fo:font-size="9pt" style:font-size-asian="9pt" style:font-size-complex="9pt"/>
    </style:style>
    <style:style style:name="T717" style:parent-style-name="Car.predefinitoparagrafo" style:family="text">
      <style:text-properties style:font-name="Verdana" fo:font-weight="bold" style:font-weight-asian="bold" style:font-weight-complex="bold" fo:font-size="9pt" style:font-size-asian="9pt" style:font-size-complex="9pt"/>
    </style:style>
    <style:style style:name="T718" style:parent-style-name="Car.predefinitoparagrafo" style:family="text">
      <style:text-properties style:font-name="Verdana" fo:font-size="9pt" style:font-size-asian="9pt" style:font-size-complex="9pt"/>
    </style:style>
    <style:style style:name="T719" style:parent-style-name="Car.predefinitoparagrafo" style:family="text">
      <style:text-properties style:font-name="Verdana" fo:font-size="9pt" style:font-size-asian="9pt" style:font-size-complex="9pt"/>
    </style:style>
    <style:style style:name="T720" style:parent-style-name="Car.predefinitoparagrafo" style:family="text">
      <style:text-properties style:font-name="Verdana" fo:font-size="9pt" style:font-size-asian="9pt" style:font-size-complex="9pt"/>
    </style:style>
    <style:style style:name="T721" style:parent-style-name="Car.predefinitoparagrafo" style:family="text">
      <style:text-properties style:font-name="Verdana" fo:font-weight="bold" style:font-weight-asian="bold" style:font-weight-complex="bold" fo:font-size="9pt" style:font-size-asian="9pt" style:font-size-complex="9pt"/>
    </style:style>
    <style:style style:name="P722" style:parent-style-name="Standard" style:family="paragraph">
      <style:text-properties style:font-name="Verdana" fo:font-size="9pt" style:font-size-asian="9pt" style:font-size-complex="9pt"/>
    </style:style>
    <style:style style:name="P723" style:parent-style-name="Standard" style:family="paragraph">
      <style:text-properties style:font-name="Verdana" fo:font-size="9pt" style:font-size-asian="9pt" style:font-size-complex="9pt"/>
    </style:style>
    <style:style style:name="T724" style:parent-style-name="Car.predefinitoparagrafo" style:family="text">
      <style:text-properties style:font-name="Verdana" fo:font-size="9pt" style:font-size-asian="9pt" style:font-size-complex="9pt"/>
    </style:style>
    <style:style style:name="T725" style:parent-style-name="Car.predefinitoparagrafo" style:family="text">
      <style:text-properties style:font-name="Verdana" fo:font-size="9pt" style:font-size-asian="9pt" style:font-size-complex="9pt"/>
    </style:style>
    <style:style style:name="P726" style:parent-style-name="Standard" style:family="paragraph">
      <style:text-properties style:font-name="Verdana" fo:font-size="9pt" style:font-size-asian="9pt" style:font-size-complex="9pt"/>
    </style:style>
    <style:style style:name="P727" style:parent-style-name="Standard" style:family="paragraph">
      <style:text-properties style:font-name="Verdana" fo:color="#FF0000" fo:font-size="9pt" style:font-size-asian="9pt" style:font-size-complex="9pt"/>
    </style:style>
    <style:style style:name="P728" style:parent-style-name="Standard" style:family="paragraph">
      <style:text-properties style:font-name="Verdana" fo:color="#FF0000" fo:font-size="9pt" style:font-size-asian="9pt" style:font-size-complex="9pt"/>
    </style:style>
    <style:style style:name="P729" style:parent-style-name="Standard" style:family="paragraph">
      <style:text-properties style:font-name="Verdana" fo:font-size="9pt" style:font-size-asian="9pt" style:font-size-complex="9pt"/>
    </style:style>
    <style:style style:name="P730" style:parent-style-name="Standard" style:family="paragraph">
      <style:text-properties style:font-name="Verdana" fo:font-size="9pt" style:font-size-asian="9pt" style:font-size-complex="9pt"/>
    </style:style>
    <style:style style:name="P731" style:parent-style-name="Standard" style:family="paragraph">
      <style:text-properties style:font-name="Verdana" fo:font-weight="bold" style:font-weight-asian="bold" style:font-weight-complex="bold" fo:font-size="9pt" style:font-size-asian="9pt" style:font-size-complex="9pt"/>
    </style:style>
    <style:style style:name="P732" style:parent-style-name="Standard" style:family="paragraph">
      <style:text-properties style:font-name="Verdana" fo:font-size="9pt" style:font-size-asian="9pt" style:font-size-complex="9pt"/>
    </style:style>
    <style:style style:name="P733" style:parent-style-name="Standard" style:family="paragraph">
      <style:text-properties style:font-name="Verdana" fo:font-size="9pt" style:font-size-asian="9pt" style:font-size-complex="9pt"/>
    </style:style>
    <style:style style:name="P734" style:parent-style-name="Standard" style:family="paragraph">
      <style:text-properties style:font-name="Verdana" fo:font-size="9pt" style:font-size-asian="9pt" style:font-size-complex="9pt"/>
    </style:style>
    <style:style style:name="P735" style:parent-style-name="Standard" style:family="paragraph">
      <style:text-properties style:font-name="Verdana" fo:font-size="9pt" style:font-size-asian="9pt" style:font-size-complex="9pt"/>
    </style:style>
    <style:style style:name="T736" style:parent-style-name="Car.predefinitoparagrafo" style:family="text">
      <style:text-properties style:font-name="Verdana" fo:font-size="9pt" style:font-size-asian="9pt" style:font-size-complex="9pt"/>
    </style:style>
    <style:style style:name="T737" style:parent-style-name="Car.predefinitoparagrafo" style:family="text">
      <style:text-properties style:font-name="Verdana" fo:font-size="9pt" style:font-size-asian="9pt" style:font-size-complex="9pt"/>
    </style:style>
    <style:style style:name="P738" style:parent-style-name="Standard" style:family="paragraph">
      <style:text-properties style:font-name="Verdana" fo:font-size="9pt" style:font-size-asian="9pt" style:font-size-complex="9pt"/>
    </style:style>
    <style:style style:name="T739" style:parent-style-name="Car.predefinitoparagrafo" style:family="text">
      <style:text-properties style:font-name="Verdana" fo:font-weight="bold" style:font-weight-asian="bold" style:font-weight-complex="bold" fo:font-size="9pt" style:font-size-asian="9pt" style:font-size-complex="9pt"/>
    </style:style>
    <style:style style:name="T740" style:parent-style-name="Car.predefinitoparagrafo" style:family="text">
      <style:text-properties style:font-name="Verdana" fo:font-weight="bold" style:font-weight-asian="bold" style:font-weight-complex="bold" fo:font-size="9pt" style:font-size-asian="9pt" style:font-size-complex="9pt"/>
    </style:style>
    <style:style style:name="T741" style:parent-style-name="Car.predefinitoparagrafo" style:family="text">
      <style:text-properties style:font-name="Verdana" fo:font-size="9pt" style:font-size-asian="9pt" style:font-size-complex="9pt"/>
    </style:style>
    <style:style style:name="T742" style:parent-style-name="Car.predefinitoparagrafo" style:family="text">
      <style:text-properties style:font-name="Verdana" fo:font-size="9pt" style:font-size-asian="9pt" style:font-size-complex="9pt"/>
    </style:style>
    <style:style style:name="T743" style:parent-style-name="Car.predefinitoparagrafo" style:family="text">
      <style:text-properties style:font-name="Verdana" fo:font-size="9pt" style:font-size-asian="9pt" style:font-size-complex="9pt"/>
    </style:style>
    <style:style style:name="P744" style:parent-style-name="Standard" style:family="paragraph">
      <style:text-properties style:font-name="Verdana" fo:font-size="9pt" style:font-size-asian="9pt" style:font-size-complex="9pt"/>
    </style:style>
    <style:style style:name="T745" style:parent-style-name="Car.predefinitoparagrafo" style:family="text">
      <style:text-properties style:font-name="Verdana" fo:font-weight="bold" style:font-weight-asian="bold" style:font-weight-complex="bold" fo:font-size="9pt" style:font-size-asian="9pt" style:font-size-complex="9pt"/>
    </style:style>
    <style:style style:name="T746" style:parent-style-name="Car.predefinitoparagrafo" style:family="text">
      <style:text-properties style:font-name="Verdana" fo:font-size="9pt" style:font-size-asian="9pt" style:font-size-complex="9pt"/>
    </style:style>
    <style:style style:name="T747" style:parent-style-name="Car.predefinitoparagrafo" style:family="text">
      <style:text-properties style:font-name="Verdana" fo:font-size="9pt" style:font-size-asian="9pt" style:font-size-complex="9pt"/>
    </style:style>
    <style:style style:name="P748" style:parent-style-name="Standard" style:family="paragraph">
      <style:text-properties style:font-name="Verdana" fo:font-size="9pt" style:font-size-asian="9pt" style:font-size-complex="9pt"/>
    </style:style>
    <style:style style:name="P749" style:parent-style-name="Standard" style:family="paragraph">
      <style:text-properties style:font-name="Verdana" fo:font-size="9pt" style:font-size-asian="9pt" style:font-size-complex="9pt"/>
    </style:style>
    <style:style style:name="T750" style:parent-style-name="Car.predefinitoparagrafo" style:family="text">
      <style:text-properties style:font-name="Verdana" fo:font-weight="bold" style:font-weight-asian="bold" style:font-weight-complex="bold" fo:font-size="9pt" style:font-size-asian="9pt" style:font-size-complex="9pt"/>
    </style:style>
    <style:style style:name="T751" style:parent-style-name="Car.predefinitoparagrafo" style:family="text">
      <style:text-properties style:font-name="Verdana" fo:font-weight="bold" style:font-weight-asian="bold" style:font-weight-complex="bold" fo:font-size="9pt" style:font-size-asian="9pt" style:font-size-complex="9pt"/>
    </style:style>
    <style:style style:name="T752" style:parent-style-name="Car.predefinitoparagrafo" style:family="text">
      <style:text-properties style:font-name="Verdana" fo:font-size="9pt" style:font-size-asian="9pt" style:font-size-complex="9pt"/>
    </style:style>
    <style:style style:name="P753" style:parent-style-name="Standard" style:family="paragraph">
      <style:text-properties style:font-name="Verdana" fo:font-size="9pt" style:font-size-asian="9pt" style:font-size-complex="9pt"/>
    </style:style>
    <style:style style:name="P754" style:parent-style-name="Standard" style:family="paragraph">
      <style:text-properties style:font-name="Verdana" fo:font-size="9pt" style:font-size-asian="9pt" style:font-size-complex="9pt"/>
    </style:style>
    <style:style style:name="P755" style:parent-style-name="Standard" style:family="paragraph">
      <style:text-properties style:font-name="Verdana" fo:font-size="9pt" style:font-size-asian="9pt" style:font-size-complex="9pt"/>
    </style:style>
    <style:style style:name="P756" style:parent-style-name="Standard" style:family="paragraph">
      <style:text-properties style:font-name="Verdana" fo:font-size="9pt" style:font-size-asian="9pt" style:font-size-complex="9pt"/>
    </style:style>
    <style:style style:name="P757" style:parent-style-name="Standard" style:family="paragraph">
      <style:text-properties style:font-name="Verdana" fo:font-size="9pt" style:font-size-asian="9pt" style:font-size-complex="9pt"/>
    </style:style>
    <style:style style:name="T758" style:parent-style-name="Car.predefinitoparagrafo" style:family="text">
      <style:text-properties style:font-name="Verdana" fo:font-weight="bold" style:font-weight-asian="bold" style:font-weight-complex="bold" fo:font-size="9pt" style:font-size-asian="9pt" style:font-size-complex="9pt"/>
    </style:style>
    <style:style style:name="T759" style:parent-style-name="Car.predefinitoparagrafo" style:family="text">
      <style:text-properties style:font-name="Verdana" fo:font-weight="bold" style:font-weight-asian="bold" style:font-weight-complex="bold" fo:font-size="9pt" style:font-size-asian="9pt" style:font-size-complex="9pt"/>
    </style:style>
    <style:style style:name="T760" style:parent-style-name="Car.predefinitoparagrafo" style:family="text">
      <style:text-properties style:font-name="Verdana" fo:font-size="9pt" style:font-size-asian="9pt" style:font-size-complex="9pt"/>
    </style:style>
    <style:style style:name="P761" style:parent-style-name="Standard" style:family="paragraph">
      <style:text-properties style:font-name="Verdana" fo:font-size="9pt" style:font-size-asian="9pt" style:font-size-complex="9pt"/>
    </style:style>
    <style:style style:name="P762" style:parent-style-name="Standard" style:family="paragraph">
      <style:text-properties style:font-name="Verdana" fo:font-size="9pt" style:font-size-asian="9pt" style:font-size-complex="9pt"/>
    </style:style>
    <style:style style:name="T763" style:parent-style-name="Car.predefinitoparagrafo" style:family="text">
      <style:text-properties style:font-name="Verdana" fo:font-weight="bold" style:font-weight-asian="bold" style:font-weight-complex="bold" fo:font-size="9pt" style:font-size-asian="9pt" style:font-size-complex="9pt"/>
    </style:style>
    <style:style style:name="T764" style:parent-style-name="Car.predefinitoparagrafo" style:family="text">
      <style:text-properties style:font-name="Verdana" fo:font-weight="bold" style:font-weight-asian="bold" style:font-weight-complex="bold" fo:font-size="9pt" style:font-size-asian="9pt" style:font-size-complex="9pt"/>
    </style:style>
    <style:style style:name="T765" style:parent-style-name="Car.predefinitoparagrafo" style:family="text">
      <style:text-properties style:font-name="Verdana" fo:font-size="9pt" style:font-size-asian="9pt" style:font-size-complex="9pt"/>
    </style:style>
    <style:style style:name="P766" style:parent-style-name="Standard" style:family="paragraph">
      <style:text-properties style:font-name="Verdana" fo:font-size="9pt" style:font-size-asian="9pt" style:font-size-complex="9pt"/>
    </style:style>
    <style:style style:name="P767" style:parent-style-name="Standard" style:family="paragraph">
      <style:text-properties style:font-name="Verdana" fo:font-size="9pt" style:font-size-asian="9pt" style:font-size-complex="9pt"/>
    </style:style>
    <style:style style:name="P768" style:parent-style-name="Standard" style:family="paragraph">
      <style:text-properties style:font-name="Verdana" fo:font-size="9pt" style:font-size-asian="9pt" style:font-size-complex="9pt"/>
    </style:style>
    <style:style style:name="T769" style:parent-style-name="Car.predefinitoparagrafo" style:family="text">
      <style:text-properties style:font-name="Verdana" fo:font-weight="bold" style:font-weight-asian="bold" style:font-weight-complex="bold" fo:font-size="9pt" style:font-size-asian="9pt" style:font-size-complex="9pt"/>
    </style:style>
    <style:style style:name="T770" style:parent-style-name="Car.predefinitoparagrafo" style:family="text">
      <style:text-properties style:font-name="Verdana" fo:font-size="9pt" style:font-size-asian="9pt" style:font-size-complex="9pt"/>
    </style:style>
    <style:style style:name="T771" style:parent-style-name="Car.predefinitoparagrafo" style:family="text">
      <style:text-properties style:font-name="Verdana" fo:font-size="9pt" style:font-size-asian="9pt" style:font-size-complex="9pt"/>
    </style:style>
    <style:style style:name="P772" style:parent-style-name="Standard" style:family="paragraph">
      <style:text-properties style:font-name="Verdana" fo:font-size="9pt" style:font-size-asian="9pt" style:font-size-complex="9pt"/>
    </style:style>
    <style:style style:name="P773" style:parent-style-name="Standard" style:family="paragraph">
      <style:text-properties style:font-name="Verdana" fo:font-size="9pt" style:font-size-asian="9pt" style:font-size-complex="9pt"/>
    </style:style>
    <style:style style:name="P774" style:parent-style-name="Standard" style:family="paragraph">
      <style:text-properties style:font-name="Verdana" fo:font-size="9pt" style:font-size-asian="9pt" style:font-size-complex="9pt"/>
    </style:style>
    <style:style style:name="P775" style:parent-style-name="Standard" style:family="paragraph">
      <style:text-properties style:font-name="Verdana" fo:font-size="9pt" style:font-size-asian="9pt" style:font-size-complex="9pt"/>
    </style:style>
    <style:style style:name="P776" style:parent-style-name="Standard" style:family="paragraph">
      <style:text-properties style:font-name="Verdana" fo:color="#FF4000" fo:font-size="9pt" style:font-size-asian="9pt" style:font-size-complex="9pt"/>
    </style:style>
    <style:style style:name="P777" style:parent-style-name="Standard" style:family="paragraph">
      <style:text-properties style:font-name="Verdana" fo:font-size="9pt" style:font-size-asian="9pt" style:font-size-complex="9pt"/>
    </style:style>
    <style:style style:name="P778" style:parent-style-name="Standard" style:family="paragraph">
      <style:text-properties style:font-name="Verdana" fo:font-size="9pt" style:font-size-asian="9pt" style:font-size-complex="9pt"/>
    </style:style>
    <style:style style:name="T779" style:parent-style-name="Car.predefinitoparagrafo" style:family="text">
      <style:text-properties style:font-name="Verdana" fo:font-size="9pt" style:font-size-asian="9pt" style:font-size-complex="9pt"/>
    </style:style>
    <style:style style:name="T780" style:parent-style-name="Car.predefinitoparagrafo" style:family="text">
      <style:text-properties style:font-name="Verdana" fo:font-size="9pt" style:font-size-asian="9pt" style:font-size-complex="9pt"/>
    </style:style>
    <style:style style:name="T781" style:parent-style-name="Car.predefinitoparagrafo" style:family="text">
      <style:text-properties style:font-name="Verdana" fo:font-weight="bold" style:font-weight-asian="bold" style:font-weight-complex="bold" fo:font-size="9pt" style:font-size-asian="9pt" style:font-size-complex="9pt"/>
    </style:style>
    <style:style style:name="P782" style:parent-style-name="Standard" style:family="paragraph">
      <style:text-properties style:font-name="Verdana" fo:font-size="9pt" style:font-size-asian="9pt" style:font-size-complex="9pt"/>
    </style:style>
    <style:style style:name="P783" style:parent-style-name="Standard" style:family="paragraph">
      <style:text-properties style:font-name="Verdana" fo:font-size="9pt" style:font-size-asian="9pt" style:font-size-complex="9pt"/>
    </style:style>
    <style:style style:name="P784" style:parent-style-name="Standard" style:family="paragraph">
      <style:text-properties style:font-name="Verdana" fo:font-size="9pt" style:font-size-asian="9pt" style:font-size-complex="9pt"/>
    </style:style>
    <style:style style:name="P785" style:parent-style-name="Standard" style:family="paragraph">
      <style:text-properties style:font-name="Verdana" fo:font-size="9pt" style:font-size-asian="9pt" style:font-size-complex="9pt"/>
    </style:style>
    <style:style style:name="T786" style:parent-style-name="Car.predefinitoparagrafo" style:family="text">
      <style:text-properties style:font-name="Verdana" fo:font-size="9pt" style:font-size-asian="9pt" style:font-size-complex="9pt"/>
    </style:style>
    <style:style style:name="T787" style:parent-style-name="Car.predefinitoparagrafo" style:family="text">
      <style:text-properties style:font-name="Verdana" fo:font-size="9pt" style:font-size-asian="9pt" style:font-size-complex="9pt"/>
    </style:style>
    <style:style style:name="P788" style:parent-style-name="Standard" style:family="paragraph">
      <style:text-properties style:font-name="Verdana" fo:font-size="9pt" style:font-size-asian="9pt" style:font-size-complex="9pt"/>
    </style:style>
    <style:style style:name="P789" style:parent-style-name="Standard" style:family="paragraph">
      <style:text-properties style:font-name="Verdana" fo:font-size="9pt" style:font-size-asian="9pt" style:font-size-complex="9pt"/>
    </style:style>
    <style:style style:name="P790" style:parent-style-name="Standard" style:family="paragraph">
      <style:text-properties style:font-name="Verdana" fo:font-size="9pt" style:font-size-asian="9pt" style:font-size-complex="9pt"/>
    </style:style>
    <style:style style:name="P791" style:parent-style-name="Standard" style:family="paragraph">
      <style:text-properties style:font-name="Verdana" fo:font-weight="bold" style:font-weight-asian="bold" style:font-weight-complex="bold" fo:font-size="9pt" style:font-size-asian="9pt" style:font-size-complex="9pt"/>
    </style:style>
    <style:style style:name="P792" style:parent-style-name="Standard" style:family="paragraph">
      <style:text-properties style:font-name="Verdana" fo:font-size="9pt" style:font-size-asian="9pt" style:font-size-complex="9pt"/>
    </style:style>
    <style:style style:name="T793" style:parent-style-name="Car.predefinitoparagrafo" style:family="text">
      <style:text-properties style:font-name="Verdana" fo:font-size="9pt" style:font-size-asian="9pt" style:font-size-complex="9pt"/>
    </style:style>
    <style:style style:name="T794" style:parent-style-name="Car.predefinitoparagrafo" style:family="text">
      <style:text-properties style:font-name="Verdana" fo:font-size="9pt" style:font-size-asian="9pt" style:font-size-complex="9pt"/>
    </style:style>
    <style:style style:name="T795" style:parent-style-name="Car.predefinitoparagrafo" style:family="text">
      <style:text-properties style:font-name="Verdana" fo:font-size="9pt" style:font-size-asian="9pt" style:font-size-complex="9pt"/>
    </style:style>
    <style:style style:name="P796" style:parent-style-name="Standard" style:family="paragraph">
      <style:text-properties style:font-name="Verdana" fo:font-size="9pt" style:font-size-asian="9pt" style:font-size-complex="9pt"/>
    </style:style>
    <style:style style:name="P797" style:parent-style-name="Standard" style:family="paragraph">
      <style:text-properties style:font-name="Verdana" fo:font-size="9pt" style:font-size-asian="9pt" style:font-size-complex="9pt"/>
    </style:style>
    <style:style style:name="T798" style:parent-style-name="Car.predefinitoparagrafo" style:family="text">
      <style:text-properties style:font-name="Verdana" fo:font-size="9pt" style:font-size-asian="9pt" style:font-size-complex="9pt"/>
    </style:style>
    <style:style style:name="T799" style:parent-style-name="Car.predefinitoparagrafo" style:family="text">
      <style:text-properties style:font-name="Verdana" fo:font-size="9pt" style:font-size-asian="9pt" style:font-size-complex="9pt"/>
    </style:style>
    <style:style style:name="T800" style:parent-style-name="Car.predefinitoparagrafo" style:family="text">
      <style:text-properties style:font-name="Verdana" fo:font-weight="bold" style:font-weight-asian="bold" style:font-weight-complex="bold" fo:font-size="9pt" style:font-size-asian="9pt" style:font-size-complex="9pt"/>
    </style:style>
    <style:style style:name="P801" style:parent-style-name="Standard" style:family="paragraph">
      <style:text-properties style:font-name="Verdana" fo:font-weight="bold" style:font-weight-asian="bold" style:font-weight-complex="bold" fo:font-size="9pt" style:font-size-asian="9pt" style:font-size-complex="9pt"/>
    </style:style>
    <style:style style:name="P802" style:parent-style-name="Standard" style:family="paragraph">
      <style:text-properties style:font-name="Verdana" fo:font-size="9pt" style:font-size-asian="9pt" style:font-size-complex="9pt"/>
    </style:style>
    <style:style style:name="P803" style:parent-style-name="Standard" style:family="paragraph">
      <style:text-properties style:font-name="Verdana" fo:font-size="9pt" style:font-size-asian="9pt" style:font-size-complex="9pt"/>
    </style:style>
    <style:style style:name="T804" style:parent-style-name="Car.predefinitoparagrafo" style:family="text">
      <style:text-properties style:font-name="Verdana" fo:font-size="9pt" style:font-size-asian="9pt" style:font-size-complex="9pt"/>
    </style:style>
    <style:style style:name="T805" style:parent-style-name="Car.predefinitoparagrafo" style:family="text">
      <style:text-properties style:font-name="Verdana" fo:font-size="9pt" style:font-size-asian="9pt" style:font-size-complex="9pt"/>
    </style:style>
    <style:style style:name="P806" style:parent-style-name="Standard" style:family="paragraph">
      <style:text-properties style:font-name="Verdana" fo:font-size="9pt" style:font-size-asian="9pt" style:font-size-complex="9pt"/>
    </style:style>
    <style:style style:name="P807" style:parent-style-name="Standard" style:family="paragraph">
      <style:text-properties style:font-name="Verdana" fo:font-size="9pt" style:font-size-asian="9pt" style:font-size-complex="9pt"/>
    </style:style>
    <style:style style:name="T808" style:parent-style-name="Car.predefinitoparagrafo" style:family="text">
      <style:text-properties style:font-name="Verdana" fo:font-size="9pt" style:font-size-asian="9pt" style:font-size-complex="9pt"/>
    </style:style>
    <style:style style:name="T809" style:parent-style-name="Car.predefinitoparagrafo" style:family="text">
      <style:text-properties style:font-name="Verdana" fo:font-size="9pt" style:font-size-asian="9pt" style:font-size-complex="9pt"/>
    </style:style>
    <style:style style:name="T810" style:parent-style-name="Car.predefinitoparagrafo" style:family="text">
      <style:text-properties style:font-name="Verdana" fo:font-weight="bold" style:font-weight-asian="bold" style:font-weight-complex="bold" fo:font-size="9pt" style:font-size-asian="9pt" style:font-size-complex="9pt"/>
    </style:style>
    <style:style style:name="P811" style:parent-style-name="Standard" style:family="paragraph">
      <style:text-properties style:font-name="Verdana" fo:font-size="9pt" style:font-size-asian="9pt" style:font-size-complex="9pt"/>
    </style:style>
    <style:style style:name="P812" style:parent-style-name="Standard" style:family="paragraph">
      <style:text-properties style:font-name="Verdana" fo:font-size="9pt" style:font-size-asian="9pt" style:font-size-complex="9pt"/>
    </style:style>
    <style:style style:name="P813" style:parent-style-name="Standard" style:family="paragraph">
      <style:text-properties style:font-name="Verdana" fo:font-size="9pt" style:font-size-asian="9pt" style:font-size-complex="9pt"/>
    </style:style>
    <style:style style:name="P814" style:parent-style-name="Standard" style:family="paragraph">
      <style:text-properties style:font-name="Verdana" fo:font-size="9pt" style:font-size-asian="9pt" style:font-size-complex="9pt"/>
    </style:style>
    <style:style style:name="P815" style:parent-style-name="Standard" style:family="paragraph">
      <style:text-properties style:font-name="Verdana" fo:font-size="9pt" style:font-size-asian="9pt" style:font-size-complex="9pt"/>
    </style:style>
    <style:style style:name="T816" style:parent-style-name="Car.predefinitoparagrafo" style:family="text">
      <style:text-properties style:font-name="Verdana" fo:font-size="9pt" style:font-size-asian="9pt" style:font-size-complex="9pt"/>
    </style:style>
    <style:style style:name="T817" style:parent-style-name="Car.predefinitoparagrafo" style:family="text">
      <style:text-properties style:font-name="Verdana" fo:font-size="9pt" style:font-size-asian="9pt" style:font-size-complex="9pt"/>
    </style:style>
    <style:style style:name="T818" style:parent-style-name="Car.predefinitoparagrafo" style:family="text">
      <style:text-properties style:font-name="Verdana" fo:font-weight="bold" style:font-weight-asian="bold" style:font-weight-complex="bold" fo:font-size="9pt" style:font-size-asian="9pt" style:font-size-complex="9pt"/>
    </style:style>
    <style:style style:name="P819" style:parent-style-name="Standard" style:family="paragraph">
      <style:text-properties style:font-name="Verdana" fo:font-size="9pt" style:font-size-asian="9pt" style:font-size-complex="9pt"/>
    </style:style>
    <style:style style:name="P820" style:parent-style-name="Standard" style:family="paragraph">
      <style:text-properties style:font-name="Verdana" fo:font-size="9pt" style:font-size-asian="9pt" style:font-size-complex="9pt"/>
    </style:style>
    <style:style style:name="T821" style:parent-style-name="Car.predefinitoparagrafo" style:family="text">
      <style:text-properties style:font-name="Verdana" fo:font-size="9pt" style:font-size-asian="9pt" style:font-size-complex="9pt"/>
    </style:style>
    <style:style style:name="T822" style:parent-style-name="Car.predefinitoparagrafo" style:family="text">
      <style:text-properties style:font-name="Verdana" fo:font-size="9pt" style:font-size-asian="9pt" style:font-size-complex="9pt"/>
    </style:style>
    <style:style style:name="T823" style:parent-style-name="Car.predefinitoparagrafo" style:family="text">
      <style:text-properties style:font-name="Verdana" fo:font-size="9pt" style:font-size-asian="9pt" style:font-size-complex="9pt"/>
    </style:style>
    <style:style style:name="P824" style:parent-style-name="Standard" style:family="paragraph">
      <style:text-properties style:font-name="Verdana" fo:font-size="9pt" style:font-size-asian="9pt" style:font-size-complex="9pt"/>
    </style:style>
    <style:style style:name="P825" style:parent-style-name="Standard" style:family="paragraph">
      <style:text-properties style:font-name="Verdana" fo:font-size="9pt" style:font-size-asian="9pt" style:font-size-complex="9pt"/>
    </style:style>
    <style:style style:name="P826" style:parent-style-name="Standard" style:family="paragraph">
      <style:text-properties style:font-name="Verdana" fo:font-size="9pt" style:font-size-asian="9pt" style:font-size-complex="9pt"/>
    </style:style>
    <style:style style:name="P827" style:parent-style-name="Standard" style:family="paragraph">
      <style:text-properties style:font-name="Verdana" fo:font-size="9pt" style:font-size-asian="9pt" style:font-size-complex="9pt"/>
    </style:style>
    <style:style style:name="T828" style:parent-style-name="Car.predefinitoparagrafo" style:family="text">
      <style:text-properties style:font-name="Verdana" fo:font-size="9pt" style:font-size-asian="9pt" style:font-size-complex="9pt"/>
    </style:style>
    <style:style style:name="T829" style:parent-style-name="Car.predefinitoparagrafo" style:family="text">
      <style:text-properties style:font-name="Verdana" fo:font-size="9pt" style:font-size-asian="9pt" style:font-size-complex="9pt"/>
    </style:style>
    <style:style style:name="T830" style:parent-style-name="Car.predefinitoparagrafo" style:family="text">
      <style:text-properties style:font-name="Verdana" fo:font-weight="bold" style:font-weight-asian="bold" style:font-weight-complex="bold" fo:font-size="9pt" style:font-size-asian="9pt" style:font-size-complex="9pt"/>
    </style:style>
    <style:style style:name="P831" style:parent-style-name="Standard" style:family="paragraph">
      <style:text-properties style:font-name="Verdana" fo:font-weight="bold" style:font-weight-asian="bold" style:font-weight-complex="bold" fo:font-size="9pt" style:font-size-asian="9pt" style:font-size-complex="9pt"/>
    </style:style>
    <style:style style:name="P832" style:parent-style-name="Standard" style:family="paragraph">
      <style:text-properties style:font-name="Verdana" fo:font-size="9pt" style:font-size-asian="9pt" style:font-size-complex="9pt"/>
    </style:style>
    <style:style style:name="P833" style:parent-style-name="Standard" style:family="paragraph">
      <style:text-properties style:font-name="Verdana" fo:font-size="9pt" style:font-size-asian="9pt" style:font-size-complex="9pt"/>
    </style:style>
    <style:style style:name="P834" style:parent-style-name="Standard" style:family="paragraph">
      <style:text-properties style:font-name="Verdana" fo:font-size="9pt" style:font-size-asian="9pt" style:font-size-complex="9pt"/>
    </style:style>
    <style:style style:name="P835" style:parent-style-name="Standard" style:family="paragraph">
      <style:text-properties style:font-name="Verdana" fo:font-size="9pt" style:font-size-asian="9pt" style:font-size-complex="9pt"/>
    </style:style>
    <style:style style:name="P836" style:parent-style-name="Standard" style:family="paragraph">
      <style:text-properties style:font-name="Verdana" fo:font-size="9pt" style:font-size-asian="9pt" style:font-size-complex="9pt"/>
    </style:style>
    <style:style style:name="P837" style:parent-style-name="Standard" style:family="paragraph">
      <style:text-properties style:font-name="Verdana" fo:font-size="9pt" style:font-size-asian="9pt" style:font-size-complex="9pt"/>
    </style:style>
    <style:style style:name="P838" style:parent-style-name="Standard" style:family="paragraph">
      <style:text-properties style:font-name="Verdana" fo:font-size="9pt" style:font-size-asian="9pt" style:font-size-complex="9pt"/>
    </style:style>
    <style:style style:name="T839" style:parent-style-name="Car.predefinitoparagrafo" style:family="text">
      <style:text-properties style:font-name="Verdana" fo:font-size="9pt" style:font-size-asian="9pt" style:font-size-complex="9pt"/>
    </style:style>
    <style:style style:name="T840" style:parent-style-name="Car.predefinitoparagrafo" style:family="text">
      <style:text-properties style:font-name="Verdana" fo:font-size="9pt" style:font-size-asian="9pt" style:font-size-complex="9pt"/>
    </style:style>
    <style:style style:name="T841" style:parent-style-name="Car.predefinitoparagrafo" style:family="text">
      <style:text-properties style:font-name="Verdana" fo:font-weight="bold" style:font-weight-asian="bold" style:font-weight-complex="bold" fo:font-size="9pt" style:font-size-asian="9pt" style:font-size-complex="9pt"/>
    </style:style>
    <style:style style:name="P842" style:parent-style-name="Standard" style:family="paragraph">
      <style:text-properties style:font-name="Verdana" fo:font-size="9pt" style:font-size-asian="9pt" style:font-size-complex="9pt"/>
    </style:style>
    <style:style style:name="T843" style:parent-style-name="Car.predefinitoparagrafo" style:family="text">
      <style:text-properties style:font-name="Verdana" fo:font-size="9pt" style:font-size-asian="9pt" style:font-size-complex="9pt"/>
    </style:style>
    <style:style style:name="T844" style:parent-style-name="Car.predefinitoparagrafo" style:family="text">
      <style:text-properties style:font-name="Verdana" fo:font-size="9pt" style:font-size-asian="9pt" style:font-size-complex="9pt"/>
    </style:style>
    <style:style style:name="P845" style:parent-style-name="Standard" style:family="paragraph">
      <style:text-properties style:font-name="Verdana" fo:font-size="9pt" style:font-size-asian="9pt" style:font-size-complex="9pt"/>
    </style:style>
    <style:style style:name="P846" style:parent-style-name="Standard" style:family="paragraph">
      <style:text-properties style:font-name="Verdana" fo:font-size="9pt" style:font-size-asian="9pt" style:font-size-complex="9pt"/>
    </style:style>
    <style:style style:name="P847" style:parent-style-name="Standard" style:family="paragraph">
      <style:text-properties style:font-name="Verdana" fo:font-size="9pt" style:font-size-asian="9pt" style:font-size-complex="9pt"/>
    </style:style>
    <style:style style:name="T848" style:parent-style-name="Car.predefinitoparagrafo" style:family="text">
      <style:text-properties style:font-name="Verdana" fo:font-size="9pt" style:font-size-asian="9pt" style:font-size-complex="9pt"/>
    </style:style>
    <style:style style:name="T849" style:parent-style-name="Car.predefinitoparagrafo" style:family="text">
      <style:text-properties style:font-name="Verdana" fo:font-size="9pt" style:font-size-asian="9pt" style:font-size-complex="9pt"/>
    </style:style>
    <style:style style:name="T850" style:parent-style-name="Car.predefinitoparagrafo" style:family="text">
      <style:text-properties style:font-name="Verdana" fo:font-weight="bold" style:font-weight-asian="bold" style:font-weight-complex="bold" fo:font-size="9pt" style:font-size-asian="9pt" style:font-size-complex="9pt"/>
    </style:style>
    <style:style style:name="P851" style:parent-style-name="Standard" style:family="paragraph">
      <style:text-properties style:font-name="Verdana" fo:font-size="9pt" style:font-size-asian="9pt" style:font-size-complex="9pt"/>
    </style:style>
    <style:style style:name="T852" style:parent-style-name="Car.predefinitoparagrafo" style:family="text">
      <style:text-properties style:font-name="Verdana" fo:font-size="9pt" style:font-size-asian="9pt" style:font-size-complex="9pt"/>
    </style:style>
    <style:style style:name="T853" style:parent-style-name="Car.predefinitoparagrafo" style:family="text">
      <style:text-properties style:font-name="Verdana" fo:font-weight="bold" style:font-weight-asian="bold" fo:font-size="9pt" style:font-size-asian="9pt" style:font-size-complex="9pt"/>
    </style:style>
    <style:style style:name="T854" style:parent-style-name="Car.predefinitoparagrafo" style:family="text">
      <style:text-properties style:font-name="Verdana" fo:font-size="9pt" style:font-size-asian="9pt" style:font-size-complex="9pt"/>
    </style:style>
    <style:style style:name="T855" style:parent-style-name="Car.predefinitoparagrafo" style:family="text">
      <style:text-properties style:font-name="Verdana" fo:font-weight="bold" style:font-weight-asian="bold" fo:font-size="9pt" style:font-size-asian="9pt" style:font-size-complex="9pt"/>
    </style:style>
    <style:style style:name="T856" style:parent-style-name="Car.predefinitoparagrafo" style:family="text">
      <style:text-properties style:font-name="Verdana" fo:font-size="9pt" style:font-size-asian="9pt" style:font-size-complex="9pt"/>
    </style:style>
    <style:style style:name="T857" style:parent-style-name="Car.predefinitoparagrafo" style:family="text">
      <style:text-properties style:font-name="Verdana" fo:font-weight="bold" style:font-weight-asian="bold" fo:font-size="9pt" style:font-size-asian="9pt" style:font-size-complex="9pt"/>
    </style:style>
    <style:style style:name="T858" style:parent-style-name="Car.predefinitoparagrafo" style:family="text">
      <style:text-properties style:font-name="Verdana" fo:font-size="9pt" style:font-size-asian="9pt" style:font-size-complex="9pt"/>
    </style:style>
    <style:style style:name="T859" style:parent-style-name="Car.predefinitoparagrafo" style:family="text">
      <style:text-properties style:font-name="Verdana" fo:font-weight="bold" style:font-weight-asian="bold" fo:font-size="9pt" style:font-size-asian="9pt" style:font-size-complex="9pt"/>
    </style:style>
    <style:style style:name="T860" style:parent-style-name="Car.predefinitoparagrafo" style:family="text">
      <style:text-properties style:font-name="Verdana" fo:font-size="9pt" style:font-size-asian="9pt" style:font-size-complex="9pt"/>
    </style:style>
    <style:style style:name="P861" style:parent-style-name="Standard" style:family="paragraph">
      <style:text-properties style:font-name="Verdana" fo:font-size="9pt" style:font-size-asian="9pt" style:font-size-complex="9pt"/>
    </style:style>
    <style:style style:name="P862" style:parent-style-name="Standard" style:family="paragraph">
      <style:text-properties style:font-name="Verdana" fo:font-size="9pt" style:font-size-asian="9pt" style:font-size-complex="9pt"/>
    </style:style>
    <style:style style:name="P863" style:parent-style-name="Standard" style:family="paragraph">
      <style:text-properties style:font-name="Verdana" fo:font-size="9pt" style:font-size-asian="9pt" style:font-size-complex="9pt"/>
    </style:style>
    <style:style style:name="T864" style:parent-style-name="Car.predefinitoparagrafo" style:family="text">
      <style:text-properties style:font-name="Verdana" fo:font-size="9pt" style:font-size-asian="9pt" style:font-size-complex="9pt"/>
    </style:style>
    <style:style style:name="T865" style:parent-style-name="Car.predefinitoparagrafo" style:family="text">
      <style:text-properties style:font-name="Verdana" fo:font-size="9pt" style:font-size-asian="9pt" style:font-size-complex="9pt"/>
    </style:style>
    <style:style style:name="T866" style:parent-style-name="Car.predefinitoparagrafo" style:family="text">
      <style:text-properties style:font-name="Verdana" fo:font-weight="bold" style:font-weight-asian="bold" style:font-weight-complex="bold" fo:font-size="9pt" style:font-size-asian="9pt" style:font-size-complex="9pt"/>
    </style:style>
    <style:style style:name="P867" style:parent-style-name="Standard" style:family="paragraph">
      <style:text-properties style:font-name="Verdana" fo:font-size="9pt" style:font-size-asian="9pt" style:font-size-complex="9pt"/>
    </style:style>
    <style:style style:name="P868" style:parent-style-name="Standard" style:family="paragraph">
      <style:text-properties style:font-name="Verdana" fo:font-size="9pt" style:font-size-asian="9pt" style:font-size-complex="9pt"/>
    </style:style>
    <style:style style:name="T869" style:parent-style-name="Car.predefinitoparagrafo" style:family="text">
      <style:text-properties style:font-name="Verdana" fo:font-size="9pt" style:font-size-asian="9pt" style:font-size-complex="9pt"/>
    </style:style>
    <style:style style:name="T870" style:parent-style-name="Car.predefinitoparagrafo" style:family="text">
      <style:text-properties style:font-name="Verdana" fo:font-size="9pt" style:font-size-asian="9pt" style:font-size-complex="9pt"/>
    </style:style>
    <style:style style:name="T871" style:parent-style-name="Car.predefinitoparagrafo" style:family="text">
      <style:text-properties style:font-name="Verdana" fo:font-size="9pt" style:font-size-asian="9pt" style:font-size-complex="9pt"/>
    </style:style>
    <style:style style:name="P872" style:parent-style-name="Standard" style:family="paragraph">
      <style:text-properties style:font-name="Verdana" fo:font-size="9pt" style:font-size-asian="9pt" style:font-size-complex="9pt"/>
    </style:style>
    <style:style style:name="P873" style:parent-style-name="Standard" style:family="paragraph">
      <style:text-properties style:font-name="Verdana" fo:color="#FF0000" fo:font-size="9pt" style:font-size-asian="9pt" style:font-size-complex="9pt"/>
    </style:style>
    <style:style style:name="P874" style:parent-style-name="Standard" style:family="paragraph">
      <style:text-properties style:font-name="Verdana" fo:font-size="9pt" style:font-size-asian="9pt" style:font-size-complex="9pt"/>
    </style:style>
    <style:style style:name="T875" style:parent-style-name="Car.predefinitoparagrafo" style:family="text">
      <style:text-properties style:font-name="Verdana" fo:font-size="9pt" style:font-size-asian="9pt" style:font-size-complex="9pt"/>
    </style:style>
    <style:style style:name="T876" style:parent-style-name="Car.predefinitoparagrafo" style:family="text">
      <style:text-properties style:font-name="Verdana" fo:font-size="9pt" style:font-size-asian="9pt" style:font-size-complex="9pt"/>
    </style:style>
    <style:style style:name="T877" style:parent-style-name="Car.predefinitoparagrafo" style:family="text">
      <style:text-properties style:font-name="Verdana" fo:font-size="9pt" style:font-size-asian="9pt" style:font-size-complex="9pt"/>
    </style:style>
    <style:style style:name="T878" style:parent-style-name="Car.predefinitoparagrafo" style:family="text">
      <style:text-properties style:font-name="Verdana" fo:font-weight="bold" style:font-weight-asian="bold" style:font-weight-complex="bold" fo:font-size="9pt" style:font-size-asian="9pt" style:font-size-complex="9pt"/>
    </style:style>
    <style:style style:name="T879" style:parent-style-name="Car.predefinitoparagrafo" style:family="text">
      <style:text-properties style:font-name="Verdana" fo:font-weight="bold" style:font-weight-asian="bold" style:font-weight-complex="bold" fo:font-size="9pt" style:font-size-asian="9pt" style:font-size-complex="9pt"/>
    </style:style>
    <style:style style:name="T880" style:parent-style-name="Car.predefinitoparagrafo" style:family="text">
      <style:text-properties style:font-name="Verdana" fo:font-size="9pt" style:font-size-asian="9pt" style:font-size-complex="9pt"/>
    </style:style>
    <style:style style:name="P881" style:parent-style-name="Standard" style:family="paragraph">
      <style:text-properties style:font-name="Verdana" fo:font-size="9pt" style:font-size-asian="9pt" style:font-size-complex="9pt"/>
    </style:style>
    <style:style style:name="T882" style:parent-style-name="Car.predefinitoparagrafo" style:family="text">
      <style:text-properties style:font-name="Verdana" fo:font-size="9pt" style:font-size-asian="9pt" style:font-size-complex="9pt"/>
    </style:style>
    <style:style style:name="T883" style:parent-style-name="Car.predefinitoparagrafo" style:family="text">
      <style:text-properties style:font-name="Verdana" fo:font-size="9pt" style:font-size-asian="9pt" style:font-size-complex="9pt"/>
    </style:style>
    <style:style style:name="T884" style:parent-style-name="Car.predefinitoparagrafo" style:family="text">
      <style:text-properties style:font-name="Verdana" fo:font-size="9pt" style:font-size-asian="9pt" style:font-size-complex="9pt"/>
    </style:style>
    <style:style style:name="T885" style:parent-style-name="Car.predefinitoparagrafo" style:family="text">
      <style:text-properties style:font-name="Verdana" fo:font-weight="bold" style:font-weight-asian="bold" style:font-weight-complex="bold" fo:font-size="9pt" style:font-size-asian="9pt" style:font-size-complex="9pt"/>
    </style:style>
    <style:style style:name="P886" style:parent-style-name="Standard" style:family="paragraph">
      <style:text-properties style:font-name="Verdana" fo:font-weight="bold" style:font-weight-asian="bold" style:font-weight-complex="bold" fo:font-size="9pt" style:font-size-asian="9pt" style:font-size-complex="9pt"/>
    </style:style>
    <style:style style:name="P887" style:parent-style-name="Standard" style:family="paragraph">
      <style:text-properties style:font-name="Verdana" fo:font-size="9pt" style:font-size-asian="9pt" style:font-size-complex="9pt"/>
    </style:style>
    <style:style style:name="P888" style:parent-style-name="Standard" style:family="paragraph">
      <style:text-properties style:font-name="Verdana" fo:font-size="9pt" style:font-size-asian="9pt" style:font-size-complex="9pt"/>
    </style:style>
    <style:style style:name="P889" style:parent-style-name="Standard" style:family="paragraph">
      <style:text-properties style:font-name="Verdana" fo:font-size="9pt" style:font-size-asian="9pt" style:font-size-complex="9pt"/>
    </style:style>
    <style:style style:name="P890" style:parent-style-name="Standard" style:family="paragraph">
      <style:text-properties style:font-name="Verdana" fo:font-size="9pt" style:font-size-asian="9pt" style:font-size-complex="9pt"/>
    </style:style>
    <style:style style:name="T891" style:parent-style-name="Car.predefinitoparagrafo" style:family="text">
      <style:text-properties style:font-name="Verdana" fo:font-size="9pt" style:font-size-asian="9pt" style:font-size-complex="9pt"/>
    </style:style>
    <style:style style:name="T892" style:parent-style-name="Car.predefinitoparagrafo" style:family="text">
      <style:text-properties style:font-name="Verdana" fo:font-size="9pt" style:font-size-asian="9pt" style:font-size-complex="9pt"/>
    </style:style>
    <style:style style:name="T893" style:parent-style-name="Car.predefinitoparagrafo" style:family="text">
      <style:text-properties style:font-name="Verdana" fo:font-size="9pt" style:font-size-asian="9pt" style:font-size-complex="9pt"/>
    </style:style>
    <style:style style:name="T894" style:parent-style-name="Car.predefinitoparagrafo" style:family="text">
      <style:text-properties style:font-name="Verdana" fo:font-weight="bold" style:font-weight-asian="bold" style:font-weight-complex="bold" fo:font-size="9pt" style:font-size-asian="9pt" style:font-size-complex="9pt"/>
    </style:style>
    <style:style style:name="T895" style:parent-style-name="Car.predefinitoparagrafo" style:family="text">
      <style:text-properties style:font-name="Verdana" fo:font-weight="bold" style:font-weight-asian="bold" style:font-weight-complex="bold" fo:font-size="9pt" style:font-size-asian="9pt" style:font-size-complex="9pt"/>
    </style:style>
    <style:style style:name="T896" style:parent-style-name="Car.predefinitoparagrafo" style:family="text">
      <style:text-properties style:font-name="Verdana" fo:font-size="9pt" style:font-size-asian="9pt" style:font-size-complex="9pt"/>
    </style:style>
    <style:style style:name="T897" style:parent-style-name="Car.predefinitoparagrafo" style:family="text">
      <style:text-properties style:font-name="Verdana" fo:font-size="9pt" style:font-size-asian="9pt" style:font-size-complex="9pt"/>
    </style:style>
    <style:style style:name="T898" style:parent-style-name="Car.predefinitoparagrafo" style:family="text">
      <style:text-properties style:font-name="Verdana" fo:font-size="9pt" style:font-size-asian="9pt" style:font-size-complex="9pt"/>
    </style:style>
    <style:style style:name="T899" style:parent-style-name="Car.predefinitoparagrafo" style:family="text">
      <style:text-properties style:font-name="Verdana" fo:font-size="9pt" style:font-size-asian="9pt" style:font-size-complex="9pt"/>
    </style:style>
    <style:style style:name="T900" style:parent-style-name="Car.predefinitoparagrafo" style:family="text">
      <style:text-properties style:font-name="Verdana" fo:font-size="9pt" style:font-size-asian="9pt" style:font-size-complex="9pt"/>
    </style:style>
    <style:style style:name="T901" style:parent-style-name="Car.predefinitoparagrafo" style:family="text">
      <style:text-properties style:font-name="Verdana" fo:font-size="9pt" style:font-size-asian="9pt" style:font-size-complex="9pt"/>
    </style:style>
    <style:style style:name="T902" style:parent-style-name="Car.predefinitoparagrafo" style:family="text">
      <style:text-properties style:font-name="Verdana" fo:font-size="9pt" style:font-size-asian="9pt" style:font-size-complex="9pt"/>
    </style:style>
    <style:style style:name="T903" style:parent-style-name="Car.predefinitoparagrafo" style:family="text">
      <style:text-properties style:font-name="Verdana" fo:font-weight="bold" style:font-weight-asian="bold" style:font-weight-complex="bold" fo:font-size="9pt" style:font-size-asian="9pt" style:font-size-complex="9pt"/>
    </style:style>
    <style:style style:name="T904" style:parent-style-name="Car.predefinitoparagrafo" style:family="text">
      <style:text-properties style:font-name="Verdana" fo:font-size="9pt" style:font-size-asian="9pt" style:font-size-complex="9pt"/>
    </style:style>
    <style:style style:name="T905" style:parent-style-name="Car.predefinitoparagrafo" style:family="text">
      <style:text-properties style:font-name="Verdana" fo:font-size="9pt" style:font-size-asian="9pt" style:font-size-complex="9pt"/>
    </style:style>
    <style:style style:name="T906" style:parent-style-name="Car.predefinitoparagrafo" style:family="text">
      <style:text-properties style:font-name="Verdana" fo:font-size="9pt" style:font-size-asian="9pt" style:font-size-complex="9pt"/>
    </style:style>
    <style:style style:name="T907" style:parent-style-name="Car.predefinitoparagrafo" style:family="text">
      <style:text-properties style:font-name="Verdana" fo:font-size="9pt" style:font-size-asian="9pt" style:font-size-complex="9pt"/>
    </style:style>
    <style:style style:name="T908" style:parent-style-name="Car.predefinitoparagrafo" style:family="text">
      <style:text-properties style:font-name="Verdana" fo:font-size="9pt" style:font-size-asian="9pt" style:font-size-complex="9pt"/>
    </style:style>
    <style:style style:name="T909" style:parent-style-name="Car.predefinitoparagrafo" style:family="text">
      <style:text-properties style:font-name="Verdana" fo:font-size="9pt" style:font-size-asian="9pt" style:font-size-complex="9pt"/>
    </style:style>
    <style:style style:name="T910" style:parent-style-name="Car.predefinitoparagrafo" style:family="text">
      <style:text-properties style:font-name="Verdana" fo:font-weight="bold" style:font-weight-asian="bold" style:font-weight-complex="bold" fo:font-size="9pt" style:font-size-asian="9pt" style:font-size-complex="9pt"/>
    </style:style>
    <style:style style:name="T911" style:parent-style-name="Car.predefinitoparagrafo" style:family="text">
      <style:text-properties style:font-name="Verdana" fo:font-weight="bold" style:font-weight-asian="bold" style:font-weight-complex="bold" fo:font-size="9pt" style:font-size-asian="9pt" style:font-size-complex="9pt"/>
    </style:style>
    <style:style style:name="T912" style:parent-style-name="Car.predefinitoparagrafo" style:family="text">
      <style:text-properties style:font-name="Verdana" fo:font-size="9pt" style:font-size-asian="9pt" style:font-size-complex="9pt"/>
    </style:style>
    <style:style style:name="T913" style:parent-style-name="Car.predefinitoparagrafo" style:family="text">
      <style:text-properties style:font-name="Verdana" fo:font-size="9pt" style:font-size-asian="9pt" style:font-size-complex="9pt"/>
    </style:style>
    <style:style style:name="T914" style:parent-style-name="Car.predefinitoparagrafo" style:family="text">
      <style:text-properties style:font-name="Verdana" fo:font-size="9pt" style:font-size-asian="9pt" style:font-size-complex="9pt"/>
    </style:style>
    <style:style style:name="T915" style:parent-style-name="Car.predefinitoparagrafo" style:family="text">
      <style:text-properties style:font-name="Verdana" fo:font-size="9pt" style:font-size-asian="9pt" style:font-size-complex="9pt"/>
    </style:style>
    <style:style style:name="T916" style:parent-style-name="Car.predefinitoparagrafo" style:family="text">
      <style:text-properties style:font-name="Verdana" fo:font-size="9pt" style:font-size-asian="9pt" style:font-size-complex="9pt"/>
    </style:style>
    <style:style style:name="T917" style:parent-style-name="Car.predefinitoparagrafo" style:family="text">
      <style:text-properties style:font-name="Verdana" fo:font-size="9pt" style:font-size-asian="9pt" style:font-size-complex="9pt"/>
    </style:style>
    <style:style style:name="T918" style:parent-style-name="Car.predefinitoparagrafo" style:family="text">
      <style:text-properties style:font-name="Verdana" fo:font-size="9pt" style:font-size-asian="9pt" style:font-size-complex="9pt"/>
    </style:style>
    <style:style style:name="T919" style:parent-style-name="Car.predefinitoparagrafo" style:family="text">
      <style:text-properties style:font-name="Verdana" fo:font-size="9pt" style:font-size-asian="9pt" style:font-size-complex="9pt"/>
    </style:style>
    <style:style style:name="T920" style:parent-style-name="Car.predefinitoparagrafo" style:family="text">
      <style:text-properties style:font-name="Verdana" fo:font-weight="bold" style:font-weight-asian="bold" style:font-weight-complex="bold" fo:font-size="9pt" style:font-size-asian="9pt" style:font-size-complex="9pt"/>
    </style:style>
    <style:style style:name="T921" style:parent-style-name="Car.predefinitoparagrafo" style:family="text">
      <style:text-properties style:font-name="Verdana" fo:font-weight="bold" style:font-weight-asian="bold" style:font-weight-complex="bold" fo:font-size="9pt" style:font-size-asian="9pt" style:font-size-complex="9pt"/>
    </style:style>
    <style:style style:name="T922" style:parent-style-name="Car.predefinitoparagrafo" style:family="text">
      <style:text-properties style:font-name="Verdana" fo:font-size="9pt" style:font-size-asian="9pt" style:font-size-complex="9pt"/>
    </style:style>
    <style:style style:name="T923" style:parent-style-name="Car.predefinitoparagrafo" style:family="text">
      <style:text-properties style:font-name="Verdana" fo:font-size="9pt" style:font-size-asian="9pt" style:font-size-complex="9pt"/>
    </style:style>
    <style:style style:name="T924" style:parent-style-name="Car.predefinitoparagrafo" style:family="text">
      <style:text-properties style:font-name="Verdana" fo:font-size="9pt" style:font-size-asian="9pt" style:font-size-complex="9pt"/>
    </style:style>
    <style:style style:name="T925" style:parent-style-name="Car.predefinitoparagrafo" style:family="text">
      <style:text-properties style:font-name="Verdana" fo:font-size="9pt" style:font-size-asian="9pt" style:font-size-complex="9pt"/>
    </style:style>
    <style:style style:name="T926" style:parent-style-name="Car.predefinitoparagrafo" style:family="text">
      <style:text-properties style:font-name="Verdana" fo:font-size="9pt" style:font-size-asian="9pt" style:font-size-complex="9pt"/>
    </style:style>
    <style:style style:name="T927" style:parent-style-name="Car.predefinitoparagrafo" style:family="text">
      <style:text-properties style:font-name="Verdana" fo:font-weight="bold" style:font-weight-asian="bold" style:font-weight-complex="bold" fo:font-size="9pt" style:font-size-asian="9pt" style:font-size-complex="9pt"/>
    </style:style>
    <style:style style:name="T928" style:parent-style-name="Car.predefinitoparagrafo" style:family="text">
      <style:text-properties style:font-name="Verdana" fo:font-size="9pt" style:font-size-asian="9pt" style:font-size-complex="9pt"/>
    </style:style>
    <style:style style:name="T929" style:parent-style-name="Car.predefinitoparagrafo" style:family="text">
      <style:text-properties style:font-name="Verdana" fo:font-size="9pt" style:font-size-asian="9pt" style:font-size-complex="9pt"/>
    </style:style>
    <style:style style:name="T930" style:parent-style-name="Car.predefinitoparagrafo" style:family="text">
      <style:text-properties style:font-name="Verdana" fo:font-size="9pt" style:font-size-asian="9pt" style:font-size-complex="9pt"/>
    </style:style>
    <style:style style:name="T931" style:parent-style-name="Car.predefinitoparagrafo" style:family="text">
      <style:text-properties style:font-name="Verdana" fo:font-size="9pt" style:font-size-asian="9pt" style:font-size-complex="9pt"/>
    </style:style>
    <style:style style:name="T932" style:parent-style-name="Car.predefinitoparagrafo" style:family="text">
      <style:text-properties style:font-name="Verdana" fo:font-weight="bold" style:font-weight-asian="bold" style:font-weight-complex="bold" fo:font-size="9pt" style:font-size-asian="9pt" style:font-size-complex="9pt"/>
    </style:style>
    <style:style style:name="T933" style:parent-style-name="Car.predefinitoparagrafo" style:family="text">
      <style:text-properties style:font-name="Verdana" fo:font-size="9pt" style:font-size-asian="9pt" style:font-size-complex="9pt"/>
    </style:style>
    <style:style style:name="T934" style:parent-style-name="Car.predefinitoparagrafo" style:family="text">
      <style:text-properties style:font-name="Verdana" fo:font-size="9pt" style:font-size-asian="9pt" style:font-size-complex="9pt"/>
    </style:style>
    <style:style style:name="T935" style:parent-style-name="Car.predefinitoparagrafo" style:family="text">
      <style:text-properties style:font-name="Verdana" fo:font-size="9pt" style:font-size-asian="9pt" style:font-size-complex="9pt"/>
    </style:style>
    <style:style style:name="T936" style:parent-style-name="Car.predefinitoparagrafo" style:family="text">
      <style:text-properties style:font-name="Verdana" fo:font-size="9pt" style:font-size-asian="9pt" style:font-size-complex="9pt"/>
    </style:style>
    <style:style style:name="T937" style:parent-style-name="Car.predefinitoparagrafo" style:family="text">
      <style:text-properties style:font-name="Verdana" fo:font-size="9pt" style:font-size-asian="9pt" style:font-size-complex="9pt"/>
    </style:style>
    <style:style style:name="T938" style:parent-style-name="Car.predefinitoparagrafo" style:family="text">
      <style:text-properties style:font-name="Verdana" fo:font-size="9pt" style:font-size-asian="9pt" style:font-size-complex="9pt"/>
    </style:style>
    <style:style style:name="T939" style:parent-style-name="Car.predefinitoparagrafo" style:family="text">
      <style:text-properties style:font-name="Verdana" fo:font-weight="bold" style:font-weight-asian="bold" style:font-weight-complex="bold" fo:font-size="9pt" style:font-size-asian="9pt" style:font-size-complex="9pt"/>
    </style:style>
    <style:style style:name="T940" style:parent-style-name="Car.predefinitoparagrafo" style:family="text">
      <style:text-properties style:font-name="Verdana" fo:font-size="9pt" style:font-size-asian="9pt" style:font-size-complex="9pt"/>
    </style:style>
    <style:style style:name="P941" style:parent-style-name="Standard" style:family="paragraph">
      <style:text-properties style:font-name="Verdana" fo:color="#FF0000" fo:font-size="9pt" style:font-size-asian="9pt" style:font-size-complex="9pt"/>
    </style:style>
    <style:style style:name="P942" style:parent-style-name="Standard" style:family="paragraph">
      <style:text-properties style:font-name="Verdana" fo:color="#FF0000" fo:font-size="9pt" style:font-size-asian="9pt" style:font-size-complex="9pt"/>
    </style:style>
    <style:style style:name="P943" style:parent-style-name="Standard" style:family="paragraph">
      <style:text-properties style:font-name="Verdana" fo:color="#FF0000" fo:font-size="9pt" style:font-size-asian="9pt" style:font-size-complex="9pt"/>
    </style:style>
    <style:style style:name="P944" style:parent-style-name="Standard" style:family="paragraph">
      <style:text-properties style:font-name="Verdana" fo:font-size="9pt" style:font-size-asian="9pt" style:font-size-complex="9pt"/>
    </style:style>
    <style:style style:name="T945" style:parent-style-name="Car.predefinitoparagrafo" style:family="text">
      <style:text-properties style:font-name="Verdana" fo:font-size="9pt" style:font-size-asian="9pt" style:font-size-complex="9pt"/>
    </style:style>
    <style:style style:name="T946" style:parent-style-name="Car.predefinitoparagrafo" style:family="text">
      <style:text-properties style:font-name="Verdana" fo:font-size="9pt" style:font-size-asian="9pt" style:font-size-complex="9pt"/>
    </style:style>
    <style:style style:name="T947" style:parent-style-name="Car.predefinitoparagrafo" style:family="text">
      <style:text-properties style:font-name="Verdana" fo:font-weight="bold" style:font-weight-asian="bold" style:font-weight-complex="bold" fo:font-size="9pt" style:font-size-asian="9pt" style:font-size-complex="9pt"/>
    </style:style>
    <style:style style:name="P948" style:parent-style-name="Standard" style:family="paragraph">
      <style:text-properties style:font-name="Verdana" fo:font-size="9pt" style:font-size-asian="9pt" style:font-size-complex="9pt"/>
    </style:style>
    <style:style style:name="P949" style:parent-style-name="Standard" style:family="paragraph">
      <style:text-properties style:font-name="Verdana" fo:font-size="9pt" style:font-size-asian="9pt" style:font-size-complex="9pt"/>
    </style:style>
    <style:style style:name="T950" style:parent-style-name="Car.predefinitoparagrafo" style:family="text">
      <style:text-properties style:font-name="Verdana" fo:font-size="9pt" style:font-size-asian="9pt" style:font-size-complex="9pt"/>
    </style:style>
    <style:style style:name="T951" style:parent-style-name="Car.predefinitoparagrafo" style:family="text">
      <style:text-properties style:font-name="Verdana" fo:font-weight="bold" style:font-weight-asian="bold" style:font-weight-complex="bold" fo:font-size="9pt" style:font-size-asian="9pt" style:font-size-complex="9pt"/>
    </style:style>
    <style:style style:name="T952" style:parent-style-name="Car.predefinitoparagrafo" style:family="text">
      <style:text-properties style:font-name="Verdana" fo:font-size="9pt" style:font-size-asian="9pt" style:font-size-complex="9pt"/>
    </style:style>
    <style:style style:name="P953" style:parent-style-name="Standard" style:family="paragraph">
      <style:text-properties style:font-name="Verdana" fo:font-size="9pt" style:font-size-asian="9pt" style:font-size-complex="9pt"/>
    </style:style>
    <style:style style:name="T954" style:parent-style-name="Car.predefinitoparagrafo" style:family="text">
      <style:text-properties style:font-name="Verdana" fo:font-size="9pt" style:font-size-asian="9pt" style:font-size-complex="9pt"/>
    </style:style>
    <style:style style:name="T955" style:parent-style-name="Car.predefinitoparagrafo" style:family="text">
      <style:text-properties style:font-name="Verdana" fo:font-size="9pt" style:font-size-asian="9pt" style:font-size-complex="9pt"/>
    </style:style>
    <style:style style:name="P956" style:parent-style-name="Standard" style:family="paragraph">
      <style:text-properties style:font-name="Verdana" fo:font-size="9pt" style:font-size-asian="9pt" style:font-size-complex="9pt"/>
    </style:style>
    <style:style style:name="T957" style:parent-style-name="Car.predefinitoparagrafo" style:family="text">
      <style:text-properties style:font-name="Verdana" fo:font-size="9pt" style:font-size-asian="9pt" style:font-size-complex="9pt"/>
    </style:style>
    <style:style style:name="T958" style:parent-style-name="Car.predefinitoparagrafo" style:family="text">
      <style:text-properties style:font-name="Verdana" fo:font-size="9pt" style:font-size-asian="9pt" style:font-size-complex="9pt"/>
    </style:style>
    <style:style style:name="T959" style:parent-style-name="Car.predefinitoparagrafo" style:family="text">
      <style:text-properties style:font-name="Verdana" fo:font-size="9pt" style:font-size-asian="9pt" style:font-size-complex="9pt"/>
    </style:style>
    <style:style style:name="T960" style:parent-style-name="Car.predefinitoparagrafo" style:family="text">
      <style:text-properties style:font-name="Verdana" fo:font-weight="bold" style:font-weight-asian="bold" style:font-weight-complex="bold" fo:font-size="9pt" style:font-size-asian="9pt" style:font-size-complex="9pt"/>
    </style:style>
    <style:style style:name="T961" style:parent-style-name="Car.predefinitoparagrafo" style:family="text">
      <style:text-properties style:font-name="Verdana" fo:font-weight="bold" style:font-weight-asian="bold" style:font-weight-complex="bold" fo:font-size="9pt" style:font-size-asian="9pt" style:font-size-complex="9pt"/>
    </style:style>
    <style:style style:name="T962" style:parent-style-name="Car.predefinitoparagrafo" style:family="text">
      <style:text-properties style:font-name="Verdana" fo:font-size="9pt" style:font-size-asian="9pt" style:font-size-complex="9pt"/>
    </style:style>
    <style:style style:name="T963" style:parent-style-name="Car.predefinitoparagrafo" style:family="text">
      <style:text-properties style:font-name="Verdana" fo:font-size="9pt" style:font-size-asian="9pt" style:font-size-complex="9pt"/>
    </style:style>
    <style:style style:name="T964" style:parent-style-name="Car.predefinitoparagrafo" style:family="text">
      <style:text-properties style:font-name="Verdana"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draw:frame draw:z-index="21" draw:style-name="a0" draw:name="Immagine1" text:anchor-type="paragraph" svg:x="0in" svg:y="0in" svg:width="6.69291in" svg:height="0.65197in" style:rel-width="scale" style:rel-height="scale"><draw:image xlink:href="media/image1.jpeg" xlink:type="simple" xlink:show="embed" xlink:actuate="onLoad"/><svg:title/><svg:desc/></draw:frame></text:span></text:p>
      <text:p text:style-name="P4"/>
      <text:p text:style-name="P5">Rimini, il Capodanno più lungo del mondo</text:p>
      <text:p text:style-name="P6">22 novembre 2025 - 6 gennaio 2026</text:p>
      <text:p text:style-name="P7"/>
      <text:p text:style-name="P8"/>
      <text:p text:style-name="Standard"><text:span text:style-name="T9">sabato 22 novembre 2025<text:s/></text:span><text:span text:style-name="T10"><text:line-break/>Rimini, piazza Cavour</text:span><text:span text:style-name="T11"><text:line-break/></text:span><text:span text:style-name="T12">Il sogno del Natale</text:span><text:span text:style-name="T13"><text:line-break/>L’Accensione delle luci di Natale e la camminata ‘E’ per te’ contro la violenza sulle donne si incontrano in piazza Cavour.</text:span></text:p>
      <text:p text:style-name="P14">Come da tradizione, ad accendere la magia del Natale, sarà un suggestivo conto alla rovescia in piazza Cavour che crea l’attesa in pieno clima natalizio e che dà ufficialmente il via al cartellone di eventi ‘Rimini, il Capodanno più lungo del mondo’ arrivando fino all’Epifania. Il centro città si trasforma in un palcoscenico incantato e l'illuminazione si diffonde in tutta la città con luminarie aeree e installazioni luminose, raggiungendo ogni borgo, il lungomare e perfino le zone più interne, in un progetto coordinato a basso impatto ambientale (LED). L’accensione delle luci è prevista intorno alle ore 18.</text:p>
      <text:p text:style-name="P15"/>
      <text:p text:style-name="Standard"><text:span text:style-name="T16">sabato 22 novembre 2025</text:span><text:span text:style-name="T17"><text:line-break/>Rimini, Piazza Cavour</text:span><text:span text:style-name="T18"><text:line-break/>“É per te. Rimini in cammino contro la violenza sulle donne”</text:span><text:span text:style-name="T19"><text:line-break/>Camminata cittadina in occasione della Giornata Internazionale contro la violenza sulle donne che termina in concomitanza con l’accensione, alle ore 18.00, delle luci di Natale. Il percorso prevede questo itinerario: Piazza Cavour; Via Gambalunga; Via Tempio Malatestiano; Via IV Novembre; Piazza Tre Martiri; Via Garibaldi; Via Sigismondo; Via Soardi; Corso d’Augusto; Piazza Cavour.</text:span></text:p>
      <text:p text:style-name="P20">Orario: Ritrovo ore 16, partenza ore 16.30 Info: www.facebook.com/casadelledonnerimini/</text:p>
      <text:p text:style-name="P21"/>
      <text:p text:style-name="Standard"><text:span text:style-name="T22">sabato 22 novembre 2025</text:span></text:p>
      <text:p text:style-name="Standard"><text:span text:style-name="T23">Rimini, Biblioteca Gambalunga, Sala Cineteca</text:span><text:span text:style-name="T24"><text:line-break/></text:span><text:span text:style-name="T25">Biblioterapia</text:span></text:p>
      <text:p text:style-name="Standard"><text:span text:style-name="T26">Pietro Del Soldà <text:s/>Amore e libertà. Per una filosofia del desiderio</text:span></text:p>
      <text:p text:style-name="Standard"><text:span text:style-name="T27">L’amore è una delle forme della libertà? O la passione è per sua natura una prigione? Pietro Del Soldà, filosofo e voce tra le più riconoscibili del panorama culturale italiano, ci conduce in un viaggio tra filosofia, letteratura e storie di vita sulle tracce del “divino Eros”. Le parole di Diotima e Socrate, Plotino, Lucrezio, bell hooks, Merleau-Ponty, Eshkol Nevo sono messe a confronto con i punti critici della nostra vita sentimentale: il maschilismo, il terrore della dipendenza, il narcisismo, il conformismo, la reificazione del corpo e della bellezza, l’ossessione per l’identità. Per scoprire che l’amore non è un rifugio ma uno spazio fragile e dinamico che ci apre al mondo.</text:span></text:p>
      <text:p text:style-name="Standard"><text:span text:style-name="T28">Ore 17. Ingresso libero fino a esaurimento dei posti. Info: 0541.704486 - www.bibliotecagambalunga.it</text:span></text:p>
      <text:p text:style-name="Standard"/>
      <text:p text:style-name="Standard"><text:span text:style-name="T29">domenica 23 novembre 2025</text:span></text:p>
      <text:p text:style-name="Standard"><text:span text:style-name="T30">Teatro Amintore Galli, piazza Cavour, 22 - Rimini centro storico</text:span><text:span text:style-name="T31"><text:line-break/></text:span><text:span text:style-name="T32">Maratona Beethoven. Manlio Benzi - Maurizio Baglini - Nicola Pantani. Orchestra filarmonica Marchigiana</text:span></text:p>
      <text:p text:style-name="Standard"><text:span text:style-name="T33">76° Sagra Musicale Malatestiana - Progetti speciali</text:span></text:p>
      <text:p text:style-name="Standard"><text:span text:style-name="T34">Forse la più peculiare caratteristica della creatività beethoveniana, quella che costituisce la sua più intima bellezza, è il percorso di lavoro e fatica con cui l’artista trae l’opera dalla materia. L’idea attorno alla quale si sviluppa la mini maratona vuole essere un esplicito viaggio nell’officina di Beethoven attraverso le tre fasi della composizione dell’Ouverture per la sua unica opera: Leonora (poi trasformata in Fidelio). Le tre composizioni nascono dallo stesso germe originario, tendono allo stesso percorso dalle tenebre alla luce, cristallizzandosi spesso in una sua compiuta e irripetibile identità.</text:span></text:p>
      <text:p text:style-name="Standard"><text:span text:style-name="T35">A questo si sono affiancati gli ultimi tre Concerti per pianoforte e orchestra, ognuno immerso in ben distinti mondi espressivi: drammatico il terzo; lirico, contemplativo ed epico il quarto; luminosamente metafisico il quinto.</text:span></text:p>
      <text:p text:style-name="Standard"><text:span text:style-name="T36">Ore 18. Ingresso a pagamento Info: 0541 793811<text:s/></text:span><text:a xlink:href="mailto:biglietteriateatro@comune.rimini.it" office:target-frame-name="_top" xlink:show="replace"><text:span text:style-name="T37">biglietteriateatro@comune.rimini.it</text:span></text:a></text:p>
      <text:p text:style-name="Standard"/>
      <text:p text:style-name="Standard"><text:span text:style-name="T38">domenica 23 novembre 2025</text:span></text:p>
      <text:p text:style-name="Standard"><text:span text:style-name="T39">piazza sull'Acqua al Ponte di Tiberio – Rimini</text:span><text:span text:style-name="T40"><text:line-break/></text:span><text:span text:style-name="T41">La Sgambatella</text:span></text:p>
      <text:p text:style-name="Standard"><text:span text:style-name="T42">Torna la camminata e corsa non competitiva di 7 km contro la violenza sulle donne a cura di Uisp.</text:span></text:p>
      <text:p text:style-name="Standard"><text:span text:style-name="T43">Ritrovo ore 9.00 e partenza ore 9.30 dal piazzale sull'Acqua nell'invaso del ponte di Tiberio.</text:span></text:p>
      <text:soft-page-break/>
      <text:p text:style-name="Standard"><text:span text:style-name="T44">Per partecipare è richiesto un contributo di €5. Il ricavato della manifestazione sarà devoluto al Centro Antiviolenza @rompi_il_silenzio di Rimini.</text:span></text:p>
      <text:p text:style-name="Standard"><text:span text:style-name="T45">L'evento è organizzato da Uisp Comitato territoriale di Rimini APS in collaborazione con Associazione Rompi il Silenzio Onlus e il settore di attività di atletica leggera UISP.</text:span></text:p>
      <text:p text:style-name="Standard"><text:span text:style-name="T46">Info:<text:s/></text:span><text:a xlink:href="http://www.uisp.it/rimini/pagina/la-sgambatella-2025" office:target-frame-name="_top" xlink:show="replace"><text:span text:style-name="T47">www.uisp.it/rimini/pagina/la-sgambatella-2025</text:span></text:a></text:p>
      <text:p text:style-name="Standard"/>
      <text:p text:style-name="Standard"><text:span text:style-name="T48">23 novembre; 7, 8, 14, 26, 28 dicembre 2025</text:span></text:p>
      <text:p text:style-name="Standard"><text:span text:style-name="T49">Cinema Teatro Tiberio, via San Giuliano 16 - Rimini Borgo San Giuliano</text:span><text:span text:style-name="T50"><text:line-break/></text:span><text:span text:style-name="T51">Junior Cinema</text:span></text:p>
      <text:p text:style-name="Standard"><text:span text:style-name="T52">Rassegna cinematografica per famiglie al Cinema Tiberio</text:span></text:p>
      <text:p text:style-name="Standard"><text:span text:style-name="T53">La rassegna Junior Cinema è l’appuntamento domenicale con il cinema riservato alla famiglia.<text:s/></text:span><text:span text:style-name="T54"><text:line-break/>Domenica 23 novembre viene proiettato ‘Troppo Cattivi 2’ di Pierre Perifel, seguito delle avventure della banda di animali lestofanti redenti, ora impegnati a fronteggiare un nemico più abile di loro, il tutto targato Dreamworks.</text:span></text:p>
      <text:p text:style-name="Standard"><text:span text:style-name="T55">Per domenica 7 e lunedì 8 dicembre è atteso ‘Dragon Trainer’ di Dean DeBlois: il cartone animato si trasforma in film con attori in carne ed ossa e personaggi digitali per rivivere magicamente l’amicizia tra il giovane vichingo Hiccup e il suo amico drago Sdentato.</text:span></text:p>
      <text:p text:style-name="Standard"><text:span text:style-name="T56">In prossimità delle festività natalizie (domenica 14 dicembre) un evento pensato per i più piccoli, con tanto di diploma “Il mio primo film al cinema” consegnato a fine proiezione per tutti coloro che provano per la prima volta l’emozione della sala cinematografica: il film è ‘Il grande Natale degli animali’, produzione francese con sei animatrici che propongono ognuna una storia affascinante su un Natale con protagonisti simpatici animaletti.</text:span></text:p>
      <text:p text:style-name="Standard"><text:span text:style-name="T57">Conclude la rassegna il film ‘Scirocco e il regno dei venti’ il 26 e 28 dicembre.</text:span></text:p>
      <text:p text:style-name="Standard"><text:span text:style-name="T58">Orario: 15.30. Ingresso a pagamento. Info: www.cinematiberio.it/junior-cinema/</text:span></text:p>
      <text:p text:style-name="Standard"/>
      <text:p text:style-name="Standard"><text:span text:style-name="T59">da lunedì 24 a domenica 30 novembre 2025</text:span></text:p>
      <text:p text:style-name="Standard"><text:span text:style-name="T60">Rimini, centro storico tra Cineteca, Museo Fellini, Cinema Tiberio, Cinema Sant'Agostino</text:span><text:span text:style-name="T61"><text:line-break/></text:span><text:span text:style-name="T62">Amarcort Film Festival</text:span><text:span text:style-name="T63"><text:line-break/></text:span><text:span text:style-name="T64">Il grande evento dedicato ai cortometraggi con una settimana di proiezioni di tutti i cortometraggi finalisti nelle 11 sezioni previste dal concorso riminese di corti, dedicato a Federico Fellini, a cui si aggiungono incontri con registi e autori noti al grande pubblico, spettacoli e premi. Verranno conferiti il Premio “Un Felliniano nel mondo” e il premio “Burdlaz”, istituito nel 2022 e rivolto a giovani registi esordienti.</text:span></text:p>
      <text:p text:style-name="Standard"><text:span text:style-name="T65">Nell'ambito del Festival saranno esposte le foto finaliste della 10ª Biennale Fotografica Nazionale “Paparazzo” con le tematiche “Attraverso lo specchio: visioni in omaggio a Giulietta” e tema libero.</text:span></text:p>
      <text:p text:style-name="Standard"><text:span text:style-name="T66">Ingresso gratuito. Info:<text:s/></text:span><text:a xlink:href="http://www.amarcort.it/" office:target-frame-name="_top" xlink:show="replace"><text:span text:style-name="T67">www.amarcort.it</text:span></text:a></text:p>
      <text:p text:style-name="Standard"/>
      <text:p text:style-name="Standard"><text:span text:style-name="T68">da martedì 25 a giovedì 27 novembre 2025</text:span></text:p>
      <text:p text:style-name="Standard"><text:span text:style-name="T69">Teatro Amintore Galli, piazza Cavour, 22 - Rimini centro storico</text:span><text:span text:style-name="T70"><text:line-break/></text:span><text:span text:style-name="T71">Macbeth</text:span></text:p>
      <text:p text:style-name="Standard"><text:span text:style-name="T72">Stagione teatrale di prosa e danza 2025/26 - Turni A-B-C</text:span></text:p>
      <text:p text:style-name="Standard"><text:span text:style-name="T73">Macbeth è una fra le più note tragedie shakespeariane. Essa drammatizza i catastrofici effetti fisici e psichici della ricerca del potere per il proprio interesse personale.</text:span></text:p>
      <text:p text:style-name="Standard"><text:span text:style-name="T74">Daniele Pecci affronta questo testo sia come regista che come attore con Sandra Toffolatti nel ruolo di Lady Macbeth e un cast di altri 10 attori.</text:span></text:p>
      <text:p text:style-name="Standard"><text:span text:style-name="T75">Orario: martedì 25 novembre, ore 21 - TURNO A; mercoledì 26 novembre, ore 21 - TURNO B; giovedì 27 novembre, ore 21 - TURNO C <text:s text:c="2"/></text:span></text:p>
      <text:p text:style-name="Standard"><text:span text:style-name="T76">Ingresso a pagamento. Info: 0541 793811<text:s/></text:span><text:a xlink:href="mailto:biglietteriateatro@comune.rimini.it" office:target-frame-name="_top" xlink:show="replace"><text:span text:style-name="T77">biglietteriateatro@comune.rimini.it</text:span></text:a></text:p>
      <text:p text:style-name="Standard"/>
      <text:p text:style-name="Standard"><text:span text:style-name="T78">mercoledì 26 novembre 2025</text:span><text:span text:style-name="T79"><text:line-break/>Rimini, Palacongressi (Punto d'incontro), via della Fiera, 23<text:s/></text:span><text:span text:style-name="T80"><text:line-break/></text:span><text:span text:style-name="T81">SiRun</text:span><text:span text:style-name="T82"><text:line-break/></text:span><text:span text:style-name="T83">5° Edizione della corsa promossa Rimini Marathon<text:s/></text:span><text:span text:style-name="T84">in occasione del 62° Congresso Nazionale SIR della Società Italiana di Reumatologia</text:span><text:span text:style-name="T85">. L'evento si configura come una vetrina di sport e impegno sociale, animando l'area del Palacongressi con l'apertura del Village e la consegna dei pacchi gara che inizierà dalle ore 17, creando un punto di incontro e preparazione prima del via.</text:span><text:span text:style-name="T86"><text:line-break/>Per accogliere ogni tipo di partecipante, la manifestazione propone due opzioni di percorso, che si snodano tra centro storico e il Parco del Mare: dalla corsa non competitiva di 10 km, con rilevazione del minutaggio, riservata a podisti e runner abituati a percorrere medie-lunghe distanze, e la corsa non competitiva e camminata di 5 km, percorso pensato per chiunque voglia contribuire all'iniziativa. La partenza di entrambi i percorsi è prevista alle ore 19:30, direttamente dal Palacongressi, che fungerà anche da punto di arrivo e ristoro finale per tutti i partecipanti.</text:span><text:span text:style-name="T87"><text:line-break/>La partecipazione alla SIRUN non è solo un gesto sportivo, ma un contributo diretto alla lotta contro le malattie reumatologiche. Quote di iscrizione: € 8,00 per le prenotazioni online e € 10,00 per l’iscrizione in loco il giorno dell'evento. Per i più competitivi, la serata prevede un momento di celebrazione alle ore 21 con la premiazione dei primi tre classificati per ciascuna categoria sulla distanza dei 10 km. E’ possibile<text:s/></text:span><text:soft-page-break/><text:span text:style-name="T88">finalizzare la propria iscrizione tramite il link ufficiale:<text:s/></text:span><text:a xlink:href="http://www.endu.net/it/events/sirun/" office:target-frame-name="_top" xlink:show="replace"><text:span text:style-name="T89">www.endu.net/it/events/sirun/</text:span></text:a><text:span text:style-name="T90">. Info:<text:s/></text:span><text:a xlink:href="http://www.riminimarathon.it/sirun/" office:target-frame-name="_top" xlink:show="replace"><text:span text:style-name="T91">www.riminimarathon.it/sirun/</text:span></text:a></text:p>
      <text:p text:style-name="Standard"/>
      <text:p text:style-name="Standard"><text:span text:style-name="T92">venerdì 28 novembre 2025</text:span></text:p>
      <text:p text:style-name="Standard"><text:span text:style-name="T93">Teatro Amintore Galli, piazza Cavour, 22 - Rimini centro storico</text:span><text:span text:style-name="T94"><text:line-break/></text:span><text:span text:style-name="T95">La dernière danse?</text:span></text:p>
      <text:p text:style-name="Standard"><text:span text:style-name="T96">Stagione teatrale di prosa e danza 2025/26 - Danza</text:span></text:p>
      <text:p text:style-name="Standard"><text:span text:style-name="T97">A quattro anni dalla scomparsa del coreografo belga Micha Van Hoecke, il Balletto di Roma rilegge e riporta in scena La dernière danse?, uno dei primi lavori creati per il suo Ensemble che negli anni 80 ne decretò la sua grande popolarità. A firmare questo riallestimento è Miki Matsuse, compagna d’arte e di vita di Van Hoecke, che a giugno 2025 lo ha presentato in prima assoluta al Ravenna Festival, istituzione che a lungo accolse i lavori e la creatività del coreografo.</text:span></text:p>
      <text:p text:style-name="Standard"><text:span text:style-name="T98">La dernière danse? è un viaggio attraverso il labirinto dei ricordi che mescola presente e passato: il primo amore, gli anni scapigliati dell’adolescenza parigina, l’influenza artistica di Maurice Béjart e Jean Babilée. Una colonna sonora ipnotica che va dai Platters agli adorati Procol Harum accompagna questo viaggio di danza, musica e visioni in un dialogo tra il Micha adolescente e il Micha adulto.<text:s/></text:span><text:span text:style-name="T99"><text:line-break/>Ore 21 Ingresso a pagamento. Info: 0541 793811<text:s/></text:span><text:a xlink:href="mailto:biglietteriateatro@comune.rimini.it" office:target-frame-name="_top" xlink:show="replace"><text:span text:style-name="T100">biglietteriateatro@comune.rimini.it</text:span></text:a></text:p>
      <text:p text:style-name="P101"/>
      <text:p text:style-name="P102">29 novembre, 14 e 26 dicembre 2025<text:line-break/>spiaggia di Rimini, Bagno Tiki 26</text:p>
      <text:p text:style-name="Standard"><text:span text:style-name="T103">Winter Challenge: Functional training ‘Ice Breaker’ – ‘Frozen Core’ – Workout delle feste</text:span><text:span text:style-name="T104"><text:line-break/>Una sfida invernale di allenamento funzionale Total Body pensata per chi non teme il clima e crede che la spiaggia sia l'ambiente perfetto per allenarsi tutto l’anno. A cura del Team Elen Souza.<text:s/></text:span><text:span text:style-name="T105"><text:line-break/>Info: 348 0981594 info@elensouza.com</text:span></text:p>
      <text:p text:style-name="P106"/>
      <text:p text:style-name="P107">domenica 30 novembre 2025</text:p>
      <text:p text:style-name="Standard"><text:span text:style-name="T108">Rimini. Biblioteca Gambalunga, Sala Cineteca</text:span><text:span text:style-name="T109"><text:line-break/></text:span><text:span text:style-name="T110">Biblioterapia</text:span></text:p>
      <text:p text:style-name="P111">“Libere Voci” Reading a cura di Silvia Bottani Alessia Canducci e Lorenza Ghinelli</text:p>
      <text:p text:style-name="P112">Libertà è una parola archetipica che nel corso dei secoli è stata prepotentemente strumentalizzata. Ma cos’è davvero e come la possiamo agire?</text:p>
      <text:p text:style-name="P113">Un percorso tra le voci di scrittrici, filosofe, attiviste e artiste alla ricerca dell’essenza della libertà.</text:p>
      <text:p text:style-name="P114">Ore 17. Ingresso libero fino a esaurimento dei posti. Info: 0541.704486 | www.bibliotecagambalunga.it</text:p>
      <text:p text:style-name="P115"/>
      <text:p text:style-name="P116">lunedì 1 dicembre 2025</text:p>
      <text:p text:style-name="Standard"><text:span text:style-name="T117">Teatro Amintore Galli, piazza Cavour, 22 - Rimini centro storico</text:span><text:span text:style-name="T118"><text:line-break/></text:span><text:span text:style-name="T119">Convegno di Lancio della Prima Comunità Energetica Rinnovabile (CER) di Rimini</text:span></text:p>
      <text:p text:style-name="P120">Apre il convegno Roberto Mercadini</text:p>
      <text:p text:style-name="P121">Rimini si prepara a compiere un passo strategico verso un futuro energetico più sostenibile con il lancio della sua prima Comunità Energetica Rinnovabile (CER). L'evento di presentazione è concepito per essere un'occasione divulgativa di alto livello, aperta a tutti e finalizzata a illustrare i concreti vantaggi ambientali ed economici di questo innovativo modello di consumo energetico.</text:p>
      <text:p text:style-name="P122">L'apertura del convegno sarà affidata a Roberto Mercadini, poeta, scrittore e narratore, figura nota per la sua capacità di coniugare cultura e divulgazione, garantendo un'introduzione coinvolgente al tema dell'energia rinnovabile e della partecipazione civica.</text:p>
      <text:p text:style-name="P123">L'obiettivo dell'incontro al Teatro Galli è proprio quello di illustrare in dettaglio come la partecipazione alla Comunità Energetica Rinnovabile possa portare a vantaggi Economici e Ambientali.</text:p>
      <text:p text:style-name="P124">Ore 18. Ingresso libero.<text:s/><text:line-break/></text:p>
      <text:p text:style-name="Standard"><text:span text:style-name="T125">lunedì 1 dicembre 2025</text:span><text:span text:style-name="T126"><text:line-break/>Cinema Fulgor, Corso d'Augusto, 162 - Rimini centro storico</text:span><text:span text:style-name="T127"><text:line-break/></text:span><text:span text:style-name="T128">Garbo 120 - Il mistero e l'incanto</text:span></text:p>
      <text:p text:style-name="P129">Per i lunedì dei cinefili al Fulgor, una serie di appuntamenti dedicati a “la Divina” di Hollywood, Greta</text:p>
      <text:p text:style-name="P130">Garbo, una delle icone assolute della storia del cinema, per celebrare i 120 anni dalla nascita. Ultimo appuntamento della rassegna a lei dedicata è con la proiezione del film Garbo di Kevin Brownlow (2005), il documentario che, attraverso immagini rare e testimonianze, restituisce la complessità di una donna che non volle mai essere imprigionata nello star system.</text:p>
      <text:p text:style-name="P131">Ore 21. Ingresso a pagamento. Info: 0541 709545<text:line-break/></text:p>
      <text:p text:style-name="P132">da lunedì 1 a mercoledì 3 dicembre 2025</text:p>
      <text:p text:style-name="Standard"><text:span text:style-name="T133">Cinema Teatro Tiberio, via San Giuliano 16 - Rimini Borgo San Giuliano</text:span><text:span text:style-name="T134"><text:line-break/></text:span><text:span text:style-name="T135">Caravaggio a Roma</text:span></text:p>
      <text:p text:style-name="P136">Rassegna La Grande Arte al Cinema</text:p>
      <text:p text:style-name="P137">Per la prima volta al cinema un documentario sulla dimensione spirituale di Caravaggio nella Roma del Giubileo. Un percorso che mette a confronto la Città Santa del Seicento e quella contemporanea, seguendo le vicende di un genio inquieto in coincidenza con l’evento millenario che attira milioni di<text:s/><text:soft-page-break/>pellegrini. In occasione della mostra “Caravaggio 2025” a Palazzo Barberini, il film ci guida tra ombra e luce, dannazione e redenzione del maestro.</text:p>
      <text:p text:style-name="P138">Diretto da Giovanni Piscaglia, su soggetto di Didi Gnocchi, con la sceneggiatura di Eleonora Angius.</text:p>
      <text:p text:style-name="P139">Orario: 1 e 2 dicembre ore 21:00; mercoledì 3 dicembre ore 17:00 / 21:00<text:line-break/>A pagamento. Info: 328 2571483 info@cinematiberio.it</text:p>
      <text:p text:style-name="P140"/>
      <text:p text:style-name="P141">martedì 2 e 16 dicembre 2025</text:p>
      <text:p text:style-name="Standard"><text:span text:style-name="T142">Cineteca comunale, via Gambalunga, 27 - Rimini centro storico</text:span><text:span text:style-name="T143"><text:line-break/></text:span><text:span text:style-name="T144">Curatori per un giorno</text:span></text:p>
      <text:p text:style-name="P145">Wim Wenders, Marco Bellocchio, Alice Rohrwacher a cui si affiancano firme come Vĕra Chytilová, Lindsay Anderson, Nicolas Winding Refn, Ti West e Carolina Cavalli. Sono solo alcuni dei registi che attraversano il cartellone di “Curatori per un giorno”, il progetto lanciato dalla Cineteca comunale e rivolto agli under 30 chiamati a scegliere, proporre e raccontare un film che li ha particolarmente colpiti.</text:p>
      <text:p text:style-name="P146">Tra le sessanta proposte arrivate, la Cineteca ne ha selezionate dieci e due volte al mese, fino a febbraio, il ‘curatore del giorno’ avrà modo di presentare la pellicola al pubblico in sala, spiegando le ragioni che hanno spinto a scegliere proprio quel film tra i tanti.<text:s/><text:line-break/>Dicembre si apre con ‘Amanda’ (2 dicembre) pellicola del 2022 di Carolina Cavalli presentata da Ludovica Clementini e Linda Terrafino per poi tornare negli anni Settanta con ‘Una moglie’ (A Woman under the Influence) di John Cassavetes (16 dicembre) proposto da Diletta Palazzi e Rachele Vanucci.<text:line-break/>Ore 21. Ingresso libero</text:p>
      <text:p text:style-name="P147"/>
      <text:p text:style-name="P148">mercoledì 3 dicembre 2025</text:p>
      <text:p text:style-name="Standard"><text:span text:style-name="T149">Teatro Amintore Galli, piazza Cavour, 22 - Rimini centro storico</text:span><text:span text:style-name="T150"><text:line-break/></text:span><text:span text:style-name="T151">Tanti Sordi. Polvere di Alberto</text:span></text:p>
      <text:p text:style-name="Standard"><text:span text:style-name="T152">Stagione teatrale di prosa e danza 2025/26 - Turno D</text:span><text:span text:style-name="T153"><text:line-break/></text:span><text:span text:style-name="T154">Lo spettacolo, ideato e interpretato da Elvira Frosini e Daniele Timpano con la collaborazione dello scrittore Lorenzo Pavolini, prosegue la loro indagine sui miti e le retoriche dell'Italia contemporanea. Utilizzando la figura di Alberto Sordi come lente d'ingrandimento, la performance esplora in modo critico settant'anni di storia italiana, analizzando il boom economico, le speranze delle generazioni passate e il contrasto con l'attuale orizzonte sociale. Il lavoro riflette anche sul rapporto tra il teatro d'avanguardia e il successo nazional-popolare incarnato da Sordi.</text:span></text:p>
      <text:p text:style-name="Standard"><text:span text:style-name="T155">Ore 21. Ingresso a pagamento. Info: 0541 793811<text:s/></text:span><text:a xlink:href="mailto:biglietteriateatro@comune.rimini.it" office:target-frame-name="_top" xlink:show="replace"><text:span text:style-name="T156">biglietteriateatro@comune.rimini.it</text:span></text:a></text:p>
      <text:p text:style-name="P157"/>
      <text:p text:style-name="Standard"><text:span text:style-name="T158">mercoledì 3 dicembre 2025</text:span><text:span text:style-name="T159"><text:line-break/>luogo Biblioteca Gambalunga Sala della Cineteca</text:span><text:span text:style-name="T160"><text:line-break/></text:span><text:span text:style-name="T161">Scrivere di sé con gli albi illustrati</text:span><text:span text:style-name="T162"><text:line-break/>Presentazione del libro ‘Scrivere di sé con gli albi illustrati’. Scrittura autobiografica e competenze socio-emotive (Sanoma 2025) con l’autrice Milena Perazzini in dialogo con Lorenza Ghinelli. Presenta l’incontro Silvia Renzini. L’evento è in collaborazione con la libreria Viale dei Ciliegi 17 che cura un punto vendita dei libri, con firmacopie al termine della presentazione.</text:span><text:span text:style-name="T163"><text:line-break/>Ore 17. Ingresso libero fino ad esaurimento posti disponibili.<text:s/></text:span><text:span text:style-name="T164"><text:line-break/>Info <text:s/>www.bibliotecagambalunga.it - 0541704485</text:span></text:p>
      <text:p text:style-name="P165"/>
      <text:p text:style-name="P166">giovedì 4 dicembre 2025</text:p>
      <text:p text:style-name="P167">Teatro Amintore Galli, piazza Cavour, 22 - Rimini centro storico</text:p>
      <text:p text:style-name="P168">76° Sagra Musicale Malatestiana - Progetti speciali<text:line-break/>WunderKammer Orchestra - Mattia Dattolo - Antonio Mandrillo - Mara Gaudenzi.<text:s/><text:line-break/>Il fatal dono della bellezza</text:p>
      <text:p text:style-name="P169">La Wunderkammer, o camera delle meraviglie, era il luogo dove i re – ma anche gli studiosi o gli uomini di cultura, come il filosofo gesuita Athanasius Kircher – conservavano gli oggetti straordinari e meravigliosi, le cosiddette “mirabilia”. Erano oggetti riportati da paesi lontani, reperti naturali con caratteristiche eccezionali (i cosiddetti “naturalia”), oppure macchine ingegnose prodotte dall’uomo. La WunderKammer è la metafora perfetta del luogo in cui ogni bambino conserva i suoi tesori, gli oggetti significativi della sua vita: il sasso dalla forma strana, la foglia secca, la piuma di gabbiano. L’idea di gioco, di stupore, insieme a quella importantissima dell’infanzia – che è l’età delle cose superflue ma al tempo stesso indispensabili (come la musica) – trasudano dal concetto di WunderKammer e ne costituiscono i concetti-chiave. L'iniziativa offre un'esperienza che va oltre la semplice musica da camera, elevando il concetto a un messaggio di valore culturale e civile.</text:p>
      <text:p text:style-name="Standard"><text:span text:style-name="T170">Ore 21. Ingresso a pagamento. Info: 0541 793811<text:s/></text:span><text:a xlink:href="mailto:biglietteriateatro@comune.rimini.it" office:target-frame-name="_top" xlink:show="replace"><text:span text:style-name="T171">biglietteriateatro@comune.rimini.it</text:span></text:a></text:p>
      <text:p text:style-name="P172"/>
      <text:p text:style-name="P173">5 – 8 dicembre 2025<text:s/><text:line-break/>Fiera di Rimini – <text:s/>Ingresso Sud: Via Emilia 155</text:p>
      <text:p text:style-name="P174">Ginnastica in Festa Rimini 2025 Winter Edition</text:p>
      <text:p text:style-name="P175">Una manifestazione sportiva di grande rilievo nazionale. L' evento è organizzato da Esatour Sport Events e ASD Pesaro Gym, in collaborazione con la Federazione Ginnastica d’Italia. L' ultima edizione ha visto numerosi atleti esibirsi alla Fiera di Rimini, confermandosi così come uno degli eventi più attesi e partecipati<text:s/><text:soft-page-break/>nel panorama del movimento della ginnastica italiana. L’evento propone quattro giorni di gare, esibizioni e attività per tutti.</text:p>
      <text:p text:style-name="P176">Orari: dalle 08.00 alle 13.00 – dalle 14.00 alle 18.00. Ingresso a pagamento</text:p>
      <text:p text:style-name="P177"><text:span text:style-name="T178">Info:<text:s/></text:span><text:span text:style-name="T179">www.ginnasticainfestarimini.it</text:span></text:p>
      <text:p text:style-name="P180"/>
      <text:p text:style-name="P181">venerdì 5 dicembre 2025</text:p>
      <text:p text:style-name="Standard"><text:span text:style-name="T182">Rimini, Biblioteca Gambalunga, Sala Cineteca</text:span><text:span text:style-name="T183"><text:line-break/></text:span><text:span text:style-name="T184">Biblioterapia</text:span></text:p>
      <text:p text:style-name="P185">Chiara Saraceno Libertà e legami: come conciliare autonomia e solidarietà nella società contemporanea</text:p>
      <text:p text:style-name="P186">Nella società contemporanea, la ricerca di libertà e autonomia individuale si accompagna spesso a un indebolimento dei legami sociali e delle responsabilità collettive. Chiara Saraceno riflette su come sia possibile conciliare il diritto all’autodeterminazione con il bisogno, umano e sociale, di interdipendenza e solidarietà. Attraverso un’analisi delle trasformazioni familiari, sociali e culturali, la conferenza invita a ripensare il concetto di libertà non come isolamento, ma come capacità di vivere relazioni che riconoscono e valorizzano la reciproca responsabilità.</text:p>
      <text:p text:style-name="P187">Ore 17. Ingresso libero fino a esaurimento dei posti. Info: 0541.704486 | www.bibliotecagambalunga.it</text:p>
      <text:p text:style-name="P188"/>
      <text:p text:style-name="Standard"><text:span text:style-name="T189">sabato 6 dicembre 2025</text:span><text:span text:style-name="T190"><text:line-break/>Rimini, Teatro degli Atti</text:span><text:span text:style-name="T191"><text:line-break/></text:span><text:span text:style-name="T192">Filippo Malatesta: Bipolare</text:span><text:span text:style-name="T193"><text:line-break/></text:span><text:span text:style-name="T194">Il cantautore riminese</text:span><text:span text:style-name="T195"><text:s/></text:span><text:span text:style-name="T196">Filippo Malatesta presenta il nuovo disco intitolato “Bipolare”. Nuove canzoni, (10 inediti e 1 cover), più alcuni brani poco eseguiti nei sui live, rivisti e riarrangiati, contenuti nei 5 album precedenti e i suoi successi.</text:span><text:span text:style-name="T197"><text:line-break/>Ore 21. Ingresso a pagamento.</text:span></text:p>
      <text:p text:style-name="P198"/>
      <text:p text:style-name="P199">domenica 7 dicembre 2025</text:p>
      <text:p text:style-name="Standard"><text:span text:style-name="T200">Rimini, Teatro Galli, piazza Cavour</text:span><text:span text:style-name="T201"><text:line-break/></text:span><text:span text:style-name="T202">Premio Fellini</text:span></text:p>
      <text:p text:style-name="P203">Assegnato ad Alfonso Cuarón il Premio Fellini 2025</text:p>
      <text:p text:style-name="P204">Il nuovo corso del Premio Fellini parte da Alfonso Cuarón. Sarà infatti il regista e sceneggiatore messicano, due volte premio Oscar con Gravity (2013) e con Roma (2018) vincitore anche del Leone d'oro alla Mostra del Cinema di Venezia, a ricevere domenica 7 dicembre al Teatro Galli il riconoscimento che il Comune di Rimini ha deciso di riprendere e rilanciare a quattordici anni dall’ultima edizione. Un tributo a un artista capace di innovare, emozionare e continuare a trarre ispirazione dal grande cinema italiano. <text:s/>Con l'edizione 2025, la prima di un nuovo ciclo del prestigioso riconoscimento che prende il nome dal grande Maestro riminese, si riannoda dunque un filo interrotto nel 2011, grazie anche alla rinnovata collaborazione con la Fondazione Cineteca di Bologna, tra le realtà più qualificate e prestigiose nell’ambito internazionale della cultura cinematografica, e con il suo direttore Gian Luca Farinelli, coordinatore artistico del Premio.</text:p>
      <text:p text:style-name="P205"/>
      <text:p text:style-name="P206">domenica 7 dicembre 2025</text:p>
      <text:p text:style-name="Standard"><text:span text:style-name="T207">Sala Sant'Agostino, Via Cairoli 36 – Rimini</text:span><text:span text:style-name="T208"><text:line-break/></text:span><text:span text:style-name="T209">L'Amore...all'Opera! Romanze e canzoni</text:span></text:p>
      <text:p text:style-name="P210">Concerto di Rimini Classica in occasione del Capodanno più lungo del mondo</text:p>
      <text:p text:style-name="P211">Concerto dedicato alle più belle pagine del Belcanto, con le arie più celebri del repertorio operistico italiano e dell'operetta e indimenticabili canzoni d'autore.</text:p>
      <text:p text:style-name="P212">Chiara Guerra Soprano, Alessandro Moccia Tenore, Roberto Gentili Baritono, Fabrizio Di Muro Pianoforte</text:p>
      <text:p text:style-name="P213">Biglietto non numerato € 13+diritti prevendita, ridotto per ragazzi fino 14 anni euro 10+ diritti di prevendita. Circuito Liveticket, online su: www.liveticket.it/evento.aspx?Id=606877</text:p>
      <text:p text:style-name="P214">Orario: alle ore 17.30 Ingresso: a pagamento</text:p>
      <text:p text:style-name="P215">Info: riminicassica@gmail.com</text:p>
      <text:p text:style-name="P216"/>
      <text:p text:style-name="P217">lunedì 8 dicembre 2025</text:p>
      <text:p text:style-name="Standard"><text:span text:style-name="T218">Chiesa di Sant'Agostino, via Cairoli, 35 – Rimini</text:span><text:span text:style-name="T219"><text:line-break/></text:span><text:span text:style-name="T220">Concerto di Natale per la Città di Rimini</text:span></text:p>
      <text:p text:style-name="P221">Concerto di Natale per la Città di Rimini, nella millenaria Chiesa di Sant'Agostino.</text:p>
      <text:p text:style-name="P222">Il Concerto, giunto all'ottava edizione, è donato ai cittadini dal Lions Club Rimini Host e da Rimini Classica, la cui orchestra eseguirà un repertorio che spazia dal barocco al 21° sec. insieme al Coro Note in Crescendo, diretto da Fabio Pecci. Per l'occasione, il programma musicale e vocale sarà arricchito da due novità assolute mai eseguite in precedenza.</text:p>
      <text:p text:style-name="P223">Il Concerto, ad ingresso gratuito con offerta libera, raccoglierà fondi per un importante progetto sociale per l'area vasta Romagna.</text:p>
      <text:p text:style-name="Standard"><text:span text:style-name="T224">Ore 18. Ingresso a offerta libera. Info:<text:s/></text:span><text:a xlink:href="mailto:riminiclassica@gmail.com" office:target-frame-name="_top" xlink:show="replace"><text:span text:style-name="T225">riminiclassica@gmail.com</text:span></text:a></text:p>
      <text:p text:style-name="P226"/>
      <text:soft-page-break/>
      <text:p text:style-name="Standard"><text:span text:style-name="T227">lunedì 8 dicembre 2025</text:span><text:span text:style-name="T228"><text:line-break/>Rimini, centro commerciale le Befane</text:span><text:span text:style-name="T229"><text:line-break/></text:span><text:span text:style-name="T230">Atmosfere di natale</text:span><text:span text:style-name="T231"><text:line-break/></text:span><text:span text:style-name="T232">La Banda Giovanile dà il via a una serie di tre concerti che diffonderanno l'atmosfera natalizia in vari luoghii della città. Info: www.facebook.com/bandacittadirimini/</text:span></text:p>
      <text:p text:style-name="P233"/>
      <text:p text:style-name="P234">lunedì 8 dicembre 2025</text:p>
      <text:p text:style-name="Standard"><text:span text:style-name="T235">FIR (Luogo di ritrovo), via Aida, 21 – Rimini</text:span><text:span text:style-name="T236"><text:line-break/></text:span><text:span text:style-name="T237">20^ Classica d'Inverno</text:span></text:p>
      <text:p text:style-name="P238">Corsa competitiva e non competitiva a cura di Golden Club - Il Capodanno più lungo del mondo</text:p>
      <text:p text:style-name="P239">Gara di corsa agonistica su 14,3 Km (percorso misto collinare), consentita ai tesserati Uisp, Fidal, Run Card ed E.P.S riconosciuti dal Coni nati dal 2007 e precedenti in regola con il tesseramento 2025 e, non agonistica su 8,5 Km (percorso pianeggiante), aperta a tutti.</text:p>
      <text:p text:style-name="P240">Ritrovo alle ore 8.00, Partenza alle ore 9.30 agonistica e a seguire non agonistica</text:p>
      <text:p text:style-name="Standard"><text:span text:style-name="T241">Su iscrizione a pagamento. Info: 328 4659162<text:s/></text:span><text:a xlink:href="mailto:goldenclubrimini@gmail.com" office:target-frame-name="_top" xlink:show="replace"><text:span text:style-name="T242">goldenclubrimini@gmail.com</text:span></text:a></text:p>
      <text:p text:style-name="P243"/>
      <text:p text:style-name="P244">lunedì 8 dicembre 2025</text:p>
      <text:p text:style-name="Standard"><text:span text:style-name="T245">Teatro Amintore Galli, piazza Cavour, 22 - Rimini centro storico</text:span><text:span text:style-name="T246"><text:line-break/></text:span><text:span text:style-name="T247">Cin ci là</text:span></text:p>
      <text:p text:style-name="P248">Operetta per la Stagione teatrale di prosa e danza 2025/26 - Fuori Abbonamento</text:p>
      <text:p text:style-name="P249">Torna al Teatro Galli il tradizionale appuntamento con l’Operetta e la compagnia Corrado Abbati.</text:p>
      <text:p text:style-name="P250">Cin ci là, anche per il suo nome curioso, è il titolo d’operetta più noto in Italia e questo sicuramente grazie alla sua musica immediata dal ritmo spigliato ma anche al clima divertente suggerito dal testo.</text:p>
      <text:p text:style-name="P251">Cin-ci-là compie 100 anni, un successo che continua grazie anche all’edizione del centenario dove alla professionalità e alla qualità della proposta della compagnia Corrado Abbati, si unisce l’allestimento nato al Teatro Verdi di Trieste. Un’edizione moderna, sensibile al gusto del rinnovato pubblico di oggi per una serata di spensieratezza.</text:p>
      <text:p text:style-name="P252">Ore 16. Ingresso a pagamento. Info: 0541 793811 biglietteriateatro@comune.rimini.it</text:p>
      <text:p text:style-name="P253"/>
      <text:p text:style-name="P254">9 – 14 dicembre 2025<text:line-break/>Rimini, cinema Fulgor e Fellini Museum (castello)</text:p>
      <text:p text:style-name="Standard"><text:span text:style-name="T255">Luoghi dell’Anima – Italian film festival</text:span><text:span text:style-name="T256"><text:line-break/>Il Festival, giunto alla 6° edizione, si articola in un percorso che intreccia cinema, paesaggio e poesia nei luoghi cari a Tonino Guerra: Santarcangelo di Romagna, Pennabilli e Rimini. Un festival che nasce dal desiderio di raccontare il mondo attraverso lo sguardo dell’anima, quel modo unico e necessario di osservare la realtà che Tonino Guerra ci ha insegnato: poetico, concreto, radicato nella bellezza dei luoghi e nella memoria delle persone. Nato da un’idea di Andrea Guerra il festival è sotto la direzione artistica di Steve Della Casa e Paola Poli.</text:span></text:p>
      <text:p text:style-name="P257">La nuova edizione inaugura il 9 dicembre con un evento speciale di preapertura. Seguiranno cinque giorni tra concorsi, retrospettive e sezioni non competitive, pensate per restituire la varietà e la ricchezza del linguaggio cinematografico contemporaneo. A completare il programma, proiezioni speciali e presentazioni di libri, incontri con gli ospiti, creando un dialogo tra le opere del passato e le nuove visioni del presente. Info: www.luoghidellanima.it</text:p>
      <text:p text:style-name="P258"/>
      <text:p text:style-name="P259">martedì 9 dicembre 2025</text:p>
      <text:p text:style-name="P260">Luogo Biblioteca Gambalunga, Sala della Cineteca</text:p>
      <text:p text:style-name="P261">Libri da queste parti</text:p>
      <text:p text:style-name="Standard"><text:span text:style-name="T262">Umberto Piersanti, L'isola tra le selve, Marcos y Marcos, 2025</text:span></text:p>
      <text:p text:style-name="P263">Il poeta Umberto Piersanti, considerato tra le figure maggiori della letteratura italiana contemporanea, presenta la sua ultima raccolta di poesie in una conversazione con le poetesse Milena De Luigi e Isabella Leardini.</text:p>
      <text:p text:style-name="P264">Ore 17. Ingresso libero. Info: tel. 0541.704488 - gambalunghiana@comune.rimini.it</text:p>
      <text:p text:style-name="P265"/>
      <text:p text:style-name="Standard"><text:span text:style-name="T266">mercoledì 10 dicembre 2025</text:span><text:span text:style-name="T267"><text:line-break/>Rimini, Teatro degli Atti</text:span><text:span text:style-name="T268"><text:line-break/></text:span><text:span text:style-name="T269">Concerto di Natale</text:span><text:span text:style-name="T270"><text:line-break/>Musiche di natale per banda, a cura dell’associazione filarmonica Banda città di Rimini.<text:s/></text:span><text:span text:style-name="T271"><text:line-break/>Info: www.facebook.com/bandacittadirimini/</text:span></text:p>
      <text:p text:style-name="P272"/>
      <text:p text:style-name="Standard"><text:span text:style-name="T273">mercoledì 10 dicembre 2025</text:span><text:span text:style-name="T274"><text:line-break/>luogo Biblioteca Gambalunga Sezione Ragazzi</text:span><text:span text:style-name="T275"><text:line-break/></text:span><text:span text:style-name="T276">Storie sul tappeto</text:span><text:span text:style-name="T277"><text:line-break/>Incontro per genitori e bambini da 0 a 12 mesi a cura delle Volontarie Nati per Leggere della Biblioteca: un appuntamento per scoprire insieme parole e suoni, piccole storie e primi libri.<text:s/></text:span><text:span text:style-name="T278"><text:line-break/>Ore <text:s/>10.30 Prenotazione obbligatoria da mercoledì 3 dicembre ore 14 al numero 0541704485<text:s/></text:span><text:span text:style-name="T279"><text:line-break/>Info <text:s/>www.bibliotecagambalunga.it</text:span></text:p>
      <text:p text:style-name="P280"/>
      <text:p text:style-name="P281">giovedì 11 dicembre 2025</text:p>
      <text:p text:style-name="Standard"><text:span text:style-name="T282">Teatro Amintore Galli, piazza Cavour, 22 - Rimini centro storico</text:span><text:span text:style-name="T283"><text:line-break/></text:span><text:span text:style-name="T284">Les Musiciennes du Concert des Nations</text:span></text:p>
      <text:p text:style-name="P285">76° Sagra Musicale Malatestiana - Concerti sinfonici</text:p>
      <text:p text:style-name="P286">Les Musiciennes du Concert des Nations si ispira all’Ospedale della Pietà di Venezia, un'istituzione che nel XVII secolo divenne celebre per le attività musicali svolte da orfane. Le fanciulle studiavano musica sotto la guida di grandi maestri, come Antonio Vivaldi, e l’orchestra raggiunse fama internazionale. Dal 2019, attraverso audizioni e accademie di perfezionamento, sono state selezionate giovani musiciste sotto i 39 anni per creare un'orchestra femminile. Il progetto rende omaggio alla tradizione dell’Ospedale e a Vivaldi, proponendo un primo programma con Le Quattro Stagioni e altri concerti. L’ensemble riunisce venti talentuose interpreti da otto paesi ed è guidato da Jordi Savall. Sul palco la violinista Alfia Bakieva, voce recitante Olivia Manescalchi. L'obiettivo è creare un nuovo "ospedale musicale" moderno, dedicato allo studio e alla diffusione del repertorio dal 1600 al 1850.</text:p>
      <text:p text:style-name="Standard"><text:span text:style-name="T287">Ore 21. Ingresso a pagamento. Info: 0541 793811<text:s/></text:span><text:a xlink:href="mailto:biglietteriateatro@comune.rimini.it" office:target-frame-name="_top" xlink:show="replace"><text:span text:style-name="T288">biglietteriateatro@comune.rimini.it</text:span></text:a></text:p>
      <text:p text:style-name="P289"/>
      <text:p text:style-name="P290">venerdì 12 dicembre 2025</text:p>
      <text:p text:style-name="Standard"><text:span text:style-name="T291">Teatro degli Atti, via Cairoli, 42 - Rimini centro storico</text:span><text:span text:style-name="T292"><text:line-break/></text:span><text:span text:style-name="T293">Anna Ghiaccio</text:span></text:p>
      <text:p text:style-name="P294">Stagione teatrale di prosa e danza 2025/26 - Fuori Abbonamento</text:p>
      <text:p text:style-name="P295">Anna Ghiaccio è la nuova pièce fuori abbonamento di Rita Frongia, creata appositamente per l'intelligenza e la sensibilità scenica di Isadora Angelini. Lontana ispirazione da La regina delle nevi di Andersen, lo spettacolo è una profonda indagine sul confine tra emozione e gelo, tra verità e performance. In una dimensione fantastica e poetica, Anna Ghiaccio si rivela un "mostro" umano, emotivo e gelido, che interroga il pubblico sul significato dell'essere umani in un mondo in cui l'autentico si confonde con la rappresentazione.</text:p>
      <text:p text:style-name="P296">Ore 21. Ingresso a pagamento. Info: 0541 793811 biglietteriateatro@comune.rimini.it</text:p>
      <text:p text:style-name="P297"/>
      <text:p text:style-name="Standard"><text:span text:style-name="T298">venerdì 12 dicembre 2025<text:s/></text:span><text:span text:style-name="T299"><text:line-break/>Rimini, Museo della Città (Sala degli Arazzi)</text:span><text:span text:style-name="T300"><text:line-break/></text:span><text:span text:style-name="T301">Libri da queste parti</text:span></text:p>
      <text:p text:style-name="P302">Emilio Sala - Opera, neutro plurale. Glossario per melomani del XXI secolo (Il Saggiatore, 2024)</text:p>
      <text:p text:style-name="P303">In dialogo con Gerardo Guccini</text:p>
      <text:p text:style-name="Standard"><text:span text:style-name="T304">Chiude la rassegna di incontri dedicata agli autori del territorio il musicologo riminese Emilio Sala, professore all’Università di Milano e autore di importanti studi sull’opera e il melodramma. In dialogo con Gerardo Guccini presenta ‘Opera, neutro plurale, Glossario per melomani del XXI secolo’ (Il Saggiatore, 2024): un glossario originale e appassionato che reinventa il linguaggio dell’opera per i melomani di oggi, tra ironia e rigore critico. Ore 17. Ingresso libero. Info:<text:s/></text:span><text:a xlink:href="mailto:gambalunghiana@comune.rimini.it" office:target-frame-name="_top" xlink:show="replace"><text:span text:style-name="T305">gambalunghiana@comune.rimini.it</text:span></text:a></text:p>
      <text:p text:style-name="P306"/>
      <text:p text:style-name="P307">sabato 13 dicembre 2025</text:p>
      <text:p text:style-name="Standard"><text:span text:style-name="T308">Cinema Teatro Tiberio, via San Giuliano 16 - Rimini Borgo San Giuliano</text:span><text:span text:style-name="T309"><text:line-break/></text:span><text:span text:style-name="T310">Opera al Cinema: Met Live. Andrea Chenier</text:span></text:p>
      <text:p text:style-name="P311">Diretta via Satellite da New York, Metropolitan Opera</text:p>
      <text:p text:style-name="P312">L’appassionata tragedia di Giordano vede protagonista il tenore Piotr Beczała nei panni del virtuoso poeta che cade vittima dell’intrigo e della violenza della Rivoluzione francese.</text:p>
      <text:p text:style-name="P313">A seguito della loro celebre recente collaborazione in Fedora di Umberto Giordano, nella stagione del Met 2022–23, Piotr Beczała si riunisce con il soprano Sonya Yoncheva nei panni dell’amante aristocratica di Chénier, Maddalena di Coigny, con il baritono Igor Golovatenko nei panni di Carlo Gérard, l’agente del Regno del Terrore che suggella il loro destino.</text:p>
      <text:p text:style-name="P314">Il direttore ospite del Met Daniele Rustioni sale sul podio per guidare l’avvincente messa in scena di Nicolas Joël.</text:p>
      <text:p text:style-name="P315">Ore 19. Ingresso a pagamento. Info: 328 2571483 info@cinematiberio.it</text:p>
      <text:p text:style-name="P316"/>
      <text:p text:style-name="P317">sabato 13 e domenica 14 dicembre 2025</text:p>
      <text:p text:style-name="Standard"><text:span text:style-name="T318">Castoro Teatro, via Del Castoro, 7 – Rimini</text:span><text:span text:style-name="T319"><text:line-break/></text:span><text:span text:style-name="T320">Viaggio in Armenia</text:span></text:p>
      <text:p text:style-name="P321">Castoro Teatro presenta in scena la trasposizione del capolavoro di Osip Mandel’štam, Viaggio in Armenia. Dietro l'apparente innocuità di un diario di viaggio, si cela una profonda e segreta riflessione sul tempo, la memoria e la resistenza. Lo spettacolo mette in luce il carattere politico di un testo che, disattendendo le richieste di celebrazione del potere sovietico, divenne il primo atto di sfida dell'artista contro il regime, culminando in un destino di martirio.<text:line-break/>Viaggio in Armenia non è solo una metafora di vitalità e un sereno addio, ma anche un messaggio di potente attualità nella nostra epoca satura di rappresentazione. Con Silvio Castiglioni.<text:line-break/>Ore 18. Ingresso a pagamento. Info: 0541 752056 <text:s/>prenotazioni@castoroteatro.it<text:line-break/></text:p>
      <text:p text:style-name="P322">da martedì 16 a giovedì 18 dicembre 2025</text:p>
      <text:soft-page-break/>
      <text:p text:style-name="Standard"><text:span text:style-name="T323">Teatro Amintore Galli, piazza Cavour, 22 - Rimini centro storico</text:span><text:span text:style-name="T324"><text:line-break/></text:span><text:span text:style-name="T325">La reginetta di Leenane</text:span></text:p>
      <text:p text:style-name="P326">Stagione teatrale di prosa e danza 2025/26 - Turni A-B-C</text:p>
      <text:p text:style-name="Standard"><text:span text:style-name="T327">Il celebre drammaturgo Martin McDonagh (autore di Tre manifesti a Ebbing, Missouri) firma con La reginetta di Leenane un crudo thriller psicologico, intriso di umorismo nero. Lo spettacolo mette in scena il legame tossico e crudele tra madre e figlia, un conflitto incessante dove il rancore e la dipendenza si fondono in un perverso gioco di potere. Sotto la regia di<text:s/></text:span><text:span text:style-name="T328">Raphael Tobia Vogel</text:span><text:span text:style-name="T329">, le straordinarie interpreti<text:s/></text:span><text:span text:style-name="T330">Ambra Angiolini e Ivana Monti<text:s/></text:span><text:span text:style-name="T331">danno vita a una danza spietata in cui i ruoli di vittima e carnefice si invertono continuamente, strappando al pubblico risate amare in un crescendo di tensione che riflette un pessimismo profondo sulla famiglia e sull'umanità.</text:span><text:span text:style-name="T332"><text:line-break/>Orario: martedì 16 dicembre, ore 21 - TURNO A; mercoledì 17 dicembre, ore 21 - TURNO B; <text:s/>giovedì 18 dicembre, ore 21 - TURNO C. Ingresso a pagamento.<text:s/></text:span><text:span text:style-name="T333"><text:line-break/>Info: 0541 793811 biglietteriateatro@comune.rimini.it</text:span></text:p>
      <text:p text:style-name="P334"/>
      <text:p text:style-name="Standard"><text:span text:style-name="T335">17 - 27 dicembre 2025</text:span><text:span text:style-name="T336"><text:line-break/>L’Attico - Club Temporaneo</text:span></text:p>
      <text:p text:style-name="P337">Il Teatro degli Atti di Rimini diventa uno spazio di residenza, un teatro in cui un gruppo di artisti sperimenta liberamente presidi musicali, laboratori e jam session estemporanee. Durante il periodo di attività di questo temporary club, vengono proposti spettacoli e concerti, letture, arte varia, Dj set e performance, frutto delle residenze artistiche. A cura di Collettivo L’Attico per il Comune di Rimini.<text:line-break/>Aperture serali al pubblico dalle ore 20.30. Ingresso libero. Info:www.facebook.com/latticoclubtemporaneo</text:p>
      <text:p text:style-name="P338"/>
      <text:p text:style-name="Standard"><text:span text:style-name="T339">mercoledì 17 dicembre 2025</text:span><text:span text:style-name="T340"><text:line-break/>luogo Biblioteca Gambalunga Sala della Cineteca</text:span><text:span text:style-name="T341"><text:line-break/></text:span><text:span text:style-name="T342">Aspettando Natale</text:span><text:span text:style-name="T343"><text:line-break/>Letture a cura dei lettori volontari della Biblioteca per bambini dai 4 anni e famiglie: albi illustrati, storie e filastrocche in attesa del Natale.</text:span><text:span text:style-name="T344"><text:line-break/>Ore 17. Ingresso libero fino ad esaurimento posti. Info: 0541704485 - www.bibliotecagambalunga.it</text:span></text:p>
      <text:p text:style-name="P345"/>
      <text:p text:style-name="P346">venerdì 19 dicembre 2025<text:line-break/>Rimini, Teatro A. Galli – Sala Ressi</text:p>
      <text:p text:style-name="P347">Garampi 300. Storie, libri, codici di un Cardinale global</text:p>
      <text:p text:style-name="P348">Presentazione dei volumi di studio recentemente editi dall’Archivio Apostolico Vaticano per celebrare 300 anni dalla nascita di Giuseppe Garampi, cardinale riminese, erudito e diplomatico, vissuto tra Rimini, Roma e l’Europa del XVIII secolo.</text:p>
      <text:p text:style-name="P349">Ore 15.30. <text:s/>Ingresso libero. Info: 0541.704488 - gambalunghiana@comune.rimini.it</text:p>
      <text:p text:style-name="P350"/>
      <text:p text:style-name="Standard"><text:span text:style-name="T351">sabato 20 dicembre 2025</text:span><text:span text:style-name="T352"><text:line-break/>Rimini, Teatro Galli</text:span><text:span text:style-name="T353"><text:line-break/></text:span><text:span text:style-name="T354">Sigismondo d’oro</text:span></text:p>
      <text:p text:style-name="P355">Il riconoscimento civico del Sigismondo d’Oro sarà assegnato quest’anno a EducAid e Salesiani Don Bosco Rimini, associazione e istituto che seppur differenti hanno nell’empatia e nell’attenzione disinteressata verso gli altri la loro radice comune. EducAid con i suoi tanti progetti attualmente operativi in Paesi del mondo in cui guerra, povertà, dolore ne funestano presente e futuro; Salesiani don Bosco Rimini con i suoi spazi religiosi, laici, educativi, accoglienti, messi a disposizione da oltre un secolo soprattutto per i giovani nel cuore della Marina.</text:p>
      <text:p text:style-name="P356"/>
      <text:p text:style-name="Standard"><text:span text:style-name="T357">sabato 20 dicembre 2025</text:span><text:span text:style-name="T358"><text:line-break/>Rimini, Palasport Flaminio</text:span><text:span text:style-name="T359"><text:line-break/></text:span><text:span text:style-name="T360">Pattini sotto l’albero</text:span><text:span text:style-name="T361"><text:line-break/></text:span><text:span text:style-name="T362">Evento natalizio dedicato al pattinaggio a rotelle che unisce sport e spirito natalizio.</text:span><text:span text:style-name="T363"><text:line-break/>Organizzato dalla ASD Polisportiva Viserba Monte, lo spettacolo vedrà l'esibizione di circa 90 atleti della società, con la partecipazione di atleti provenienti da altre tre società di pattinaggio artistico e due scuole di danza del riminese. Il pubblico avrà l'opportunità di ammirare l’abilità degli atleti attraverso una varietà di performance: dalle esibizioni di gruppo al pattinaggio di singolo e di coppia, fino alle coreografie di danza. Particolarmente emozionante sarà il debutto assoluto dei piccoli protagonisti della società, che si esibiranno per la prima volta.</text:span><text:span text:style-name="T364"><text:line-break/>Ore 20.30. Ingresso libero.</text:span><text:span text:style-name="T365"><text:s/></text:span><text:span text:style-name="T366">Info:<text:s/></text:span><text:a xlink:href="mailto:adspolviserba@libero.it" office:target-frame-name="_top" xlink:show="replace"><text:span text:style-name="T367">adspolviserba@libero.it</text:span></text:a><text:span text:style-name="T368"><text:s/>-<text:s/></text:span><text:a xlink:href="http://www.facebook.com/p/Asd-Pol-Viserba-Monte-Pattinaggio" office:target-frame-name="_top" xlink:show="replace"><text:span text:style-name="T369">www.facebook.com/p/Asd-Pol-Viserba-Monte-Pattinaggio</text:span></text:a></text:p>
      <text:p text:style-name="P370"/>
      <text:p text:style-name="P371">domenica 21 dicembre 2025</text:p>
      <text:p text:style-name="Standard"><text:span text:style-name="T372">Chiesa Gesu’ Nostra Riconciliazione, Via della Fiera 82 – Rimini</text:span><text:span text:style-name="T373"><text:line-break/></text:span><text:span text:style-name="T374">Dies est laetitiae</text:span></text:p>
      <text:p text:style-name="P375">Concerto di musiche natalizie del coro polifonico Jubilate Deo</text:p>
      <text:soft-page-break/>
      <text:p text:style-name="P376">Il programma proposto prevede un equilibrato inserimento di brani di epoche diverse, dall’antico al moderno, con qualche piccola concessione alla tradizione popolare internazionale.</text:p>
      <text:p text:style-name="P377">Sono ovviamente presenti mottetti tratti dalla polifonia rinascimentale, oggetto principale dell’attività del coro Jubilate Deo, scelti con un’attenzione alla fruibilità di ascolto fra quelli di autori meno noti o sconosciuti.</text:p>
      <text:p text:style-name="P378">Orario:dalle ore 21 alle ore 22.30. Ingresso gratuito. Info: www.jubilatedeorimini.it</text:p>
      <text:p text:style-name="P379"/>
      <text:p text:style-name="P380">domenica 21 dicembre 2025</text:p>
      <text:p text:style-name="P381">Rimini, Palasport Flaminio</text:p>
      <text:p text:style-name="P382">Saggio di Natale</text:p>
      <text:p text:style-name="P383">Il Palasport Flaminio ospiterà il tradizionale Saggio di Natale della scuola di ballo Rimini Dance Company, diretta dai maestri Enrico Clementi e Chiara Pellegrini. L'evento propone una serata dedicata alla danza, con una successione di performance che coinvolgono allievi di tutte le età: bambini, ragazzi e adulti. Il culmine della serata è rappresentato dall'arrivo di Babbo Natale, che distribuirà omaggi ai bambini presenti e parteciperà a un momento di ballo con loro.<text:s/><text:line-break/>utti i partecipanti con un biglietto d'ingresso avranno la possibilità di prendere parte all'estrazione dei premi della lotteria.</text:p>
      <text:p text:style-name="P384">Orario: 20 - 23. Ingresso a pagamento (7 € intero, 5 € in prevendita, gratuito fino ai 4 anni).</text:p>
      <text:p text:style-name="Standard"><text:span text:style-name="T385">Info: 3384924214<text:s/></text:span><text:a xlink:href="http://www.riminidancecompany.it/" office:target-frame-name="_top" xlink:show="replace"><text:span text:style-name="T386">www.riminidancecompany.it</text:span></text:a></text:p>
      <text:p text:style-name="P387"/>
      <text:p text:style-name="P388">venerdì 26 dicembre 2025</text:p>
      <text:p text:style-name="Standard"><text:span text:style-name="T389">Sala Sant'Agostino, Via Cairoli 36 – Rimini</text:span><text:span text:style-name="T390"><text:line-break/></text:span><text:span text:style-name="T391">The Hateful Four - Quartetto EoS suona Ennio Morricone</text:span></text:p>
      <text:p text:style-name="P392">Omaggio a Ennio Morricone a cura di Rimini Classica</text:p>
      <text:p text:style-name="P393">Il Quartetto Eos omaggia Ennio Morricone, con qualche piccola incursione in brani di altri compositori di musica da film, per un concerto emozionante.</text:p>
      <text:p text:style-name="P394">Matteo Salerno, flauto; Aldo Capicchioni, violino; Aldo Zangheri, viola; Anselmo Pelliccioni, violoncello</text:p>
      <text:p text:style-name="P395">Biglietto non numerato 15 € + diritti prevendita, 10 € ridotto ragazzi fino a 14 anni</text:p>
      <text:p text:style-name="P396">Prevendita su: www.liveticket.it/riminiclassica</text:p>
      <text:p text:style-name="Standard"><text:span text:style-name="T397">Ore 18. Info:<text:s/></text:span><text:a xlink:href="mailto:riminiclassica@gmail.com" office:target-frame-name="_top" xlink:show="replace"><text:span text:style-name="T398">riminiclassica@gmail.com</text:span></text:a></text:p>
      <text:p text:style-name="P399"/>
      <text:p text:style-name="P400">mercoledì 31 dicembre 2025</text:p>
      <text:p text:style-name="Standard"><text:span text:style-name="T401">Rimin Plast, via Alda Costa, 9 - Rimini zona Villaggio I° Maggio</text:span><text:span text:style-name="T402"><text:line-break/></text:span><text:span text:style-name="T403">10° Corrida di San Silvestro</text:span></text:p>
      <text:p text:style-name="P404">La Corrida è un evento sportivo attesissimo dagli appassionati della corsa per festeggiare la conclusione dell’anno e per dare il benvenuto al nuovo anno che porterà tante nuove corse.</text:p>
      <text:p text:style-name="P405">La Corrida di San Silvestro è una manifestazione a carattere competitivo, non competitivo e giovanile sulle distanze di km 11 – 6 - 1. I runners dopo un anello di un chilometro transiteranno per due volte sul panoramico Colle Belvedere e nel caratteristico Ghetto Storico del Castellaccio.</text:p>
      <text:p text:style-name="P406">Orario: ritrovo ore 8.30; partenza ore 9.30 e 9.45 <text:s text:c="2"/>Info: 328.4659162 goldenclubrimini@gmail.com</text:p>
      <text:p text:style-name="P407"/>
      <text:p text:style-name="P408"/>
      <text:p text:style-name="P409">ANTEPRIMA DI CAPODANNO</text:p>
      <text:p text:style-name="P410"/>
      <text:p text:style-name="P411"/>
      <text:p text:style-name="P412">29 dicembre</text:p>
      <text:p text:style-name="P413">Piazza Malatesta</text:p>
      <text:p text:style-name="P414">Edoardo Bennato in concerto</text:p>
      <text:p text:style-name="P415">Inarrestabile Edoardo Bennato, uno dei più grandi protagonisti della musica italiana, artista ribelle, pirata del rock made in Bagnoli e punto di riferimento dell’anticonformismo musicale e ideologico animerà Piazza Malatesta con il suo Sono Solo Canzonette Tour 2025. Peter Pan “impertinente”, allergico a ogni etichetta, un sovversivo della musica, un provocatore che ha scritto e composto assoluti capolavori diventati pietre miliari della musica italiana, porterà i classici del suo repertorio, le canzoni sempre attuali che lo hanno reso celebre e amato dal suo pubblico. Ore 21.15 Ingresso libero</text:p>
      <text:p text:style-name="P416"/>
      <text:p text:style-name="P417">30 dicembre</text:p>
      <text:p text:style-name="Standard"><text:span text:style-name="T418">Piazza Malatesta</text:span><text:span text:style-name="T419"><text:line-break/>Francesca Michielin</text:span><text:span text:style-name="T420"><text:line-break/></text:span><text:span text:style-name="T421">Sul palco una delle voci più versatili e innovative del panorama musicale italiano contemporaneo. Dalla vittoria a X Factor nel 2011 al palco dell'Eurovision Song Contest, dall'indie pop alle sperimentazioni elettroniche, l'artista veneta presenta il suo repertorio che spazia da "Nessun grado di separazione" a "Chiamami per nome", passando per le più recenti produzioni. Un concerto che unisce pop raffinato, testi profondi e una presenza scenica magnetica. Ore 21.15 Ingresso libero</text:span></text:p>
      <text:p text:style-name="Standard"><text:span text:style-name="T422"><text:line-break/>A dare il via alla serata i talent di<text:s/></text:span><text:span text:style-name="T423">Discoradio,<text:s/></text:span><text:span text:style-name="T424">Matteo Epis, Valentina Guidi, Edo Munari, che scalderanno<text:s/></text:span><text:soft-page-break/><text:span text:style-name="T425">il pubblico in attesa dell’esibizione dell’artista.</text:span><text:span text:style-name="T426"><text:line-break/></text:span></text:p>
      <text:p text:style-name="P427"><text:span text:style-name="T428">31 dicembre</text:span><text:span text:style-name="T429"><text:line-break/>“Festa grande”</text:span><text:span text:style-name="T430"><text:line-break/></text:span></text:p>
      <text:p text:style-name="Standard"><text:span text:style-name="T431">Rimini accende la notte di Capodanno con la grande festa di musica dance nelle piazze del centro storico. Un emozionante dj set a cielo aperto per far ballare la città tra luci, ritmo e divertimento. Un grande dancefloor diffuso con<text:s/></text:span><text:span text:style-name="T432">10 feste in 10 spazi<text:s/></text:span><text:span text:style-name="T433">per un Capodanno coinvolgente, tutto da vivere tra il cuore di Rimini e la marina.</text:span></text:p>
      <text:p text:style-name="P434"/>
      <text:p text:style-name="Standard"><text:span text:style-name="T435">Piazza Malatesta</text:span><text:span text:style-name="T436"><text:line-break/>Rimini Dance Floor</text:span></text:p>
      <text:p text:style-name="Standard"><text:span text:style-name="T437"><text:line-break/>Aprono la serata i giovani performers della<text:s/></text:span><text:span text:style-name="T438">Rimini Music Academy</text:span><text:span text:style-name="T439">, che scaldano l'atmosfera con i loro set dalle ore 18:30.<text:s/></text:span><text:span text:style-name="T440"><text:line-break/></text:span><text:span text:style-name="T441"><text:line-break/></text:span><text:span text:style-name="T442">Dj rotation by Paradiso Reunion  </text:span><text:span text:style-name="T443"><text:line-break/>Dalle ore 22:30 fino alle 03:00, la consolle è affidata a una DJ rotation d'eccezione a cura di Paradiso Reunion, che vede alternarsi i dj più famosi delle discoteche riminesi. Saliranno in consolle per salutare il nuovo anno: Paolo Nhe, Gianni Morri, Max Padovani, Maurizio Nari, Stefano Gambarelli, Gippo e Jadi accompagnati dal violinista Mark Lanzetta.</text:span></text:p>
      <text:p text:style-name="P444"/>
      <text:p text:style-name="Standard"><text:span text:style-name="T445">Castel Sismondo<text:s/></text:span><text:span text:style-name="T446"><text:line-break/>Incendio al Castello</text:span><text:span text:style-name="T447"><text:line-break/></text:span><text:span text:style-name="T448">Spettacolo di fuochi e luci</text:span><text:span text:style-name="T449"><text:line-break/></text:span><text:span text:style-name="T450">Torna la magia dell'incendio al Castello, un momento straordinario tra magia e sogno che attenderà il pubblico per due diverse repliche. Ore 00.30 e 02.00.</text:span></text:p>
      <text:p text:style-name="P451"/>
      <text:p text:style-name="Standard"><text:span text:style-name="T452">Piazza Cavour<text:s/></text:span><text:span text:style-name="T453"><text:line-break/>Rimini Dance Floor</text:span></text:p>
      <text:p text:style-name="P454"/>
      <text:p text:style-name="Standard"><text:span text:style-name="T455">Aprono la serata i giovani performers della<text:s/></text:span><text:span text:style-name="T456">Rimini Music Academy</text:span><text:span text:style-name="T457">, che scaldano l'atmosfera con i loro set dalle ore 18:30.</text:span></text:p>
      <text:p text:style-name="P458"/>
      <text:p text:style-name="P459">Dj rotation by Paradiso Reunion  </text:p>
      <text:p text:style-name="Standard"><text:span text:style-name="T460">con Paolo Nhe, Gianni Morri, Max Padovani, Maurizio Nari, Stefano Gambarelli, Gippo e Jadi accompagnati dal violinista Mark Lanzetta. dalle ore 22.30 – 23.30</text:span><text:span text:style-name="T461"><text:line-break/></text:span><text:span text:style-name="T462"><text:line-break/>RDS 100% GRANDI SUCCESSI con Roberta Lanfranchi e dj set by Discoradio Party</text:span><text:span text:style-name="T463"><text:s/></text:span><text:span text:style-name="T464"><text:line-break/>A traghettare Rimini nel 2026 saranno la simpatia e l’energia musicale di Roberta Lanfranchi, amatissima voce di RDS 100% GRANDI SUCCESSI. Non solo, il palco di Piazza Cavour sarà animato dalla carica di Discoradio, emittente del gruppo RDS che farà ballare il pubblico con l’energia del Discoradio Party firmato Matteo Epis, Valentina Guidi ed Edo Munari. Orario: 23.30-01.00</text:span></text:p>
      <text:p text:style-name="P465"/>
      <text:p text:style-name="Standard"><text:span text:style-name="T466">Late Night Grooves</text:span><text:span text:style-name="T467"><text:s/></text:span><text:span text:style-name="T468"><text:line-break/>A seguire la consolle ritorna ai DJ storici della scena riminese,vere e proprie leggende del clubbing, spesso riuniti sotto l'egida del Paradiso di Rimini, uno dei locali che ha fatto la storia delle discoteche, o delle radio di cui sono diventati protagonisti. Paolo Nhe, Gianni Morri, Max Padovani, Maurizio Nari, Stefano Gambarelli, Gippo e Jadi ruoteranno tra Piazza Cavour e piazza Malatesta facendo ascoltare il proprio genere a tutto il pubblico. Ad accompagnare il collettivo dei dj verso il nuovo anno ci sarà il violinista Mark Lanzetta. Orario: 01.00 - 03.00</text:span></text:p>
      <text:p text:style-name="P469"/>
      <text:p text:style-name="P470"/>
      <text:p text:style-name="Standard"><text:span text:style-name="T471">Ala Moderna, Museo della città</text:span><text:span text:style-name="T472"><text:line-break/>Rimini Electrique</text:span><text:span text:style-name="T473"><text:line-break/></text:span><text:span text:style-name="T474">Un evento che trasforma l’Ala Nuova del Museo in uno spazio vivo e pulsante tra dj set, arte e cultura, pensato per celebrare l’arrivo del nuovo anno con creatività e coinvolgimento.<text:s/></text:span><text:span text:style-name="T475">Da mezzanotte in poi. Ingresso libero</text:span></text:p>
      <text:p text:style-name="P476"/>
      <text:p text:style-name="Standard"><text:span text:style-name="T477">Teatro Galli, Sala Ressi</text:span></text:p>
      <text:p text:style-name="Standard"><text:span text:style-name="T478">Rimini Jazz Club All Swing Stars</text:span><text:span text:style-name="T479"><text:line-break/></text:span><text:span text:style-name="T480">Una Notte di San Silvestro in perfetto stile Cotton Club nella splendida cornice della Sala Ressi, ambientazione perfetta per rivivere l’affascinante atmosfera dei jazz club degli anni ruggenti.</text:span><text:span text:style-name="T481"><text:line-break/>Orario: dalle ore 23.00 alle 02.00. Ingresso libero</text:span></text:p>
      <text:p text:style-name="P482"/>
      <text:p text:style-name="Standard"><text:span text:style-name="T483">Teatro degli Atti</text:span></text:p>
      <text:soft-page-break/>
      <text:p text:style-name="P484">“RAICES LATINAS”</text:p>
      <text:p text:style-name="P485">Le origini della musica e danze latine con la musica dal vivo del gruppo Septeto Guarachando, balli e animazione con Grancaribe Rimini e dj set con Rafael Nunez</text:p>
      <text:p text:style-name="Standard"><text:span text:style-name="T486">Orario dalle 22. Ingresso libero</text:span></text:p>
      <text:p text:style-name="P487"/>
      <text:p text:style-name="P488">Museo della città</text:p>
      <text:p text:style-name="P489">Brindisi d’arte in musica</text:p>
      <text:p text:style-name="P490">Serata in musica a cura di Rimini Classica. A seguire il tradizionale brindisi di mezzanotte.</text:p>
      <text:p text:style-name="P491">Orario: dalle 22.30 alle 24.00 - Ingresso gratuito, è consigliata la prenotazione (+39 0541 793856).</text:p>
      <text:p text:style-name="P492"/>
      <text:p text:style-name="Standard"><text:span text:style-name="T493">Domus del chirurgo</text:span><text:span text:style-name="T494"><text:line-break/>POP HISTORY</text:span><text:span text:style-name="T495"><text:line-break/></text:span><text:span text:style-name="T496">Un viaggio tra i più grandi successi del pop in versione acustica, con Michele Tani (voce, pianoforte) e Alessandro Pagliarani (sax)</text:span></text:p>
      <text:p text:style-name="Standard"><text:span text:style-name="T497">Orario: dalle 23.00 alle 02.00. Ingresso libero</text:span></text:p>
      <text:p text:style-name="P498"/>
      <text:p text:style-name="Standard"><text:span text:style-name="T499">Palazzo del Fulgor</text:span><text:span text:style-name="T500"><text:line-break/>Ritratti di fine anno: sessione fotografica di ritratti di Enrico De Luigi</text:span></text:p>
      <text:p text:style-name="Standard"><text:span text:style-name="T501">Nelle sale del Palazzo del Fulgor è possibile diventare protagonisti di uno speciale set fotografico d’autore realizzato dal fotografo Enrico De Luigi.</text:span></text:p>
      <text:p text:style-name="Standard"><text:span text:style-name="T502">Orario: dalle 22 alle 02.00. Ingresso libero</text:span></text:p>
      <text:p text:style-name="P503"/>
      <text:p text:style-name="Standard"><text:span text:style-name="T504">Biblioteca Gambalunga, Cineteca</text:span><text:span text:style-name="T505"><text:line-break/></text:span><text:span text:style-name="T506">Il Granchio nudo</text:span><text:span text:style-name="T507"><text:line-break/></text:span><text:span text:style-name="T508">Proiezione del film in omaggio a Marco Pesaresi. Un documentario che ne ripercorre la vita e la carriera attraverso testimonianze.</text:span><text:span text:style-name="T509"><text:line-break/></text:span><text:span text:style-name="T510">Orario: 2 spettacoli serali a cavallo del nuovo anno e uno spettacolo pomeridiano il 1° gennaio. <text:s/></text:span><text:span text:style-name="T511"><text:line-break/></text:span><text:span text:style-name="T512">Ingresso libero</text:span></text:p>
      <text:p text:style-name="P513"/>
      <text:p text:style-name="Standard"><text:span text:style-name="T514">Teatro Galli, Domus e Museo della città, Palazzo del Fulgor, Palazzi dell’Arte,<text:s/></text:span><text:span text:style-name="T515">Cortile della Biblioteca</text:span></text:p>
      <text:p text:style-name="Standard"><text:span text:style-name="T516">Il Capodanno della Cultura</text:span></text:p>
      <text:p text:style-name="P517">Musei e luoghi della cultura aperti con ingresso gratuito dalle 21 fino alle 2 di notte per accogliere i viandanti di Capodanno.</text:p>
      <text:p text:style-name="P518"/>
      <text:p text:style-name="Standard"><text:span text:style-name="T519">Piazza Kennedy</text:span><text:span text:style-name="T520"><text:line-break/></text:span><text:span text:style-name="T521">Liscio Street Parade ‘New Year edition’</text:span><text:span text:style-name="T522"><text:line-break/></text:span><text:span text:style-name="T523">Novità 2025: La grande tradizione del liscio romagnolo incontra le nuove generazioni a due passi dal mare, trasformando il Belvedere in una grande balera a cielo aperto con protagoniste tre Orchestre dai giovani ai ‘big’ con<text:s/></text:span><text:span text:style-name="T524">Santa Balera, Alluvionati del Liscio</text:span><text:span text:style-name="T525"><text:s/>e la rockstar del liscio<text:s/></text:span><text:span text:style-name="T526">Roberta Cappelletti</text:span><text:span text:style-name="T527"><text:s/>con la sua la grande orchestra. Protagonista assoluto sarà il liscio e tutte le sue evoluzioni contemporanee, capace di coinvolgere un pubblico trasversale tra generazioni e culture, un format originale e festoso che unisce la potenza della musica delle orchestre dal vivo, le coreografie delle scuole di ballo, e il ritmo dei dj set di disco-liscio, restituendo sempre nuovi stimoli alla tradizione, con i<text:s/></text:span><text:span text:style-name="T528">fuochi d'artificio</text:span><text:span text:style-name="T529"><text:s/>a scandire la mezzanotte sul mare.</text:span></text:p>
      <text:p text:style-name="P530">Orario: dalle 21.30 Ingresso libero</text:p>
      <text:p text:style-name="P531"/>
      <text:p text:style-name="P532">LA FESTA CONTINUA NEL NUOVO ANNO</text:p>
      <text:p text:style-name="P533"/>
      <text:p text:style-name="Standard"><text:span text:style-name="T534">1, 3 e 4 gennaio 2026</text:span><text:span text:style-name="T535"><text:line-break/>Rimini, Teatro Galli, piazza Cavour</text:span><text:span text:style-name="T536"><text:line-break/></text:span><text:span text:style-name="T537">Opera lirica di Capodanno: Aida</text:span></text:p>
      <text:p text:style-name="P538">Al Teatro Galli di Rimini, come da tradizione, il nuovo anno si apre nel segno della grande lirica, con l'AIDA di Giuseppe Verdi.</text:p>
      <text:p text:style-name="P539">Giovedì 1 gennaio, alle ore 17:30, il sipario si alza sul melodramma in quattro atti di Giuseppe Verdi, su libretto di Antonio Ghislanzoni. L’allestimento, curato dal Coro Lirico Città di Rimini Amintore Galli in collaborazione con il Comune di Rimini, vedrà sul podio il M° Jacopo Rivani alla conduzione dell’Orchestra La Corelli di Ravenna, con la regia di Paolo Panizza e la direzione del coro affidata al M° Marcello Mancini.</text:p>
      <text:p text:style-name="P540">Tra storia e leggenda, Aida nacque dal desiderio del Viceré d’Egitto, Ismail Pascià, di celebrare l’apertura del Canale di Suez con un’opera grandiosa. Dopo un primo rifiuto, Verdi accettò la sfida e nel 1871 diede vita a un capolavoro che da allora continua a incantare il mondo.</text:p>
      <text:p text:style-name="Standard"><text:span text:style-name="T541">Un appuntamento imperdibile per iniziare il 2026 avvolti nella magia del melodramma italiano.</text:span><text:span text:style-name="T542"><text:line-break/>Info:<text:s/></text:span><text:a xlink:href="http://www.corogallirimini.it/" office:target-frame-name="_top" xlink:show="replace"><text:span text:style-name="T543">www.corogallirimini.it</text:span></text:a></text:p>
      <text:p text:style-name="P544"/>
      <text:p text:style-name="Standard"><text:span text:style-name="T545">giovedì 1° gennaio 2025</text:span><text:span text:style-name="T546"><text:line-break/>Rimini, Bagno Luca 66 a Torre Pedrera e Piazzale Boscovich Marina Centro</text:span><text:span text:style-name="T547"><text:line-break/></text:span><text:span text:style-name="T548">Bagno di Capodanno</text:span><text:span text:style-name="T549"><text:line-break/></text:span><text:soft-page-break/><text:span text:style-name="T550">Bagno ghiacciato, bagno fortunato: un bel tuffo nelle acque del mare Adriatico è diventato uno degli appuntamenti sulla spiaggia tra i più attesi delle festività natalizie e ormai sono sempre di più gli ardimentosi che vogliono partecipare al tuffo tra le onde gelate del mare d'inverno.<text:s/></text:span><text:span text:style-name="T551"><text:line-break/>A Torre Pedrera davanti al bagno 66 la spiaggia si anima a poca distanza dal Tendone delle Feste.</text:span><text:span text:style-name="T552"><text:line-break/></text:span><text:span text:style-name="T553">A Marina Centro il ritrovo è alla spiaggia libera di Piazzale Boscovich, davanti al presepe di sabbia.</text:span><text:span text:style-name="T554"><text:line-break/>Tutti coloro che vogliono condividere questo momento sono i benvenuti. Ritrovo intorno alle ore 12.00.</text:span></text:p>
      <text:p text:style-name="P555"/>
      <text:p text:style-name="P556">giovedì 1 gennaio 2026</text:p>
      <text:p text:style-name="P557">Bagno 26, Lungomare Claudio Tintori, 30/A - Rimini Marina Centro</text:p>
      <text:p text:style-name="P558">Camminata della Salute</text:p>
      <text:p text:style-name="P559">Una camminata sulla spiaggia è rigenerante per iniziare l'anno con leggerezza, relax e benessere e dimenticare gli eccessi della notte di festa. È il modo ideale per resettare corpo e mente e inaugurare il nuovo anno con l'energia giusta e una promessa di salute. Info: 348 0981594 - info@elensouza.com</text:p>
      <text:p text:style-name="P560"/>
      <text:p text:style-name="Standard"><text:span text:style-name="T561">lunedì 5 gennaio 2026</text:span><text:span text:style-name="T562"><text:line-break/>Rimini, lungomare e centro storico</text:span><text:span text:style-name="T563"><text:line-break/></text:span><text:span text:style-name="T564">Passaggio Fiamma Olimpica</text:span><text:span text:style-name="T565"><text:s/></text:span><text:span text:style-name="T566"><text:line-break/>Rimini accoglie la Fiamma Olimpica di Milano Cortina 2026 il 5 gennaio 2026, nell'ambito del suo "Grande Viaggio" attraverso l'Italia, un percorso di 12mila chilometri che unisce le comunità locali in una grande celebrazione. Rimini sarà una delle tappe in Emilia-Romagna, con le attività che avranno inizio già dalle ore 17 per celebrare i valori olimpici e lo spirito di condivisione. Come ogni giornata di staffetta si concluderà con l'arrivo dell'ultimo tedoforo rappresentato da una riminese doc, la giocatrice riminese della nazionale di Volley under 21 Nicole Piomboni, grande protagonista della vittoria della medaglia d'oro in Indonesia. L’arrivo è atteso per le 19:30 circa per l’accensione del braciere sul palco in Piazza Malatesta. Un momento di festa e di partecipazione che segna il culmine delle attività nel luogo della city celebration. La Fiamma Olimpica promette di accendere la passione e l'entusiasmo per le prossime Olimpiadi e Paralimpiadi Invernali, rendendo Rimini parte integrante di questa indimenticabile esperienza nazionale.<text:s/></text:span><text:span text:style-name="T567"><text:line-break/>Info:<text:s/></text:span><text:a xlink:href="http://www.olympics.com/it/milano-cortina-2026/staffetta-della-torcia-olimpica" office:target-frame-name="_top" xlink:show="replace"><text:span text:style-name="T568">www.olympics.com/it/milano-cortina-2026/staffetta-della-torcia-olimpica</text:span></text:a></text:p>
      <text:p text:style-name="P569"/>
      <text:p text:style-name="P570">martedì 6 gennaio 2025</text:p>
      <text:p text:style-name="P571">Rimini, Piazza Malatesta</text:p>
      <text:p text:style-name="Standard"><text:span text:style-name="T572">La Befana dei Vigili del fuoco</text:span><text:span text:style-name="T573"><text:line-break/></text:span><text:span text:style-name="T574">Il 6 gennaio, la tradizionale festa della Befana a Rimini si trasforma in un evento ricco di adrenalina in particolare per i bambini che potranno diventare “pompieri per un giorno” e vivere una mattinata con i Vigili del Fuoco grazie a "Pompieropoli", un percorso ludico-educativo allestito con la preziosa collaborazione dei Vigili del Fuoco in quiescenza in collaborazione con il Comando Provinciale VVF Rimini. Chi vuole potrà cimentarsi in vere e proprie sfide da pompiere, da emozionanti postazioni come il ponte tibetano e la teleferica. Il culmine della festa sarà l'arrivo spettacolare della Befana, che scenderà in piazza con una discesa acrobatica direttamente da Castel Sismondo, regalando meraviglia e calze a tutti i presenti.</text:span></text:p>
      <text:p text:style-name="P575">Orario: 9 – 120 (con arrivo della befana alle 10.30 circa). Ingresso libero</text:p>
      <text:p text:style-name="P576"/>
      <text:p text:style-name="P577">lunedì 6 gennaio 2026</text:p>
      <text:p text:style-name="Standard"><text:span text:style-name="T578">Rimini, Borgo San Giuliano, ritrovo viale Tiberio, Piazzetta Sergio Zavoli</text:span><text:span text:style-name="T579"><text:line-break/></text:span><text:span text:style-name="T580">Befana Borgo Run</text:span></text:p>
      <text:p text:style-name="P581">La Befana arriva … di corsa nel Borgo San Giuliano e propone una simpatica rivisitazione della tradizione, sollecitando una piccola attività fisica, da condividere con tutta la famiglia, con una finalità benefica. Un facile percorso nel dedalo delle stradine del caratteristico Borgo, alla ricerca delle befane pronte ad omaggiarvi di caramelle… (o carbone?).</text:p>
      <text:p text:style-name="P582">Per partecipare basterà dotarsi di abbigliamento comodo e presentarsi, per l’iscrizione, la mattina del 6 gennaio (dalle ore 10:30) presso la Piazzetta Sergio Zavoli, nella zona pedonale di viale Tiberio (di fronte al civico n.11). All’iscrizione si riceverà la speciale calza fatta a mano dalle befane del borgo.<text:s/><text:line-break/>Quota di partecipazione € 5. Partenza ore 11:15.<text:s/><text:line-break/>L’intero incasso delle iscrizioni sarà devoluto in beneficenza.</text:p>
      <text:p text:style-name="P583">Al termine della manifestazione sono previsti premi offerti dai commercianti del Borgo San Giuliano che saranno estratti a sorte tra tutti gli iscritti e sarà offerto un ristoro.</text:p>
      <text:p text:style-name="Standard"><text:span text:style-name="T584">Orario: 10:30 – 13:00. Info:<text:s/></text:span><text:a xlink:href="http://www.societadeborg.it/" office:target-frame-name="_top" xlink:show="replace"><text:span text:style-name="T585">www.societadeborg.it</text:span></text:a></text:p>
      <text:p text:style-name="P586"/>
      <text:p text:style-name="Standard"><text:span text:style-name="T587">martedì 6 gennaio 2026</text:span><text:span text:style-name="T588"><text:line-break/>Rimini, Teatro A. Galli</text:span><text:span text:style-name="T589"><text:line-break/></text:span><text:span text:style-name="T590">Gran Concerto dell'Epifania<text:s/></text:span><text:span text:style-name="T591"><text:line-break/>La Banda città di Rimini sale sul palco del Teatro A. Galli per il tradizionale Concerto dell’Epifania, l’evento conclusivo dell’edizione 25/26 del “Capodanno più lungo del mondo”.</text:span><text:span text:style-name="T592"><text:line-break/></text:span><text:span text:style-name="T593">Info: www.facebook.com/bandacittadirimini/</text:span></text:p>
      <text:p text:style-name="P594"/>
      <text:p text:style-name="P595"/>
      <text:p text:style-name="P596"/>
      <text:p text:style-name="P597">PRESEPI</text:p>
      <text:p text:style-name="P598"/>
      <text:p text:style-name="P599">da sabato 29 novembre 2025 a domenica 11 gennaio 2026</text:p>
      <text:p text:style-name="Standard"><text:span text:style-name="T600">Spiaggia libera Piazzale Boscovich - Rimini Marina Centro</text:span><text:span text:style-name="T601"><text:line-break/></text:span><text:span text:style-name="T602">Presepe di sabbia a Marina Centro</text:span><text:span text:style-name="T603"><text:line-break/>Kolossal</text:span></text:p>
      <text:p text:style-name="Standard"><text:span text:style-name="T604">L’edizione 2025/26 del Presepe artistico di sabbia si annuncia come la più grande e più imponente di sempre.“Kolossal“ è infatti il titolo dell’edizione 2025, un'opera monumentale di circa 750 mq interamente al coperto. Otto artisti internazionali della sabbia, provenienti da nazioni come Spagna, Turchia, Russia e Bulgaria, hanno unito la loro maestria per creare gruppi scultorei giganti realizzati con la sola sabbia e acqua, che raffigurano scene bibliche, personaggi e dettagli architettonici di rara bellezza.<text:s/></text:span><text:span text:style-name="T605"><text:line-break/>Questo grande spettacolo si può ammirare sulla spiaggia a due passi dal mare dal 29 novembre all'11 gennaio, ma nella settimana antecedente è possibile visitarlo in fase di<text:s/></text:span><text:span text:style-name="T606">Work in Progress</text:span><text:span text:style-name="T607"><text:s/>con gli scultori all’opera, solo su prenotazione. Le visite al Presepe di Sabbia saranno accompagnate da personale addetto che guiderà nella visita spiegando nei dettagli aspetti tecnici e spirituali dalla costruzione alle varie tematiche del Presepe.</text:span><text:span text:style-name="T608"><text:line-break/>Il presepe si trova all’interno del Villaggio di Natale accanto alla pista di Pattinaggio sul ghiaccio, al grande tendone del Circo di Happy Family, ai Mercatini di Artigianato e Collezionismo e alla zona calda dedicata agli spettacoli e all’intrattenimento.</text:span><text:span text:style-name="T609"><text:line-break/>L'ingresso è a pagamento (adulti € 3,00, ragazzi fino a 14 anni € 2,00), gratuito per i bambini sotto i 120 cm di altezza e per i portatori di handicap.</text:span><text:span text:style-name="T610"><text:line-break/>Orario: giorni feriali (Lunedì-Venerdì): 10:00 – 12:30 e 14:30 – 18:30.</text:span><text:span text:style-name="T611"><text:line-break/>Festivi, Prefestivi (Sabato-Domenica) e Vacanze Natalizie (dal 23 dicembre 2025 al 6 gennaio 2026): 09:30 – 19:00 (orario continuato).</text:span></text:p>
      <text:p text:style-name="P612">Info: 331 522 4196 www.facebook.com/presepesabbia.rn/</text:p>
      <text:p text:style-name="P613"/>
      <text:p text:style-name="Standard"><text:span text:style-name="T614">8 dicembre - 6 gennaio 2026</text:span><text:span text:style-name="T615"><text:line-break/></text:span><text:span text:style-name="T616">Torre Pedrera di Rimini, area spiaggia al Parco del Lavatoio</text:span><text:span text:style-name="T617"><text:line-break/></text:span><text:span text:style-name="T618">Presepe a Torre Pedrera</text:span></text:p>
      <text:p text:style-name="Standard"><text:span text:style-name="T619">Un presepe composto da barche in miniatura ospita le figure classiche della Natività, accanto al tendone delle feste di Torre Pedrera. Ingresso libero. Info:<text:s/></text:span><text:a xlink:href="http://www.facebook.com/ComitatoTuristicoTorrePedrera" office:target-frame-name="_top" xlink:show="replace"><text:span text:style-name="T620">www.facebook.com/ComitatoTuristicoTorrePedrera</text:span></text:a></text:p>
      <text:p text:style-name="P621"/>
      <text:p text:style-name="Standard"><text:span text:style-name="T622">9 dicembre 2025 - 6 gennaio 2026</text:span><text:span text:style-name="T623"><text:line-break/>Rimini, Arco d'Augusto</text:span><text:span text:style-name="T624"><text:line-break/></text:span><text:span text:style-name="T625">Presepe sotto l’Arco di Augusto</text:span><text:span text:style-name="T626"><text:line-break/>Un Presepe per la Città è allestito come da tradizione nella splendida cornice dell’Arco d’Augusto, con il contributo degli operatori del centro Zavatta onlus.</text:span></text:p>
      <text:p text:style-name="P627"/>
      <text:p text:style-name="P628">20 dicembre 2025 – 6 gennaio 2026</text:p>
      <text:p text:style-name="P629">Darsena, via Ortigara, 80 - Rimini San Giuliano Mare</text:p>
      <text:p text:style-name="P630">Presepe in Darsena</text:p>
      <text:p text:style-name="P631">Un presepe galleggiante sulle barche storiche di Vele al Terzo Rimini. La rappresentazione della Natività viene riprodotta in una coreografia ispirate alla marineria a memoria dei dispersi in mare. Sabato 20 dicembre alle 16.30 ci sarà l’inaugurazione del presepe e a seguire una fiaccolata subacquea, uno spettacolo di moto d'acqua e l’esibizione della banda musicale della scuola Dante Alighieri.<text:s/><text:line-break/>Ai partecipanti verranno offerti cioccolata, vin brulé e panettone.</text:p>
      <text:p text:style-name="Standard"><text:span text:style-name="T632">Evento in collaborazione con l'associazione Volontari Soccorso Mare, sub Gian Neri, Vele al Terzo,  Jet Rider, aquabike San Marino. Il presepe rimane visitabile fino al 6 gennaio 2025.<text:s/></text:span><text:span text:style-name="T633"><text:line-break/>Info:<text:s/></text:span><text:a xlink:href="http://www.facebook.com/sangiulianoamare" office:target-frame-name="_top" xlink:show="replace"><text:span text:style-name="T634">www.facebook.com/sangiulianoamare</text:span></text:a></text:p>
      <text:p text:style-name="P635"/>
      <text:p text:style-name="P636">domenica 21 dicembre 2025<text:line-break/>Rimini, Borgo San Giuliano e Parrocchia di S. Giuliano</text:p>
      <text:p text:style-name="P637">Presepe Vivente</text:p>
      <text:p text:style-name="P638">Un’occasione unica per immergersi nello spirito del Natale con la seconda edizione del Presepe vivente lungo la via San Giuliano che si trasforma in una suggestiva rievocazione della Betlemme di duemila anni fa, con scene della Natività e momenti di vita quotidiana nel cuore dello storico borgo. In collaborazione con le Parrocchie di San Giuliano Martire e Santa Maria Maddalena (Celle)</text:p>
      <text:p text:style-name="P639">Dalle ore 16:00 alle ore 18:00. Ingresso libero<text:line-break/></text:p>
      <text:p text:style-name="P640">martedì 6 gennaio 2026</text:p>
      <text:p text:style-name="Standard"><text:span text:style-name="T641">Rimini centro storico, dal Ponte di Tiberio al Tempio Malatestiano</text:span><text:span text:style-name="T642"><text:line-break/></text:span><text:span text:style-name="T643">In viaggio con i Re Magi</text:span></text:p>
      <text:p text:style-name="P644">Nel giorno dell’Epifania, a Rimini un grande evento che racconta l’arrivo dei Magi, una grande parata multiculturale e musicale che vede la partecipazione di comunità di diverse nazionalità, in un momento di<text:s/><text:soft-page-break/>festa e incontro tra culture. Il ricco corteo in costume con musica, balli e canti tradizionali si snoda nei luoghi simbolo del centro storico di Rimini per festeggiare l’arrivo dei misteriosi Re da Oriente e coinvolgere tutti i presenti in un momento di festa.</text:p>
      <text:p text:style-name="P645">Il corteo con Baldassarre, Melchiorre e Gasparre parte dal Ponte di Tiberio e continua attraverso il centro storico fermandosi in piazza Cavour, che diventa 'la piazza di Betlemme', per poi raggiungere la Basilica Cattedrale, il Tempio Malatestiano di Rimini, per 'adorare il Re dei Re’.</text:p>
      <text:p text:style-name="P646">Questa parata riunisce ogni anno centinaia di figuranti, cori e musicisti in uno spettacolo unico, il cui fine è <text:s/>l'impegno per l'integrazione e la partecipazione. In un’atmosfera di festa particolarmente suggestiva, un segno di unità e fratellanza per tutti i popoli.</text:p>
      <text:p text:style-name="P647">Una produzione di Made Officina Creativa, in collaborazione con Comune e Diocesi di Rimini e numerosissime realtà del territorio.</text:p>
      <text:p text:style-name="P648">Orario: dalle ore 17 alle 19 circa. Info: info@madeofficinacreativa.com</text:p>
      <text:p text:style-name="P649"/>
      <text:p text:style-name="P650"/>
      <text:p text:style-name="P651">INIZIATIVE NATALIZIE</text:p>
      <text:p text:style-name="P652"/>
      <text:p text:style-name="P653">dal 16 novembre fino al 6 gennaio 2026</text:p>
      <text:p text:style-name="Standard"><text:span text:style-name="T654">spiaggia di Rimini tra il bagno 1 e il bagno 63</text:span><text:span text:style-name="T655"><text:line-break/></text:span><text:span text:style-name="T656">Un Mare d’Inverno</text:span></text:p>
      <text:p text:style-name="P657">La spiaggia di Rimini si colora della magia del Natale con “Un Mare d’Inverno”, l’iniziativa che trasforma il litorale in un paesaggio poetico, dove arte, natura e luce si incontrano per raccontare la bellezza del mare anche nella stagione più silenziosa. <text:s/>Dal 15 novembre, la duna sopraelevata, eretta in difesa della costa per la stagione invernale, si anima con 30 panchine e installazioni artistiche, che diventano il cuore di un percorso espositivo diffuso. Ogni panchina, racconta un diverso punto di vista sul tema dell’orizzonte, della memoria e del movimento, trasformando la spiaggia in un museo a cielo aperto. Un filo di luci accompagna il visitatore lungo la duna, creando un corridoio luminoso che si fonde con l’orizzonte. Un percorso suggestivo, da vivere di giorno e di sera, che unisce le opere in mostra alla luce calda e avvolgente delle feste, fondendo in un’unica esperienza la poesia del mare e l’atmosfera natalizia. A cura di Piacere Spiaggia Rimini.</text:p>
      <text:p text:style-name="P658"/>
      <text:p text:style-name="Standard"><text:span text:style-name="T659">Dal 22 novembre 2025 al 6 gennaio 2026</text:span><text:span text:style-name="T660"><text:line-break/>Rimini</text:span><text:span text:style-name="T661"><text:line-break/></text:span><text:span text:style-name="T662">Il Sogno del Natale</text:span><text:span text:style-name="T663"><text:line-break/>Rimini si veste di un’atmosfera natalizia spettacolare, estendendo la sua magia luminosa dal cuore storico fino alla costa con un progetto coordinato a basso impatto (LED). Il centro città si trasforma in un palcoscenico incantato tra luminarie sospese e installazioni luminose: Piazza Cavour si popola di magici cavalli alati, angeli scintillanti, alberi fioriti di foglie dorate sotto un magico cielo di drappi luminosi, lampadari a goccia, e stelline ravvivate da scintillii rossi che ornano anche il grande abete illuminato da luci bianche calde. Tendine aeree decorate da drappi luminosi decorati da angeli e stelle proseguono per tutte le vie del centro storico, borghi, lungomari e periferie, mentre installazioni natalizie tridimensionali caratterizzano i punti strategici della città. In Piazza Tre Martiri trionfa il grandioso albero di Natale carico di angeli e stelle coronato da una stella cometa sommitale e contornato da un magico cielo di luci aeree da cui pendono angioletti luminosi ravvivati da scintillii rossi. In Via Poletti torna il Platano luminoso, con fili di luce a led di colore bianco caldo. A completare l'atmosfera, i principali monumenti della città — l'Arco d’Augusto, il Ponte di Tiberio, la Facciata del Teatro Galli, Castel Sismondo e la Fontana dei 4 Cavalli — si illuminano di rosso. L'area del porto viene arricchita dal Villaggio natalizio e prosegue sulla battigia, con l'iniziativa "Un Mare d'Inverno".</text:span></text:p>
      <text:p text:style-name="P664"/>
      <text:p text:style-name="Standard"><text:span text:style-name="T665">Da sabato 29 novembre 2025 a domenica 11 gennaio 2026</text:span><text:span text:style-name="T666"><text:line-break/>Rimini, piazzale Boscovich</text:span><text:span text:style-name="T667"><text:line-break/></text:span><text:span text:style-name="T668">Ice Village<text:s/></text:span><text:span text:style-name="T669"><text:line-break/>Villaggio di Natale e pista di pattinaggio su ghiaccio</text:span><text:span text:style-name="T670"><text:line-break/>Accanto al Presepe di sabbia si erge il Villaggio di Natale a due passi dal mare, che include il tradizionale mercatino natalizio di Artigianato e Collezionismo con casette di legno addobbate a festa, l’Happy Circus con il tendone multicolore e i suoi spettacoli per bambini e la zona calda dedicata all’intrattenimento. Infine la grande pista di pattinaggio su ghiaccio tutta al coperto dove esibirsi in evoluzioni sul ghiaccio con possibilità di noleggio pattini.</text:span></text:p>
      <text:p text:style-name="P671">Orario villaggio e pista pattinaggio:<text:line-break/>Dal lunedì al venerdì (fuori dal periodo natalizio), l'apertura è pomeridiana, dalle 14:30 alle 23:00.<text:s/><text:line-break/>Nei giorni festivi e prefestivi e durante le vacanze di Natale (23 dicembre – 6 gennaio), l'orario è continuato, dalle 10:00 alle 23:00. Fanno eccezione le giornate di Natale e Santo Stefano, in cui l'Ice Village è aperto dalle 10:00 – 12:30 e dalle 15:30 – 24:00.<text:line-break/>Apertura Happy Circus dal 6 dicembre all’11 gennaio con 2 spettacoli al pomeriggio dei giorni festivi e prefestivi e durante le vacanze di Natale tutti i giorni fino al 6 gennaio con i seguenti orari: dalle 15:30 - 17:15 <text:s/>e dalle 17:30 – 19:30. Ingresso a pagamento alla pista di pattinaggio e al Circo.<text:s/><text:line-break/>Info: 331 522 4196 - 375 78 14 857</text:p>
      <text:p text:style-name="P672"/>
      <text:p text:style-name="P673">da 1° dicembre 2025 al 6 gennaio 2026</text:p>
      <text:p text:style-name="Standard"><text:span text:style-name="T674">Rimini, giardini dei Palazzi dell’Arte</text:span><text:span text:style-name="T675"><text:line-break/></text:span><text:span text:style-name="T676">Natale ai Palazzi dell’Arte</text:span></text:p>
      <text:p text:style-name="P677">Nel cuore di Rimini, i giardini dei Palazzi dell’Arte si accendono di magia.</text:p>
      <text:p text:style-name="P678">Nasce Natale ai Palazzi dell’Arte, un pop-up firmato Giardini d’Autore che celebra il tempo delle luci e dei sogni con un linguaggio fatto di natura, creatività e bellezza condivisa.</text:p>
      <text:p text:style-name="P679">Tra decorazioni in stile natural flower, laboratori per grandi e piccoli, musica, concerti, DJ set, brunch nella serra e appuntamenti speciali, i Palazzi dell’Arte si trasformano in un incantevole giardino d’inverno, dove ogni dettaglio racconta la poesia del Natale. <text:s/>Un progetto in cui il verde si intreccia all’arte.</text:p>
      <text:p text:style-name="Standard"><text:span text:style-name="T680">Natale ai Palazzi dell’Arte – un racconto di natura e incanto nel cuore di Rimini.</text:span><text:span text:style-name="T681"><text:line-break/></text:span></text:p>
      <text:p text:style-name="Standard"><text:span text:style-name="T682">5, 6, 7, 8 – 12, 13, 14 dicembre e dal 19 dicembre al 6 gennaio 2026</text:span><text:span text:style-name="T683"><text:line-break/>Viserbella di Rimini, spiaggia 53 La Buratella - Via Porto Palos, 77</text:span><text:span text:style-name="T684"><text:line-break/></text:span><text:span text:style-name="T685">E’ Tendoun e Sguilla</text:span><text:span text:style-name="T686"><text:line-break/>Serate musicali, tombole, animazione, Veglione di Capodanno e novità 2025:<text:s/></text:span><text:span text:style-name="T687">Sguilla, la</text:span><text:span text:style-name="T688"><text:s/></text:span><text:span text:style-name="T689">pista di pattinaggio sul ghiaccio</text:span><text:span text:style-name="T690"><text:s/>aperta dal 6 dicembre al 6 gennaio, sulla spiaggia accanto al tendone delle feste, dalle 15 alle 21, al costo orario 8 euro a persona per adulti e bambini (noleggio dei pattini incluso).<text:s/></text:span><text:span text:style-name="T691"><text:line-break/>Il programma include serate a tema, in particolare si festeggia l’arrivo di Babbo Natale, il 24 dicembre, e della Befana con tombole per bambini e merenda dalle ore 16:00.<text:s/></text:span><text:span text:style-name="T692"><text:line-break/>Il tendone è ad ingresso libero, cartelle della tombola a pagamento. Parte del ricavato per il gioco della tombola sarà devoluto all'Associazione di volontariato ‘Amici di Gigi’.</text:span><text:span text:style-name="T693"><text:line-break/>Info:<text:s/></text:span><text:a xlink:href="http://www.facebook.com/etendoun/" office:target-frame-name="_top" xlink:show="replace"><text:span text:style-name="T694">www.facebook.com/etendoun/</text:span></text:a><text:span text:style-name="T695"><text:s/>-<text:s/></text:span><text:a xlink:href="http://www.viserbellavacanze.com/tendone/" office:target-frame-name="_top" xlink:show="replace"><text:span text:style-name="T696">www.viserbellavacanze.com/tendone/</text:span></text:a></text:p>
      <text:p text:style-name="P697"/>
      <text:p text:style-name="Standard"><text:span text:style-name="T698">6, 7 e 8 dicembre 2025</text:span><text:span text:style-name="T699"><text:line-break/>Rimini, Vecchia Pescheria e piazzetta poveracce</text:span><text:span text:style-name="T700"><text:line-break/></text:span><text:span text:style-name="T701">‘Nella Vecchia Pescheria’</text:span></text:p>
      <text:p text:style-name="P702">Evento eno-agroalimentare con mostra mercato natalizia di prodotti tipici del territorio a cura di CNA Rimini. Orario: dalle 14 alle 20</text:p>
      <text:p text:style-name="P703"/>
      <text:p text:style-name="Standard"><text:span text:style-name="T704">8 dicembre 2024 – 6 gennaio 2025<text:s/></text:span><text:span text:style-name="T705"><text:line-break/>Torre Pedrera di Rimini, area verde al Parco del Lavatoio</text:span><text:span text:style-name="T706"><text:line-break/></text:span><text:span text:style-name="T707">Tombola Park: il Tendone delle feste a Torre Pedrera</text:span><text:span text:style-name="T708"><text:line-break/>Con l'arrivo delle festività natalizie numerose sono le attività che contribuiscono a creare l'atmosfera magica del Natale. Accanto al presepe della tradizione, una grande struttura riscaldata e accessibile a tutti, ospita il Tendone delle Feste, organizzato dal Comitato Turistico, dove tutto il periodo natalizio è animato da un ricco calendario di eventi che parte dall'8 dicembre con l'Accensione delle luci e l'inaugurazione del villaggio Tombola Park. Le serate sono dedicate principalmente a Tombole (con estrazioni previste quasi tutte le sere a partire dal 12 dicembre) e animazione a tema. Il programma include spettacoli, musica dal vivo, Cori di Natale e DJ set. Tra gli appuntamenti principali figurano il Christmas caroling (14 dicembre), lo spettacolo di Samuel il Ventriloquo (16 dicembre), la "Festa Contadina" con Sergio Casabianca (23 dicembre), il "Veglione di Fine anno" (31 dicembre dalle ore 20:00), e la Festa della Befana con giochi e musica per i più piccoli (6 gennaio).<text:s/></text:span><text:span text:style-name="T709"><text:line-break/>Info: 3488702312 www.facebook.com/comitatotorrepedrera <text:s/></text:span></text:p>
      <text:p text:style-name="P710"/>
      <text:p text:style-name="Standard"><text:span text:style-name="T711">lunedì 8 dicembre 2025</text:span><text:span text:style-name="T712"><text:line-break/>Rimini, Borgo San Giuliano,<text:s/></text:span><text:span text:style-name="T713">Zona Pedonale viale Tiberio, Piazzetta Sergio Zavoli, Ponte di Tiberio</text:span><text:span text:style-name="T714"><text:line-break/></text:span><text:span text:style-name="T715">Borgosolidale e Canta la Cantarella</text:span></text:p>
      <text:p text:style-name="P716">Il tradizionale appuntamento che anticipa le feste natalizie nel suggestivo Borgo San Giuliano, organizzato da La Società de Borg APS e VolontaRomagna. L'evento unisce circa trenta associazioni riminesi in una mostra-mercato solidale, offrendo ai visitatori la possibilità di sostenere progetti locali acquistando piccoli doni artigianali. Quest'anno, la manifestazione si arricchisce di due importanti novità che celebrano la tradizione: la riscoperta delle Cantarelle, il dolce tipico riminese, con uno stand gastronomico gestito dai volontari, e la prima edizione del Festival Canta la Cantarella per cori e corali, che creano una magica atmosfera musicale. La giornata si conclude, intorno alle 18:30, con un’attesa lotteria solidale gratuita per i partecipanti.</text:p>
      <text:p text:style-name="Standard"><text:span text:style-name="T717"><text:line-break/></text:span><text:span text:style-name="T718">sabato 20 e domenica 21 dicembre 2025</text:span></text:p>
      <text:p text:style-name="Standard"><text:span text:style-name="T719">Rimini, Ex Cinema Astoria – Viale Euterpe</text:span><text:span text:style-name="T720"><text:line-break/></text:span><text:span text:style-name="T721">Wanderlust Officina Creativa - Christmas Edition</text:span></text:p>
      <text:p text:style-name="P722">Mostra mercato, laboratori, workshop, musica e gusto per il Capodanno più lungo del mondo all'Ex Cinema Astoria. Wanderlust torna a Rimini con la sua edizione più magica, trasformando lo storico Cinema in un incantevole market natalizio, che diventa punto di incontro tra arte, gusto e musica: un viaggio tra artigianato che racconta storie, sapori che sanno di festa e melodie che accendono l'anima.</text:p>
      <text:p text:style-name="P723">L'area espositiva ospita una selezione di artigiani, designer e illustratori provenienti da tutta Italia dove è possibile trovare regali unici e ricercati, promuovendo al contempo la creatività indipendente e una scelta<text:s/><text:soft-page-break/>sostenibile. L'area food &amp; drink offre un'ampia scelta di specialità artigianali, dolci e salate, pensate per accompagnare ogni momento della giornata, dalla colazione all'aperitivo con i classici natalizi come il vin brulé speziato e la cioccolata calda. L'esperienza sensoriale sarà arricchita da dj set che fondono musica e arte per un'esperienza immersiva e coinvolgente. Infine, spazio alla manualità con il programma di laboratori creativi indirizzati sia agli adulti che ai bambini, offrendo la possibilità di creare decorazioni o piccoli doni personalizzati.</text:p>
      <text:p text:style-name="Standard"><text:span text:style-name="T724">Orario: 11 – 20. Info:<text:s/></text:span><text:a xlink:href="http://www.facebook.com/WanderlustOfficinaCreativa" office:target-frame-name="_top" xlink:show="replace"><text:span text:style-name="T725">www.facebook.com/WanderlustOfficinaCreativa</text:span></text:a></text:p>
      <text:p text:style-name="P726"/>
      <text:p text:style-name="P727"/>
      <text:p text:style-name="P728">MERCATINI DI NATALE</text:p>
      <text:p text:style-name="P729">I caratteristici Mercatini Natalizi vi aspettano a Rimini per tutto il mese di dicembre e fino all'Epifania. Al mare e per le vie del centro storico addobbato a festa si potranno trovare tipici prodotti artigianali, decorazioni, dolciumi e le idee regalo più originali per il Natale.</text:p>
      <text:p text:style-name="P730"/>
      <text:p text:style-name="P731">Mercatino dei Sogni di Natale</text:p>
      <text:p text:style-name="P732">da venerdì 21 novembre 2025 a martedì 6 gennaio 2026</text:p>
      <text:p text:style-name="P733">via Poletti - Rimini centro storico</text:p>
      <text:p text:style-name="P734">Nel cuore del centro storico di Rimini, in via Poletti, la via adiacente al Teatro Galli, il tradizionale mercatino natalizio ospita le migliori aziende del settore artistico tradizionale e food specializzato, che espongono le loro proposte artigianali e i prodotti tipicamente natalizi nelle casette di legno decorate. <text:s/></text:p>
      <text:p text:style-name="P735">Anche i più piccoli potranno divertirsi sui cavalli della Giostra francese (dalle 10 alle 19 circa) e potranno spedire le letterine a Babbo Natale</text:p>
      <text:p text:style-name="Standard"><text:span text:style-name="T736">Orario: intera giornata. Info:<text:s/></text:span><text:a xlink:href="mailto:info@assovespucci.com" office:target-frame-name="_top" xlink:show="replace"><text:span text:style-name="T737">info@assovespucci.com</text:span></text:a></text:p>
      <text:p text:style-name="P738"/>
      <text:p text:style-name="Standard"><text:span text:style-name="T739">Mercatino al Villaggio di Natale</text:span><text:span text:style-name="T740"><text:line-break/></text:span><text:span text:style-name="T741">da sabato 29 novembre 2025 a domenica 11 gennaio 2026</text:span><text:span text:style-name="T742"><text:line-break/>in Piazzale Boscovich, zona porto di Rimini</text:span><text:span text:style-name="T743"><text:line-break/>All’interno del Villaggio di Natale, accanto alla pista di Pattinaggio e al grande tendone del Circo di Happy Family,si può fare shopping natalizio ai Mercatini di Artigianato e Collezionismo.</text:span></text:p>
      <text:p text:style-name="P744"/>
      <text:p text:style-name="Standard"><text:span text:style-name="T745">Fiera delle Domeniche di Dicembre</text:span><text:span text:style-name="T746"><text:s/></text:span><text:span text:style-name="T747"><text:line-break/>nelle domeniche prima di Natale, 7 e 14 dicembre 2025</text:span></text:p>
      <text:p text:style-name="P748">in centro storico, tra Corso d'Augusto, Via IV Novembre, Via Dante e Via Castelfidardo si svolge il Mercatino con vendita di prodotti non alimentari.</text:p>
      <text:p text:style-name="P749"/>
      <text:p text:style-name="Standard"><text:span text:style-name="T750">Artigiani al Centro</text:span><text:span text:style-name="T751"><text:line-break/></text:span><text:span text:style-name="T752">7, 8 dicembre 2025</text:span></text:p>
      <text:p text:style-name="P753">piazza Tre Martiri - Rimini centro storico</text:p>
      <text:p text:style-name="P754">Mostra mercato dell'artigianato handmade, doppio appuntamento natalizio con arte, creatività e design.</text:p>
      <text:p text:style-name="P755">Artigiani, creatori e aspiranti designer vi attendono per mostrarvi ciò che la loro passione e il loro estro possono materializzare utilizzando legni, metalli, tessuti, filati, argilla e oggetti dimenticati.</text:p>
      <text:p text:style-name="P756">Orario: dalle 9.30 alle 19.00 Info: artigianialcentro@gmail.com</text:p>
      <text:p text:style-name="P757"/>
      <text:p text:style-name="Standard"><text:span text:style-name="T758">Fiera degli Alberi di Natale</text:span><text:span text:style-name="T759"><text:line-break/></text:span><text:span text:style-name="T760">dall'11 al 24 dicembre 2025</text:span></text:p>
      <text:p text:style-name="P761">al Ponte di Tiberio è possibile acquistare veri alberi di Natale e piante natalizie</text:p>
      <text:p text:style-name="P762"/>
      <text:p text:style-name="Standard"><text:span text:style-name="T763">Fiera di Natale</text:span><text:span text:style-name="T764"><text:line-break/></text:span><text:span text:style-name="T765">dal 15 dicembre 2025 al 6 gennaio 2026</text:span></text:p>
      <text:p text:style-name="P766">in Piazza Tre Martiri</text:p>
      <text:p text:style-name="P767">Il tradizionale, ricco mercato natalizio con vendita di tipici prodotti artigianali, decorazioni, dolciumi e originali idee regalo.</text:p>
      <text:p text:style-name="P768"/>
      <text:p text:style-name="Standard"><text:span text:style-name="T769">Fiera di Natale</text:span><text:span text:style-name="T770"><text:s/></text:span><text:span text:style-name="T771"><text:line-break/>dal 19 al 24 dicembre 2025</text:span></text:p>
      <text:p text:style-name="P772">Corso d'Augusto e via IV Novembre</text:p>
      <text:p text:style-name="P773">Il mercatino natalizio si svolge nel cuore del centro storico con stand di tipici prodotti artigianali, oggettistica varia e articoli da regalo. Il mercatino si svolge tutti i giorni con l’esclusione delle giornate del Mercoledì e del Sabato, quando, al mattino, l'area è occupata dai banchi del mercato settimanale.</text:p>
      <text:p text:style-name="P774">Orario: intera giornata, se non diversamente specificato</text:p>
      <text:p text:style-name="P775"/>
      <text:p text:style-name="P776">VISITE GUIDATE</text:p>
      <text:p text:style-name="P777"/>
      <text:p text:style-name="P778">sabato 22 novembre, 20 dicembre, 10 gennaio 2026</text:p>
      <text:p text:style-name="Standard"><text:span text:style-name="T779">Piazza Cavour, vicino alla fontana della Pigna - Rimini centro storico</text:span><text:span text:style-name="T780"><text:line-break/></text:span><text:span text:style-name="T781">I segreti medievali di Rimini</text:span></text:p>
      <text:soft-page-break/>
      <text:p text:style-name="P782">Visita guidata a cura di Arte e Musei Italia alla scoperta delle tracce medievali di Rimini. Il viaggio inizia da piazza Cavour, un tempo cuore pulsante della città, con i suoi eleganti palazzi di epoca comunale. Qui si ascoltano storie di mercanti e imperatori, ma anche di signori ambiziosi e crudeli, cercando di immaginare l’aspetto di questo luogo secoli fa, ancora oggi animato e vitale proprio come allora.</text:p>
      <text:p text:style-name="P783">Si prosegue davanti a Sant’Agostino, la chiesa più antica di Rimini, che custodisce al suo interno uno straordinario ciclo di affreschi del Trecento riminese.</text:p>
      <text:p text:style-name="P784">Sarà possibile scoprire anche i resti di due antiche chiese medievali: una nascosta tra edifici più recenti, l’altra vero vanto della città e scrigno prezioso di un capolavoro assoluto del Medioevo.</text:p>
      <text:p text:style-name="P785">Un autentico tuffo nel glorioso passato di una città ricca di storia e di capolavori.</text:p>
      <text:p text:style-name="Standard"><text:span text:style-name="T786">Incontro alle ore 15.30. A pagamento. Info:<text:s/></text:span><text:a xlink:href="http://www.arteemusei.com/visita-guidata/i-segreti-medievali-di-rimini" office:target-frame-name="_top" xlink:show="replace"><text:span text:style-name="T787">www.arteemusei.com/visita-guidata/i-segreti-medievali-di-rimini</text:span></text:a></text:p>
      <text:p text:style-name="P788"/>
      <text:p text:style-name="P789">sabato 29 novembre, 13, 20, 31 dicembre 2025 e 3 gennaio 2026</text:p>
      <text:p text:style-name="P790">Rimini, Palazzi dell’Arte, Piazza Cavour</text:p>
      <text:p text:style-name="P791">"Rimini Proibita" - visita guidata con i curatori della mostra</text:p>
      <text:p text:style-name="P792">Appuntamenti speciali per scoprire la Rimini Proibita di Marco Pesaresi con una speciale visita guidata alla mostra che fino al 6 gennaio è allestita ai Palazzi dell’Arte. Un viaggio nella Riviera notturna, tra colori, eccessi e solitudini attraverso cento fotografie scattate da Marco Pesaresi, affiancate da frasi estratte dal romanzo Rimini di Pier Vittorio Tondelli. Chi volesse conoscere aneddoti, retroscena, storie racchiuse da quelle immagini potrà farlo insieme ai curatori del progetto espositivo, Jana Liskova e Mario Beltrambini, che accompagneranno i visitatori nella Rimini a cavallo tra gli anni Ottanta e Novanta.</text:p>
      <text:p text:style-name="Standard"><text:span text:style-name="T793">Orario: 16.30 ad eccezione del 31 dicembre alle ore 18. La visita guidata è gratuita con prenotazione (massimo 50 persone) su<text:s/></text:span><text:a xlink:href="http://www.ticketlandia.com/m/event/riminiproibita" office:target-frame-name="_top" xlink:show="replace"><text:span text:style-name="T794">www.ticketlandia.com/m/event/riminiproibita</text:span></text:a><text:span text:style-name="T795"><text:s text:c="2"/></text:span></text:p>
      <text:p text:style-name="P796"/>
      <text:p text:style-name="P797">sabato 29 novembre 2025</text:p>
      <text:p text:style-name="Standard"><text:span text:style-name="T798">Convento Santa Maria delle Grazie, via Delle Grazie, 10 - Rimini Covignano</text:span><text:span text:style-name="T799"><text:line-break/></text:span><text:span text:style-name="T800">Rimini city Tour - Il Convento Santa Maria delle Grazie</text:span></text:p>
      <text:p text:style-name="P801">Visita guidata a cura di Visit Rimini</text:p>
      <text:p text:style-name="P802">VisitRimini invita i visitatori a scoprire una delle chiese a cui i riminesi sono più legati: Il Convento Santa Maria delle Grazie. L'edificio è composto da due chiesette, raccolte in un unico corpo, di cui la più antica risale al 1391, mentre la seconda fu costruita nel 1578.</text:p>
      <text:p text:style-name="P803">Insieme ad una guida si scopriranno il soffitto in legno, il crocifisso della scuola giottesca e l'immagine della Madonna delle Grazie. La visita è anche l'occasione per visitare il Museo missionario delle Grazie dove sono custoditi numerosi oggetti di culto, ceramiche e monili artigianali provenienti da Cina, Nuova Guinea, Bolivia e Africa. Nel museo artistico sono conservate inoltre preziose tele del 1500 e 1700.</text:p>
      <text:p text:style-name="Standard"><text:span text:style-name="T804">Ore 15. A pagamento. Info: 0541 51441<text:s/></text:span><text:a xlink:href="http://www.visitrimini.com/esperienze/332653-rimini-city-tour-il-convento-santa-maria-delle-grazie/" office:target-frame-name="_top" xlink:show="replace"><text:span text:style-name="T805">www.visitrimini.com/esperienze/332653-rimini-city-tour-il-convento-santa-maria-delle-grazie/</text:span></text:a></text:p>
      <text:p text:style-name="P806"/>
      <text:p text:style-name="P807">29 novembre, 19, 27, 31 dicembre e 3 gennaio 2026</text:p>
      <text:p text:style-name="Standard"><text:span text:style-name="T808">Biblioteca A.Gambalunga, via Gambalunga 27, Rimini centro storico</text:span><text:span text:style-name="T809"><text:line-break/></text:span><text:span text:style-name="T810">Meravigliosa Biblioteca: Visita guidata alle sale antiche</text:span></text:p>
      <text:p text:style-name="P811">Un invito a visitare le sale antiche della prima biblioteca civica d'Italia inserita fra le più belle biblioteche del mondo, uno scrigno di bellezza e cultura ospitata nel superbo palazzo voluto dal suo fondatore. Le visite guidate condotte dai bibliotecari conducono alla scoperta di Alessandro Gambalunga, del suo amore per Rimini e delle vicende che hanno caratterizzato la storia della Biblioteca. I chiaroscuri delle sale seicentesche e l’esplosione di luce e colori della sala del 700, saranno la scenografia delle storie raccontate dai globi, dalla sfera armillare e dai preziosi codici e libri antichi conservati in Gambalunga.<text:line-break/>Orari: domenica 16/11 ore 17.30, sabato 29/11 ore 11 e ore 17.30, venerdì 19/12 ore 18, sabato 27/12 ore 11, mercoledì 31/12 ore 17.30, sabato 3/01 ore 11.</text:p>
      <text:p text:style-name="P812">Ingresso gratuito, con prenotazione obbligatoria, fino a esaurimento dei posti disponibili</text:p>
      <text:p text:style-name="P813">Info: Biblioteca Gambalunga | tel. 0541.704326 | www.bibliotecagambalunga.it</text:p>
      <text:p text:style-name="P814"/>
      <text:p text:style-name="P815">domenica 30 novembre e sabato13 dicembre 2025</text:p>
      <text:p text:style-name="Standard"><text:span text:style-name="T816">Teatro Amintore Galli, piazza Cavour, 22 - Rimini centro storico</text:span><text:span text:style-name="T817"><text:line-break/></text:span><text:span text:style-name="T818">Visite guidate al Teatro Amintore Galli</text:span></text:p>
      <text:p text:style-name="P819">Alla scoperta della storia e degli spazi del Teatro Galli</text:p>
      <text:p text:style-name="P820">Durante la visita è possibile ammirare il foyer, la platea e lo splendido ridotto in un percorso sul filo del racconto della storia del Teatro ottocentesco progettato dall’architetto modenese Luigi Poletti e inaugurato nel 1857 da Giuseppe Verdi, delle vicende subite nel XX secolo e del dibattito che ha accompagnato la ricostruzione, nonché degli artisti e delle personalità che lo hanno frequentato nella Rimini di fine Ottocento e nella Belle Époque. Le visite hanno una durata di 45 minuti circa.</text:p>
      <text:p text:style-name="Standard"><text:span text:style-name="T821">Per partecipare alle visite è necessario prenotare sul canale di biglietteria dei Musei Comunali:<text:s/></text:span><text:a xlink:href="http://www.ticketlandia.com/m/musei-rimini" office:target-frame-name="_top" xlink:show="replace"><text:span text:style-name="T822">www.ticketlandia.com/m/musei-rimini</text:span></text:a><text:span text:style-name="T823"><text:s text:c="2"/>o al numero di telefono 0541 793879.</text:span></text:p>
      <text:p text:style-name="P824">Orario: domenica 30 novembre alle ore 11; sabato 13 dicembre alle ore 16.30</text:p>
      <text:p text:style-name="P825">Ingresso: La visita ha un costo di 5 euro a persona. Bambini fino a 6 anni gratis</text:p>
      <text:p text:style-name="P826"/>
      <text:soft-page-break/>
      <text:p text:style-name="P827">6, 14, 30, 31 dicembre 2025; 3 e 5 gennaio 2026</text:p>
      <text:p text:style-name="Standard"><text:span text:style-name="T828">Ufficio turistico Rimini centro storico (Luogo d'incontro), corso d'Augusto 152 – Rimini</text:span><text:span text:style-name="T829"><text:line-break/></text:span><text:span text:style-name="T830">Rimini City Tour - Le Meraviglie di Rimini</text:span></text:p>
      <text:p text:style-name="P831">Visite guidate a cura di Visit Rimini</text:p>
      <text:p text:style-name="P832">Un tour alla scoperta dei luoghi più suggestivi della città, un vero e proprio viaggio attraverso secoli di storia. L'Arco di Augusto ed il Ponte di Tiberio raccontano di Ariminum, importante colonia latina e crocevia delle più grandi vie romane come la via Flaminia, la via Emilia e l'Aretina.</text:p>
      <text:p text:style-name="P833">Il primo monumento del Rinascimento italiano il Tempio Malatestiano (esterno) è il protagonista di uno dei periodi storici più importanti della città e assieme al Castel Sismondo (esterno) racconta del grande condottiero Sigismondo Pandolfo Malatesta. Si prosegue tra le vie del centro storico sino a Piazza Cavour con la fontana della Pigna, già adulata da Leonardo da Vinci, la Vecchia Pescheria e il Teatro “A. Galli”.</text:p>
      <text:p text:style-name="P834">Il viaggio prosegue sino al '900 con Federico Fellini e il Cinema Fulgor.</text:p>
      <text:p text:style-name="P835">Orario: sabato 6 dicembre alle ore 15.30; domenica 14 dicembre alle ore 10.30; martedì 30 e mercoledì 31 dicembre alle ore 15.30; sabato 3 e lunedì 5 gennaio alle ore 15.30</text:p>
      <text:p text:style-name="P836">A pagamento Info: 0541.51441 www.visitrimini.com/esperienze/316581-rimini-city-tour-le-meraviglie-di-rimini</text:p>
      <text:p text:style-name="P837"/>
      <text:p text:style-name="P838">domenica 7 dicembre 2025</text:p>
      <text:p text:style-name="Standard"><text:span text:style-name="T839">Fellini Museum, piazza Malatesta - Rimini centro storico</text:span><text:span text:style-name="T840"><text:line-break/></text:span><text:span text:style-name="T841">Visite guidate a Castel Sismondo</text:span></text:p>
      <text:p text:style-name="P842">Le visite guidate conducono alla scoperta del Museo Fellini nelle sale di Castel Sismondo, il castello malatestiano dove si sviluppa un percorso immersivo di installazioni multimediali che evocano frammenti di set felliniani e tecniche di ripresa, nonché le collaborazioni più care al regista riminese e i suoi fecondi rapporti con la storia italiana del Novecento. Percorrendo le sale rinascimentali, <text:s/>il visitatore si può immergere nell’atmosfera dei film di Fellini, entrando con Anita Ekberg nella fontana di Trevi de La dolce vita, perdendosi nella nebbia con il nonno di Amarcord, affacciandosi sul mare dal pontile de I vitelloni, ascoltando le confidenze di amici e collaboratori del regista dai confessionali di 8 ½…</text:p>
      <text:p text:style-name="Standard"><text:span text:style-name="T843">Per la visita guidata, della durata di 45 minuti, per un massimo di 15 partecipanti, è necessaria la prenotazione a questo link<text:s/></text:span><text:a xlink:href="http://www.ticketlandia.com/m/event/fm-visiteguidate" office:target-frame-name="_top" xlink:show="replace"><text:span text:style-name="T844">www.ticketlandia.com/m/event/fm-visiteguidate</text:span></text:a></text:p>
      <text:p text:style-name="P845">Ore 11.00 Ingresso a pagamento. Info:0541 793781 www.fellinimuseum.it</text:p>
      <text:p text:style-name="P846"/>
      <text:p text:style-name="P847">8 dicembre 2025, 2 gennaio 2026</text:p>
      <text:p text:style-name="Standard"><text:span text:style-name="T848">Ufficio turistico Rimini centro storico (Luogo d'incontro), corso d'Augusto 152 – Rimini</text:span><text:span text:style-name="T849"><text:line-break/></text:span><text:span text:style-name="T850">Fellini Experience</text:span></text:p>
      <text:p text:style-name="P851">Tour immersivo nel mondo di Fellini – Un viaggio tra sogno e cinema.</text:p>
      <text:p text:style-name="Standard"><text:span text:style-name="T852">Il tour offre un percorso emozionale nei luoghi iconici della città, immergendo i partecipanti nella memoria e nell’immaginario del regista. L'itinerario include tappe significative come il<text:s/></text:span><text:span text:style-name="T853">Fellini Museum</text:span><text:span text:style-name="T854">, che permette un viaggio sensoriale nel mondo del regista attraverso le sedi di Castel Sismondo e Palazzo del Fulgor, il<text:s/></text:span><text:span text:style-name="T855">Cinema Fulgor</text:span><text:span text:style-name="T856"><text:s/>(di cui si visita l'esterno), il mitico luogo della sua prima esperienza cinematografica infantile, e la scenografica<text:s/></text:span><text:span text:style-name="T857">Piazza dei Sogni</text:span><text:span text:style-name="T858"><text:s/>(Piazza Malatesta), uno spazio evocativo che trasforma l'area urbana in un racconto simbolico felliniano. Non manca l'attraversamento di<text:s/></text:span><text:span text:style-name="T859">Piazza Cavour</text:span><text:span text:style-name="T860">, cuore pulsante della Rimini storica e spesso presente nelle opere del Maestro. Durante il tour, si scoprono i grandi miti del cinema legati a Fellini, le pubblicità vissute dal regista, i provini e i retroscena dei suoi celebri personaggi, arricchiti da curiosità e aneddoti legati alla Rimini della sua infanzia. L'esperienza si conclude con un momento conviviale e un aperitivo al Caffè del Palazzo del Fulgor, per brindare all’insegna del sogno e del genio del cinema.</text:span></text:p>
      <text:p text:style-name="P861">Ore 10.30. A pagamento Info: 0541 51441</text:p>
      <text:p text:style-name="P862"/>
      <text:p text:style-name="P863">domenica 14 dicembre 2025 e 11 gennaio 2026</text:p>
      <text:p text:style-name="Standard"><text:span text:style-name="T864">piazza Tre Martiri - Rimini centro storico</text:span><text:span text:style-name="T865"><text:line-break/></text:span><text:span text:style-name="T866">L'Itinerario Esoterico di Rimini</text:span></text:p>
      <text:p text:style-name="P867">Visita guidata a cura di Arte e Musei Italia</text:p>
      <text:p text:style-name="P868">Dietro le luci della Riviera e i monumenti più noti, Rimini custodisce un’anima esoterica tutta da scoprire. Con questa visita guidata si va oltre la superficie, esplorando simboli, codici nascosti e antiche dottrine spirituali che hanno attraversato i secoli.</text:p>
      <text:p text:style-name="Standard"><text:span text:style-name="T869">Si parte dal Tempio Malatestiano, dove sarà svelato il significato celato nella misteriosa Cappella dei Pianeti. Si prosegue con l’orologio astronomico di Piazza Tre Martiri, antica macchina del tempo e del cosmo, per poi approfondire la presenza dei Cavalieri di Malta in città, protagonisti di trame medievali dense di potere e fede. Un itinerario guidato per leggere Rimini con chiavi di lettura nuove, tra arte, astronomia e spiritualità. Ore 15. A pagamento.<text:s/></text:span><text:span text:style-name="T870"><text:line-break/>Info:<text:s/></text:span><text:a xlink:href="http://www.arteemusei.com/visita-guidata/l-itinerario-esoterico-di-rimini" office:target-frame-name="_top" xlink:show="replace"><text:span text:style-name="T871">www.arteemusei.com/visita-guidata/l-itinerario-esoterico-di-rimini</text:span></text:a></text:p>
      <text:p text:style-name="P872"/>
      <text:p text:style-name="P873">MOSTRE</text:p>
      <text:p text:style-name="P874"/>
      <text:p text:style-name="Standard"><text:span text:style-name="T875">dal 16 novembre 2025 - 31 gennaio 2026</text:span><text:span text:style-name="T876"><text:line-break/>duna della spiaggia di Rimini, tra il bagno 1 e il bagno 63</text:span><text:span text:style-name="T877"><text:line-break/></text:span><text:soft-page-break/><text:span text:style-name="T878">Confine Marea - Sulle rive della contemporaneità</text:span><text:span text:style-name="T879"><text:line-break/></text:span><text:span text:style-name="T880">Fotografie, visuals, graffiti, parole, illustrazioni.</text:span></text:p>
      <text:p text:style-name="P881">La mostra collettiva a cielo aperto, a cura di Mind Marea e Innamorarsinriviera ed organizzata in collaborazione con Piacerespiaggiarimini, trasforma la duna della spiaggia di Rimini in un osservatorio temporaneo del presente, un luogo dove i linguaggi si intrecciano come onde, restituendo al pubblico un paesaggio in continua metamorfosi, sospeso tra arte e natura, tra cielo, terra e mare.<text:s/><text:line-break/></text:p>
      <text:p text:style-name="Standard"><text:span text:style-name="T882">fino a lunedì 6 gennaio 2026</text:span><text:span text:style-name="T883"><text:line-break/>Rimini, Palazzi dell'Arte</text:span><text:span text:style-name="T884"><text:line-break/></text:span><text:span text:style-name="T885">Rimini proibita</text:span></text:p>
      <text:p text:style-name="P886">Le parole di Pier Vittorio Tondelli nelle immagini di Marco Pesaresi</text:p>
      <text:p text:style-name="P887">Le sale dei Palazzi dell’Arte hanno riaperto nuovamente al pubblico e ospitano una mostra dedicata al lavoro di Marco Pesaresi, che racconta una Rimini notturna, marginale, vibrante, spesso invisibile.</text:p>
      <text:p text:style-name="P888">Oltre cento fotografie – molte inedite, a colori e in grande formato – costruiscono un racconto che attraversa locali, corpi, sogni e trasgressioni. Queste immagini trovano corrispondenza nel romanzo 'Rimini' di Pier Vittorio Tondelli, di cui quest'anno ricorrono i 40 anni dalla pubblicazione. <text:s/>La mostra dedicata al lavoro di Marco Pesaresi e il romanzo di Pier Vittorio Tondelli si incontrano per restituire l'immagine di una Rimini di fine millennio, fatta di cultura e umanità, di sogni e trasgressioni.</text:p>
      <text:p text:style-name="P889">L’esposizione, curata da Jana Liskova e Mario Beltrambini, inaugura la nuova stagione dei Palazzi dell’Arte ed è realizzata grazie alla collaborazione con il Comune di Savignano e con Isa Perazzini, madre del fotografo.<text:line-break/>Orario dal martedì alla domenica e festivi: dalle 10 alle 13 / dalle 16 alle 19.<text:s/><text:line-break/>Il 31 dicembre la mostra è visitabile anche dalle ore 21 alle ore 0.20 Info:www.palazziarterimini.it</text:p>
      <text:p text:style-name="P890"/>
      <text:p text:style-name="Standard"><text:span text:style-name="T891">fino al 31 dicembre 2025</text:span></text:p>
      <text:p text:style-name="Standard"><text:span text:style-name="T892">Rimini, Ala Nuova (secondo piano) - Museo della città</text:span><text:span text:style-name="T893"><text:line-break/></text:span><text:span text:style-name="T894">Rimini 80 : Tondelli e la Riviera</text:span></text:p>
      <text:p text:style-name="Standard"><text:span text:style-name="T895">Viaggio nell'immaginario metropolitano della Rimini di Tondelli</text:span></text:p>
      <text:p text:style-name="Standard"><text:span text:style-name="T896">Una ricostruzione del paesaggio visivo urbano degli anni '80, che ha ispirato lo scrittore Pier Vittorio Tondelli. La mostra, a cura da Fabio Bruschi, ci aiuta a scoprire come la città di Rimini ha plasmato la sua identità, diventando un crocevia di tendenze, cultura e vita notturna.</text:span><text:span text:style-name="T897"><text:line-break/>Il percorso espositivo non è solo una raccolta di ricordi, ma un vero e proprio viaggio attraverso manifesti, cataloghi, fotografie, reportage, bozzetti e memorie visive che ci raccontano gli anni in cui Rimini fu in grado di diventare un crocevia di libertà e creatività.</text:span></text:p>
      <text:p text:style-name="Standard"><text:span text:style-name="T898">Il percorso espositivo presenta anche numerosissimi materiali inediti che restituiscono la vivacità di quegli anni: dal servizio fotografico di Oliviero Toscani al Grand Hotel (1982) all’audio originale della prima presentazione di “Rimini” a Correggio da parte di Pier Vittorio Tondelli (1985).</text:span></text:p>
      <text:p text:style-name="Standard"><text:span text:style-name="T899">Orario: 10.00 – 13.00 | 16.00 – 19.00. <text:s/>Chiuso il lunedì. Ingresso gratuito.</text:span></text:p>
      <text:p text:style-name="Standard"/>
      <text:p text:style-name="Standard"><text:span text:style-name="T900">fino al 10 gennaio 2026</text:span></text:p>
      <text:p text:style-name="Standard"><text:span text:style-name="T901">Biblioteca Gambalunga (Sale Antiche), via Gambalunga, 27 - Rimini centro storico</text:span><text:span text:style-name="T902"><text:line-break/></text:span><text:span text:style-name="T903">Garampi 300. Storie, libri, codici di un Cardinale global</text:span></text:p>
      <text:p text:style-name="Standard"><text:span text:style-name="T904">A trecento anni dalla sua nascita, la Biblioteca Gambalunga celebra Giuseppe Garampi con una mostra che ne ripercorre la vita e il lascito. Un viaggio nel tempo, tra le sale e le carte che raccontano un uomo capace di unire fede, cultura e diplomazia, erede spirituale di Alessandro Gambalunga, fondatore della biblioteca. Un’eredità che continua a illuminare il presente, custodendo il passato e offrendo nuove chiavi di lettura per il futuro.</text:span></text:p>
      <text:p text:style-name="Standard"><text:span text:style-name="T905">Orario: dal lunedì al venerdì: 10-13; 15-18; sabato: 10-13</text:span></text:p>
      <text:p text:style-name="Standard"><text:span text:style-name="T906">Ingresso libero. Info: 0541704486 <text:s/>fondi.antichi@comune.rimini.it</text:span></text:p>
      <text:p text:style-name="Standard"/>
      <text:p text:style-name="Standard"><text:span text:style-name="T907">fino a giovedì 4 dicembre 2025</text:span></text:p>
      <text:p text:style-name="Standard"><text:span text:style-name="T908">Museo della Città, via Tonini, 1 - Rimini centro storico</text:span><text:span text:style-name="T909"><text:line-break/></text:span><text:span text:style-name="T910">La Pittura Impalpabile</text:span><text:span text:style-name="T911"><text:line-break/>Mostra delle opere di Giorgio Bellini</text:span><text:span text:style-name="T912"><text:s/></text:span><text:span text:style-name="T913"><text:line-break/>Una raccolta straordinaria di opere di Giorgio Bellini, artista di fama internazionale e figura di rilievo nell’arte contemporanea italiana. La mostra offre un’occasione imperdibile per immergersi nel mondo poetico e profondamente evocativo di Bellini. La Pittura Impalpabile presenta una selezione curata di opere recenti e storiche, che raccontano l’evoluzione di Bellini e la sua continua esplorazione del chiaroscuro e della luce. Attraverso questo percorso espositivo, i visitatori potranno immergersi in una dimensione dove il visibile si fonde con l’invisibile, e l’arte diventa strumento di riflessione, sogno e scoperta.</text:span><text:span text:style-name="T914"><text:line-break/>Orario: da martedì a domenica e festivi 10:00-13:00 e 16:00-19:00; lunedì non festivi chiuso</text:span><text:span text:style-name="T915"><text:line-break/>Ingresso gratuito. Info: 0541 793851 www.</text:span><text:a xlink:href="https://museicomunalirimini.it/mostre/pittura-impalpabile-giorgio-bellini" office:target-frame-name="_top" xlink:show="replace"><text:span text:style-name="T916">museicomunalirimini.it/mostre/pittura-impalpabile-giorgio-bellini</text:span></text:a></text:p>
      <text:p text:style-name="Standard"/>
      <text:soft-page-break/>
      <text:p text:style-name="Standard"><text:span text:style-name="T917">sabato 29 novembre e 13 dicembre 2025</text:span></text:p>
      <text:p text:style-name="Standard"><text:span text:style-name="T918">Rimini, Via Delle Grazie, 12 loc. Covignano</text:span><text:span text:style-name="T919"><text:line-break/></text:span><text:span text:style-name="T920">Aperture straordinarie del Museo degli Sguardi</text:span></text:p>
      <text:p text:style-name="Standard"><text:span text:style-name="T921">Sabati pomeriggi di altri sguardi</text:span></text:p>
      <text:p text:style-name="Standard"><text:span text:style-name="T922">Un’occasione per scoprire uno dei luoghi più affascinanti e nascosti di Rimini, dedicato alle culture extraeuropee e alle loro storie millenarie, per immergersi in collezioni uniche e conoscere da vicino il patrimonio artistico e spirituale di popoli lontani.</text:span></text:p>
      <text:p text:style-name="Standard"><text:span text:style-name="T923">Orario: dalle ore 16 alle ore 18. Ingresso libero Info: 366 229 7951</text:span></text:p>
      <text:p text:style-name="Standard"/>
      <text:p text:style-name="Standard"><text:span text:style-name="T924">5 dicembre 2025 - 6 gennaio 2026</text:span><text:span text:style-name="T925"><text:line-break/>Rimini</text:span><text:span text:style-name="T926"><text:line-break/></text:span><text:span text:style-name="T927">Blu Stregato</text:span><text:span text:style-name="T928"><text:line-break/>Una personale di Mattia Barbalaco nell’ambito del festival ‘I luoghi dell’anima’. <text:s/></text:span></text:p>
      <text:p text:style-name="Standard"/>
      <text:p text:style-name="Standard"><text:span text:style-name="T929">fino a sabato 6 dicembre 2025</text:span></text:p>
      <text:p text:style-name="Standard"><text:span text:style-name="T930">Augeo Art Space, Corso d'Augusto, 217, Rimini</text:span><text:span text:style-name="T931"><text:line-break/></text:span><text:span text:style-name="T932">Pavoni, fenici e resurrezioni</text:span></text:p>
      <text:p text:style-name="Standard"><text:span text:style-name="T933">Mostra nell'ambito di TRA - Festa delle anime tra due mondi</text:span></text:p>
      <text:p text:style-name="Standard"><text:span text:style-name="T934">Collettiva di arte contemporanea che invita a trascendere la mera fine e a esplorare l'inesauribile ciclo di dissoluzione e rinascita concentrandosi sulla forza propulsiva dell'eredità, della metamorfosi e della speranza che fiorisce dalle ceneri. In mostra i migliori artisti della scena artistica contemporanea: Leonardo Blanco, Anna Botticini, Aurora Cubicciotti, Francesco Ferranti, Davide Frisoni, Luca Giovagnoli, Clarita Kuo, Alessandro La Motta, Miriam Lopez de La Nieta, Filippo Manfroni, Yamir Izquierdo Ramos, Silvia Ranchicchio.</text:span></text:p>
      <text:p text:style-name="Standard"><text:span text:style-name="T935">Orario: dal lunedì al sabato: 10 - 12 / 16 – 19. Ingresso libero.</text:span></text:p>
      <text:p text:style-name="Standard"/>
      <text:p text:style-name="Standard"><text:span text:style-name="T936">Dal 13 dicembre<text:s/></text:span><text:span text:style-name="T937"><text:line-break/>Rimini, Augeo Art Space, Corso d'Augusto, 217</text:span><text:span text:style-name="T938"><text:line-break/></text:span><text:span text:style-name="T939">Mostra fotografica di Paolo Simonazzi<text:s/></text:span><text:span text:style-name="T940"><text:line-break/>A terminare l’anno, una mostra che è anche l’ultimo atto del calendario tondelliano</text:span></text:p>
      <text:p text:style-name="P941"/>
      <text:p text:style-name="P942">CAPODANNO NEI PARCHI DIVERTIMENTO</text:p>
      <text:p text:style-name="P943"/>
      <text:p text:style-name="P944">le domeniche di dicembre, il giorno 8 dicembre e tutti i giorni dal 26 dicembre 2025 al 6 gennaio 2026</text:p>
      <text:p text:style-name="Standard"><text:span text:style-name="T945">Fiabilandia, via Cardano 15 - Rivazzurra di Rimini</text:span><text:span text:style-name="T946"><text:line-break/></text:span><text:span text:style-name="T947">Capodanno e festività a Fiabilandia</text:span></text:p>
      <text:p text:style-name="P948">Il Parco divertimenti per i bambini e tutta la famiglia aperto per il Capodanno più lungo del mondo</text:p>
      <text:p text:style-name="P949">Il Parco del divertimento Fiabilandia apre anche nel periodo delle festività natalizie per offrire occasioni di svago ai più piccoli e alle loro famiglie. Il Parco è aperto tutte le domeniche di dicembre, per la festa dell'Immacolata e tutti i giorni dal 26 dicembre al 6 gennaio, dalle ore 11 alle ore 17.</text:p>
      <text:p text:style-name="Standard"><text:span text:style-name="T950">La notte di San Silvestro, 31 dicembre, dalle ore 21.30 fino a tarda notte, Fiabilandia vi aspetta per il<text:s/></text:span><text:span text:style-name="T951">Gran Galà di Capodanno</text:span><text:span text:style-name="T952"><text:s/>e festeggiare l'arrivo del nuovo anno all'insegna del gioco e del divertimento.</text:span></text:p>
      <text:p text:style-name="P953">Orario: dalle 11 alle 17. Il 31 dicembre dalle 21.30 a tarda notte</text:p>
      <text:p text:style-name="Standard"><text:span text:style-name="T954">Info: 0541 372064<text:s/></text:span><text:a xlink:href="http://www.fiabilandia.it/" office:target-frame-name="_top" xlink:show="replace"><text:span text:style-name="T955">www.fiabilandia.it</text:span></text:a></text:p>
      <text:p text:style-name="P956"/>
      <text:p text:style-name="Standard"><text:span text:style-name="T957">domeniche di novembre, 6, 7, 8, 14, 21 dicembre e dal 26 dicembre al 6 gennaio 2026</text:span><text:span text:style-name="T958"><text:line-break/>Rimini, via Popilia 239</text:span><text:span text:style-name="T959"><text:line-break/></text:span><text:span text:style-name="T960">Dicembre a Italia in Miniatura è... la magia delle feste</text:span><text:span text:style-name="T961"><text:line-break/></text:span><text:span text:style-name="T962">Una passeggiata fra le miniature d'Italia e d'Europa, una gita in gondola nella Venezia in scala 1:5 con approdo in Piazza San Marco, un viaggio nella favola di Pinocchio in trenino, un'esperienza interattiva nel laboratorio scientifico di Esperimenta, un giro in altezza sulle vorticose mongolfiere di Torre Panoramica e tutta Piazza Italia allestita a festa con un grande albero di Natale e la truccabimbi gratuita nei giorni di festa. Nel periodo di Natale, il biglietto dà accesso al Parco miniature Italia ed Europa, con oltre 300 miniature, e alle seguenti attrazioni: Venezia, Esperimenta, Arena Spettacoli Piazza Italia, Torre Panoramica e Pinocchio. Cinemagia 7D (a pagamento)<text:s/></text:span><text:span text:style-name="T963"><text:line-break/>Orario: 10:00 - 17:00 (chiusura casse ore 15:30). Info e biglietti su www.italiainminiatura.com.<text:s/></text:span><text:span text:style-name="T96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Intestazione" style:display-name="Intestazione" style:family="paragraph" style:parent-style-name="HeaderandFooter">
      <style:text-properties fo:hyphenate="false"/>
    </style:style>
    <style:style style:name="Default" style:display-name="Default" style:family="paragraph">
      <style:text-properties style:font-name="0" style:font-name-asian="0" style:font-name-complex="0"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parent-style-name="Car.predefinitoparagrafo">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bookmark-start text:name="PageNumWizard_FOOTER_Stile_di_pagina_pre"/><text:page-number text:fixed="false">21</text:page-number><text:bookmark-end text:name="PageNumWizard_FOOTER_Stile_di_pagina_pr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ibo</meta:initial-creator>
    <dc:creator>DALL'ARA Errica</dc:creator>
    <meta:creation-date>2025-11-03T06:36:00Z</meta:creation-date>
    <dc:date>2025-11-07T08:50:00Z</dc:date>
    <meta:print-date>2025-11-07T08:31:00Z</meta:print-date>
    <meta:template xlink:href="Normal.dotm" xlink:type="simple"/>
    <meta:editing-cycles>299</meta:editing-cycles>
    <meta:editing-duration>PT196260S</meta:editing-duration>
    <meta:document-statistic meta:page-count="20" meta:paragraph-count="173" meta:word-count="12993" meta:character-count="86884" meta:row-count="617" meta:non-whitespace-character-count="74064"/>
  </office:meta>
</office:document-meta>
</file>