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1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1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Normale_20__28_Web_29_">
      <style:text-properties style:font-name="Arial1" fo:font-size="10pt" style:font-size-asian="10pt" style:font-name-complex="Arial1" style:font-size-complex="10pt"/>
    </style:style>
    <style:style style:name="P6" style:family="paragraph" style:parent-style-name="Text_20_body" style:list-style-name="WW8Num2">
      <style:paragraph-properties fo:margin-left="1.259cm" fo:margin-top="0cm" fo:margin-bottom="0cm" style:contextual-spacing="false" fo:line-height="120%" fo:text-align="justify" style:justify-single-word="false" fo:orphans="2" fo:widows="2" fo:text-indent="-0.63cm" style:auto-text-indent="false"/>
      <style:text-properties fo:font-variant="normal" fo:text-transform="none" style:font-name="Arial1" fo:font-size="10pt" fo:letter-spacing="normal" fo:font-style="normal" fo:font-weight="normal" officeooo:paragraph-rsid="001a4878" style:font-size-asian="10pt" style:font-style-asian="normal" style:font-weight-asian="normal" style:font-name-complex="Arial1"/>
    </style:style>
    <style:style style:name="P7" style:family="paragraph" style:parent-style-name="Text_20_body" style:list-style-name="WW8Num2">
      <style:paragraph-properties fo:margin-left="1.259cm" fo:margin-top="0cm" fo:margin-bottom="0cm" style:contextual-spacing="false" fo:line-height="120%" fo:text-align="justify" style:justify-single-word="false" fo:orphans="2" fo:widows="2" fo:text-indent="-0.63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1a4878" style:font-size-asian="10pt" style:font-style-asian="normal" style:font-weight-asian="normal" style:font-name-complex="Arial1"/>
    </style:style>
    <style:style style:name="P8" style:family="paragraph" style:parent-style-name="Text_20_body" style:list-style-name="WW8Num2">
      <style:paragraph-properties fo:margin-left="1.259cm" fo:margin-top="0cm" fo:margin-bottom="0cm" style:contextual-spacing="false" fo:line-height="120%" fo:text-align="justify" style:justify-single-word="false" fo:orphans="2" fo:widows="2" fo:hyphenation-ladder-count="no-limit" fo:hyphenation-keep="auto" loext:hyphenation-keep-type="column" fo:text-indent="-0.63cm" style:auto-text-indent="false" style:writing-mode="lr-tb"/>
      <style:text-properties fo:font-variant="normal" fo:text-transform="none" fo:color="#000000" loext:opacity="100%" style:font-name="Arial1" fo:font-size="10pt" fo:letter-spacing="normal" fo:language="it" fo:country="IT" fo:font-style="normal" fo:font-weight="normal" officeooo:paragraph-rsid="001a4878" style:font-name-asian="Times New Roman" style:font-size-asian="10pt" style:language-asian="zh" style:country-asian="CN" style:font-style-asian="normal" style:font-weight-asian="normal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 style:list-style-name="WW8Num2">
      <style:paragraph-properties fo:margin-left="1.259cm" fo:margin-top="0cm" fo:margin-bottom="0cm" style:contextual-spacing="false" fo:line-height="120%" fo:text-align="justify" style:justify-single-word="false" fo:orphans="2" fo:widows="2" fo:text-indent="-0.63cm" style:auto-text-indent="false"/>
      <style:text-properties officeooo:paragraph-rsid="001a4878"/>
    </style:style>
    <style:style style:name="P10" style:family="paragraph" style:parent-style-name="Standard" style:list-style-name="WW8Num3">
      <style:paragraph-properties fo:text-align="justify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12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  <style:text-properties officeooo:paragraph-rsid="001bcc0a"/>
    </style:style>
    <style:style style:name="P14" style:family="paragraph" style:parent-style-name="Standard">
      <style:paragraph-properties fo:margin-left="1.259cm" fo:margin-right="0cm" fo:line-height="150%" fo:text-align="justify" style:justify-single-word="false" fo:text-indent="-0.63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fo:font-size="8pt" style:font-name-asian="Arial1" style:font-size-asian="8pt" style:font-size-complex="8pt" style:font-weight-complex="bold"/>
    </style:style>
    <style:style style:name="T3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name-complex="Arial1"/>
    </style:style>
    <style:style style:name="T4" style:family="text">
      <style:text-properties fo:color="#000000" loext:opacity="100%"/>
    </style:style>
    <style:style style:name="T5" style:family="text">
      <style:text-properties fo:font-variant="normal" fo:text-transform="none" style:use-window-font-color="true" loext:opacity="0%" style:font-name="Arial1" fo:font-size="10pt" fo:letter-spacing="normal" fo:font-style="normal" fo:font-weight="normal" style:font-size-asian="10pt" style:font-style-asian="normal" style:font-weight-asian="normal" style:font-name-complex="Arial1"/>
    </style:style>
    <style:style style:name="T6" style:family="text">
      <style:text-properties officeooo:rsid="001e83e9"/>
    </style:style>
    <style:style style:name="T7" style:family="text">
      <style:text-properties officeooo:rsid="001d0e80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2" style:family="text">
      <style:text-properties officeooo:rsid="001a48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LEGATO_B_ </text:span><text:span text:style-name="T2">( dell’avviso di selezione)</text:span></text:p>
      <text:p text:style-name="P1"/>
      <text:p text:style-name="P2">Modulo di presentazione del progetto </text:p>
      <text:p text:style-name="P3"/>
      <text:p text:style-name="P4">PROPONENTE:________________________________________________________</text:p>
      <text:p text:style-name="P5"/>
      <text:p text:style-name="P5">TIPOLOGIA DELL’ATTIVITÀ</text:p>
      <text:list text:style-name="WW8Num2">
        <text:list-item>
          <text:p text:style-name="P6" loext:marker-style-name="T3"><text:span text:style-name="T4">archeodidattica (simulazione di uno scavo archeologico e scheggiatura della pietra; attività in un villaggio dell’età della pietra e in un villaggio dell’età dei metalli; vita e artigianato nella Rimini romana);</text:span></text:p>
        </text:list-item>
        <text:list-item>
          <text:p text:style-name="P7" loext:marker-style-name="T3">tecnica del mosaico;</text:p>
        </text:list-item>
        <text:list-item>
          <text:p text:style-name="P7" loext:marker-style-name="T3">tecniche di pittura;</text:p>
        </text:list-item>
        <text:list-item>
          <text:p text:style-name="P7" loext:marker-style-name="T3">narrazioni animate;</text:p>
        </text:list-item>
        <text:list-item>
          <text:p text:style-name="P7" loext:marker-style-name="T5">arteterapia;</text:p>
        </text:list-item>
        <text:list-item>
          <text:p text:style-name="P8">percorsi interattivi, <text:span text:style-name="T6">anche</text:span><text:span text:style-name="T7"> con attività pratiche</text:span></text:p>
        </text:list-item>
        <text:list-item>
          <text:p text:style-name="P9" loext:marker-style-name="T3"><text:span text:style-name="T3">percorsi di visita plurisensoriali;</text:span></text:p>
        </text:list-item>
        <text:list-item>
          <text:p text:style-name="P7" loext:marker-style-name="T3">percorsi di visita teatralizzati;</text:p>
        </text:list-item>
        <text:list-item>
          <text:p text:style-name="P7" loext:marker-style-name="T8">percorsi di accessibilità</text:p>
        </text:list-item>
      </text:list>
      <text:p text:style-name="P5">TITOLO DEL PROGETTO </text:p>
      <text:p text:style-name="P5">_________________________________________________________</text:p>
      <text:list text:style-name="WW8Num3">
        <text:list-item>
          <text:p text:style-name="P10"><text:span text:style-name="Strong_20_Emphasis"><text:span text:style-name="T9">breve descrizione dell’attività</text:span></text:span><text:span text:style-name="T10">: (max 500 battute spazi inclusi) </text:span><text:span text:style-name="T11">dalla quale deve emergere il contenuto, la qualità e la valenza didattica del progetto;</text:span></text:p>
        </text:list-item>
        <text:list-item>
          <text:p text:style-name="P11">per le sole attività <text:span text:style-name="T12">laboratoriali</text:span> descrizione del manufatto, dei materiali impiegati (max 500 battute s.i ) e documentazione fotografica del prodotto con particolare riferimento al risultato finale;</text:p>
        </text:list-item>
      </text:list>
      <text:list text:style-name="WW8Num1">
        <text:list-item>
          <text:p text:style-name="P12">modalità di svolgimento (max 800 battute s.i.);</text:p>
        </text:list-item>
        <text:list-item>
          <text:p text:style-name="P12">obiettivi didattici (max.500 battute s.i.);</text:p>
        </text:list-item>
        <text:list-item>
          <text:p text:style-name="P12">ordine di scuola ed età consigliata;</text:p>
        </text:list-item>
        <text:list-item>
          <text:p text:style-name="P13"><text:span text:style-name="T10">durata (min. 1 ora- max </text:span><text:span text:style-name="T11">3 </text:span><text:span text:style-name="T10">ore); </text:span></text:p>
        </text:list-item>
        <text:list-item>
          <text:p text:style-name="P12">esigenze logistiche (spazi, strumentazione, arredi…);</text:p>
        </text:list-item>
        <text:list-item>
          <text:p text:style-name="P12">materiali utilizzati;</text:p>
        </text:list-item>
        <text:list-item>
          <text:p text:style-name="P12">altro (max 300 battute s.i.);</text:p>
        </text:list-item>
      </text:list>
      <text:p text:style-name="P14"/>
      <text:p text:style-name="P14">Data <text:tab/><text:tab/><text:tab/><text:tab/><text:tab/><text:tab/><text:tab/><text:tab/> <text:s text:c="2"/><text:tab/> <text:s text:c="4"/>Firma</text:p>
      <text:p text:style-name="P15">________________ <text:tab/><text:tab/><text:tab/><text:tab/><text:tab/><text:tab/><text:tab/>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REA TEMATICA</dc:title>
    <meta:initial-creator>M02216</meta:initial-creator>
    <meta:creation-date>2019-08-29T11:32:00</meta:creation-date>
    <dc:date>2025-09-26T12:06:36.755591600</dc:date>
    <meta:print-date>2014-03-18T14:57:00</meta:print-date>
    <meta:editing-cycles>18</meta:editing-cycles>
    <meta:editing-duration>PT28M20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26" meta:word-count="181" meta:character-count="1372" meta:non-whitespace-character-count="1208"/>
  </office:meta>
</office:document-meta>
</file>