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 fo:margin-left="3.584in" fo:text-indent="0.275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0833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weight-complex="bold" fo:font-size="11pt" style:font-size-asian="11pt" style:font-size-complex="11pt"/>
    </style:style>
    <style:style style:name="P43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hyphenate="true"/>
    </style:style>
    <style:style style:name="P4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56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6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Standard" style:list-style-name="LFO11" style:family="paragraph">
      <style:paragraph-properties fo:text-align="justify"/>
      <style:text-properties fo:hyphenate="true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Standard" style:list-style-name="LFO11" style:family="paragraph">
      <style:paragraph-properties fo:text-align="justify"/>
      <style:text-properties fo:hyphenate="true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Paragrafoelenco" style:family="paragraph">
      <style:text-properties fo:font-size="11pt" style:font-size-asian="11pt" style:font-size-complex="11pt"/>
    </style:style>
    <style:style style:name="P78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89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90" style:parent-style-name="Standard" style:family="paragraph">
      <style:paragraph-properties fo:text-align="justify"/>
      <style:text-properties fo:hyphenate="true"/>
    </style:style>
    <style:style style:name="P91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9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P102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32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37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38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3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P14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P16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P176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margin-top="0.0395in" fo:margin-bottom="0.1666in" fo:line-height="150%" fo:margin-left="0.5236in">
        <style:tab-stops/>
      </style:paragraph-properties>
    </style:style>
    <style:style style:name="P190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0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P20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16" style:parent-style-name="Standard" style:list-style-name="LFO12" style:family="paragraph">
      <style:paragraph-properties fo:margin-top="0.0395in" fo:margin-bottom="0.1666in" fo:line-height="150%" fo:margin-left="0.2958in" fo:text-indent="0in">
        <style:tab-stops/>
      </style:paragraph-properties>
      <style:text-properties fo:hyphenate="true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P22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232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23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4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3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3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T24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2" style:parent-style-name="Car.predefinitoparagrafo" style:family="text"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4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color="#000000" fo:font-size="11pt" style:font-size-asian="11pt" style:font-size-complex="11pt"/>
    </style:style>
    <style:style style:name="T247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48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4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1" style:parent-style-name="Car.predefinitoparagrafo" style:family="text">
      <style:text-properties fo:color="#000000" fo:font-size="11pt" style:font-size-asian="11pt" style:font-size-complex="11pt"/>
    </style:style>
    <style:style style:name="T25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3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4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55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6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7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8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59" style:parent-style-name="Car.predefinitoparagrafo" style:family="text"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6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P263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Intestazione" style:family="paragraph">
      <style:paragraph-properties fo:text-align="center" style:line-height-at-least="0.1666in">
        <style:tab-stops>
          <style:tab-stop style:type="right" style:position="6.9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5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Rientrocorpodeltesto" style:list-style-name="WW8Num5" style:family="paragraph">
      <style:paragraph-properties fo:line-height="150%" fo:text-indent="-0.0527in">
        <style:tab-stops>
          <style:tab-stop style:type="left" style:position="-9.75in"/>
          <style:tab-stop style:type="left" style:position="-6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267" style:parent-style-name="Rientrocorpodeltesto" style:list-style-name="WW8Num5" style:family="paragraph">
      <style:paragraph-properties fo:margin-top="0.0784in" fo:line-height="150%" fo:text-indent="-0.0527in">
        <style:tab-stops>
          <style:tab-stop style:type="left" style:position="-9.75in"/>
          <style:tab-stop style:type="left" style:position="-6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268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69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270" style:parent-style-name="Car.predefinitoparagrafo" style:family="text">
      <style:text-properties style:font-name="Times New Roman" style:font-name-complex="Times New Roman" style:font-size-complex="11pt"/>
    </style:style>
    <style:style style:name="T271" style:parent-style-name="Car.predefinitoparagrafo" style:family="text">
      <style:text-properties style:font-name="Times New Roman" style:font-name-complex="Times New Roman" style:font-size-complex="11pt"/>
    </style:style>
    <style:style style:name="T272" style:parent-style-name="Car.predefinitoparagrafo" style:family="text">
      <style:text-properties style:font-name="Times New Roman" style:font-name-complex="Times New Roman" style:font-size-complex="11pt"/>
    </style:style>
    <style:style style:name="T273" style:parent-style-name="Car.predefinitoparagrafo" style:family="text">
      <style:text-properties style:font-name="Times New Roman" style:font-name-complex="Times New Roman" style:font-size-complex="11pt"/>
    </style:style>
    <style:style style:name="T274" style:parent-style-name="Car.predefinitoparagrafo" style:family="text">
      <style:text-properties style:font-name="Times New Roman" style:font-name-complex="Times New Roman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28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1883<text:s/>del<text:s/>10 luglio<text:s/>2025</text:p>
      <text:p text:style-name="P4"><text:s text:c="53"/></text:p>
      <text:p text:style-name="P5"><text:s/><text:tab/><text:tab/><text:tab/><text:tab/><text:tab/><text:tab/><text:tab/><text:tab/><text:tab/><text:tab/><text:tab/><text:tab/><text:tab/><text:tab/></text:p>
      <text:p text:style-name="P6"><text:span text:style-name="T7">Al Capo Dipartimento Risorse</text:span></text:p>
      <text:p text:style-name="P8"><text:span text:style-name="T9"><text:s text:c="49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el Comune di Rimini</text:span></text:p>
      <text:p text:style-name="P16"/>
      <text:p text:style-name="P17"><text:span text:style-name="T18">OGGETTO: Domanda di partecipazione al bando di selezione per la copertura mediante progressione verticale di cui all’art. 13 comma 6 del CCNL 16 novembre 2022 di<text:s/></text:span><text:bookmark-start text:name="_Hlk189053947"/><text:span text:style-name="T19">n. 1 posto a tempo pieno, ascritto all’area dei Funzionari ed Elevate qualificazioni, con profilo professionale di Funzionario amministrativo</text:span><text:bookmark-end text:name="_Hlk189053947"/><text:span text:style-name="T20"><text:s/>presso<text:s/></text:span><text:span text:style-name="T21">il Settore Sicurezza idraulica e qualità ambientale, destinato al</text:span><text:span text:style-name="T22">la U.O. Qualità ambientale<text:s/></text:span><text:span text:style-name="T23">- COD. 2025-187-08.</text:span></text:p>
      <text:p text:style-name="P24"/>
      <text:p text:style-name="P25"><text:span text:style-name="T26">Il sottoscritto/a……………………………………………………………………………………………………</text:span></text:p>
      <text:p text:style-name="P27"><text:span text:style-name="T28">nato/a a ………………………………………………………… il ………………………...……………………</text:span></text:p>
      <text:p text:style-name="P29">matricola ……………………………………………………</text:p>
      <text:p text:style-name="P30"/>
      <text:p text:style-name="P31">chiede</text:p>
      <text:p text:style-name="P32"/>
      <text:p text:style-name="P33"><text:span text:style-name="T34">di essere ammesso/a a partecipare al bando di selezione per la copertura mediante progressione verticale di cui all’articolo 13 comma 6 del CCNL 16 novembre 2022 di n. 1 posto a<text:s/></text:span><text:span text:style-name="T35">tempo pieno, ascritto all’area dei Funzionari ed Elevate qualificazioni, con profilo professionale di Funzionario amministrativo presso</text:span><text:span text:style-name="T36"><text:s/>il Settore Sicurezza idraulica e qualità ambientale, destinato al</text:span><text:span text:style-name="T37">la U.O. Qualità ambientale</text:span><text:span text:style-name="T38">.</text:span></text:p>
      <text:p text:style-name="P39"/>
      <text:p text:style-name="P40"><text:span text:style-name="T41">A tal fine,<text:s/></text:span><text:span text:style-name="T42">ai sensi e per gli effetti del D.P.R. 445/2000 e s.m.i. sotto la propria responsabilità</text:span></text:p>
      <text:p text:style-name="P43"/>
      <text:p text:style-name="P44">DICHIARA</text:p>
      <text:p text:style-name="P45"/>
      <text:list text:style-name="WW8Num8" text:continue-numbering="true">
        <text:list-item>
          <text:p text:style-name="P46"><text:span text:style-name="T47">che le sue generalità sono quelle sopra indicate;</text:span></text:p>
        </text:list-item>
      </text:list>
      <text:p text:style-name="P48"/>
      <text:list text:style-name="WW8Num8" text:continue-numbering="true">
        <text:list-item>
          <text:p text:style-name="P49"><text:span text:style-name="T50">di essere a conoscenza di<text:s/></text:span><text:span text:style-name="T51">tutti</text:span><text:span text:style-name="T52"><text:s/>i requisiti richiesti dall’art. 2 del bando e<text:s/></text:span><text:span text:style-name="T53">di esserne in possesso</text:span><text:span text:style-name="T54">;</text:span></text:p>
        </text:list-item>
      </text:list>
      <text:p text:style-name="P55"/>
      <text:list text:style-name="WW8Num8" text:continue-numbering="true">
        <text:list-item>
          <text:p text:style-name="P56"><text:span text:style-name="T57">di essere dipendente a tempo indeterminato presso il Comune di Rimini con profilo professionale di __________________________________ appartenente all’Area<text:s/></text:span><text:span text:style-name="T58">degli Istruttori</text:span><text:span text:style-name="T59"><text:s/>(corrispondente alla Categoria C di cui al previgente sistema di classificazione del personale del Comparto Funzioni Locali) presso il Settore<text:s/></text:span><text:span text:style-name="T60">_______________________________________________;</text:span></text:p>
        </text:list-item>
      </text:list>
      <text:p text:style-name="P61"/>
      <text:list text:style-name="WW8Num8" text:continue-numbering="true">
        <text:list-item>
          <text:p text:style-name="P62"><text:bookmark-start text:name="_Hlk181187481"/><text:span text:style-name="T63">di avere maturato esperienza lavorativa<text:s/></text:span><text:span text:style-name="T64">presso il Comune di Rimini</text:span><text:bookmark-end text:name="_Hlk181187481"/><text:span text:style-name="T65"><text:s/></text:span><text:span text:style-name="T66">nell’area di provenienza</text:span><text:span text:style-name="T67"><text:s/>(o nella corrispondente categoria in base al previgente sistema di classificazione del personale),<text:s/></text:span><text:span text:style-name="T68">ovvero area<text:s/></text:span><text:span text:style-name="T69">Istruttori o categoria C</text:span><text:span text:style-name="T70">, utile a soddisfare il requisito di partecipazione alla procedura comparativa, nonché per la progressione in graduatoria<text:s/></text:span><text:span text:style-name="T71">(barrare l’opzione che interessa)</text:span><text:span text:style-name="T72">:</text:span></text:p>
        </text:list-item>
      </text:list>
      <text:list text:style-name="LFO11" text:continue-numbering="true">
        <text:list-item>
          <text:p text:style-name="P73"><text:span text:style-name="T74">sia con contratto a tempo determinato (dall’anno _______________) che indeterminato;</text:span></text:p>
        </text:list-item>
        <text:list-item>
          <text:p text:style-name="P75"><text:span text:style-name="T76">solo con contratto a tempo indeterminato<text:s/></text:span></text:p>
        </text:list-item>
      </text:list>
      <text:p text:style-name="P77"/>
      <text:list text:style-name="WW8Num8" text:continue-numbering="true">
        <text:list-item>
          <text:p text:style-name="P78"><text:span text:style-name="T79">di avere maturato esperienza lavorativa a tempo determinato<text:s/></text:span><text:span text:style-name="T80">presso il Comune di Rimini</text:span><text:span text:style-name="T81"><text:s/></text:span><text:span text:style-name="T82">nell’area di destinazione</text:span><text:span text:style-name="T83"><text:s/>(o nella corrispondente categoria in base al previgente sistema di classificazione del personale),<text:s/></text:span><text:span text:style-name="T84">ovvero area Funzionari ed E.Q. o categoria D/D3</text:span><text:span text:style-name="T85">, utile a soddisfare il requisito di partecipazione alla procedura comparativa, nonché per la progressione in graduatoria<text:s/></text:span><text:span text:style-name="T86">(barrare l’opzione che interessa)</text:span><text:span text:style-name="T87">:</text:span></text:p>
        </text:list-item>
      </text:list>
      <text:list text:style-name="LFO11" text:continue-numbering="true">
        <text:list-item>
          <text:p text:style-name="P88"><text:bookmark-start text:name="_Hlk199147463"/>sì nell’anno _______________</text:p>
        </text:list-item>
        <text:list-item>
          <text:p text:style-name="P89">no</text:p>
        </text:list-item>
      </text:list>
      <text:p text:style-name="P90"><text:bookmark-end text:name="_Hlk199147463"/></text:p>
      <text:list text:style-name="WW8Num8" text:continue-numbering="true">
        <text:list-item>
          <text:p text:style-name="P91"><text:span text:style-name="T92">di essere a conoscenza che il servizio prestato presso il Comune di Rimini<text:s/></text:span><text:span text:style-name="T93">verrà verificato d’ufficio</text:span><text:span text:style-name="T94">;</text:span></text:p>
        </text:list-item>
      </text:list>
      <text:p text:style-name="P95"/>
      <text:list text:style-name="WW8Num8" text:continue-numbering="true">
        <text:list-item>
          <text:p text:style-name="P96"><text:span text:style-name="T97">di avere maturato la seguente esperienza lavorativa<text:s/></text:span><text:span text:style-name="T98">a tempo indeterminato</text:span><text:span text:style-name="T99"><text:s/></text:span><text:span text:style-name="T100">presso altri enti</text:span><text:span text:style-name="T101"><text:s/>e precisamente:</text:span></text:p>
        </text:list-item>
      </text:list>
      <text:list text:style-name="LFO12" text:continue-numbering="true">
        <text:list-item>
          <text:p text:style-name="P102"><text:bookmark-start text:name="_Hlk182819862"/><text:span text:style-name="T103">Ente: ________________________ dal ___________ al _____________ assunto con contratto a tempo <text:s/>indeterminato e rapporto di lavoro<text:s/></text:span><text:span text:style-name="T104"></text:span><text:span text:style-name="T105"><text:s/>a tempo pieno /<text:s/></text:span><text:span text:style-name="T106"></text:span><text:span text:style-name="T107"><text:s/>part time al _____ % (indicare la percentuale di part time) di tipo<text:s/></text:span><text:span text:style-name="T108"></text:span><text:span text:style-name="T109"><text:s/>orizzontale /<text:s/></text:span><text:span text:style-name="T110"></text:span><text:span text:style-name="T111"><text:s/>verticale /<text:s/></text:span><text:span text:style-name="T112"></text:span><text:span text:style-name="T113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14"><text:bookmark-end text:name="_Hlk182819862"/><text:span text:style-name="T115">Ente: ________________________ dal ___________ al _____________ assunto con contratto a tempo <text:s/>indeterminato e rapporto di lavoro<text:s/></text:span><text:span text:style-name="T116"></text:span><text:span text:style-name="T117"><text:s/>a tempo pieno /<text:s/></text:span><text:span text:style-name="T118"></text:span><text:span text:style-name="T119"><text:s/>part time al _____ % (indicare la percentuale di part time) di tipo<text:s/></text:span><text:span text:style-name="T120"></text:span><text:span text:style-name="T121"><text:s/>orizzontale /<text:s/></text:span><text:span text:style-name="T122"></text:span><text:span text:style-name="T123"><text:s/>verticale /<text:s/></text:span><text:span text:style-name="T124"></text:span><text:span text:style-name="T125"><text:s/>ciclico, inquadrato nella<text:s/></text:span><text:span text:style-name="T126">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27"><text:span text:style-name="T128">di possedere il seguente titolo di studio<text:s/></text:span><text:span text:style-name="T129">utile per l’accesso</text:span><text:span text:style-name="T130"><text:s/>alla procedura comparativa e per la progressione in graduatoria:</text:span></text:p>
        </text:list-item>
      </text:list>
      <text:list text:style-name="LFO12" text:continue-numbering="true">
        <text:list-item>
          <text:p text:style-name="P131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132"><text:bookmark-end text:name="_Hlk181189373"/><text:span text:style-name="T133">di possedere i seguenti ulteriori titoli di studio utili per la progressione in graduatoria (</text:span><text:span text:style-name="T134">diversi dal titolo di cui al precedente punto 8</text:span><text:span text:style-name="T135">):</text:span></text:p>
        </text:list-item>
      </text:list>
      <text:list text:style-name="LFO12" text:continue-numbering="true">
        <text:list-item>
          <text:p text:style-name="P136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37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38"><text:bookmark-end text:name="_Hlk189223002"/>denominazione, specificandone l’ambito (es. Diploma di laurea vecchio<text:s/>ordinamento in …., Master in …….): __________________________________________ <text:s/>conseguito il ___________________<text:s/><text:soft-page-break/>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39"><text:span text:style-name="T140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41"><text:s/></text:span><text:span text:style-name="T142">superamento di prova di valutazione finale, nonché competenze professionali certificate e abilitazioni professionali attinenti al medesimo profilo”</text:span><text:span text:style-name="T143"><text:s/>(i titoli formativi e le certificazioni linguistiche/informatiche dovranno essere conseguiti successivamente al 1° luglio 2015)</text:span><text:span text:style-name="T144"><text:s/>–<text:s/></text:span><text:span text:style-name="T145">dovranno essere elencati tutti i corsi e le certificazioni ritenuti utili, esclusi i corsi del percorso Syllabus per i quali si rimanda al successivo punto 11</text:span><text:span text:style-name="T146">:</text:span></text:p>
        </text:list-item>
      </text:list>
      <text:list text:style-name="LFO12" text:continue-numbering="true">
        <text:list-item>
          <text:p text:style-name="P147"><text:span text:style-name="T148">corso di formazione<text:s/></text:span><text:span text:style-name="T149">organizzato/gestito dal Comune di Rimini</text:span><text:span text:style-name="T15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51"><text:span text:style-name="T152">corso di formazione<text:s/></text:span><text:span text:style-name="T153">organizzato/gestito dal Comune di Rimini</text:span><text:span text:style-name="T15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55"><text:span text:style-name="T156">corso di formazione<text:s/></text:span><text:span text:style-name="T157">organizzato/gestito dal Comune di Rimini</text:span><text:span text:style-name="T15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59"><text:span text:style-name="T160">corso di formazione<text:s/></text:span><text:span text:style-name="T161">organizzato/gestito dal Comune di Rimini</text:span><text:span text:style-name="T16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63"><text:span text:style-name="T164">corso di formazione<text:s/></text:span><text:span text:style-name="T165">organizzato/gestito dal Comune di Rimini</text:span><text:span text:style-name="T16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67"><text:span text:style-name="T168">corso di formazione<text:s/></text:span><text:span text:style-name="T169">organizzato/gestito dal Comune di Rimini</text:span><text:span text:style-name="T17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71"><text:span text:style-name="T172">corso di formazione<text:s/></text:span><text:span text:style-name="T173">organizzato/gestito dal Comune di Rimini</text:span><text:span text:style-name="T174"><text:s/>e denominato: _________________ _________________________________________________________________________________<text:s/></text:span><text:soft-page-break/><text:span text:style-name="T175">frequentato dal _________ al___________ presso _________________________________________ con superamento della prova finale in data __________________________ ;</text:span></text:p>
        </text:list-item>
        <text:list-item>
          <text:p text:style-name="P176"><text:span text:style-name="T177">corso di formazione<text:s/></text:span><text:span text:style-name="T178">organizzato/gestito dal Comune di Rimini</text:span><text:span text:style-name="T179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0"><text:span text:style-name="T181">corso di formazione<text:s/></text:span><text:span text:style-name="T182">organizzato/gestito dal Comune di Rimini</text:span><text:span text:style-name="T18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4"><text:span text:style-name="T185">corso di formazione<text:s/></text:span><text:span text:style-name="T186">organizzato/gestito dal Comune di Rimini</text:span><text:span text:style-name="T187"><text:s/>e denominato: _________________<text:s/></text:span><text:span text:style-name="T188">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189"/>
      <text:list text:style-name="LFO12" text:continue-numbering="true">
        <text:list-item>
          <text:p text:style-name="P190"><text:span text:style-name="T191">certificazione</text:span><text:span text:style-name="T192"><text:s/>linguistica</text:span><text:span text:style-name="T193"><text:s/>conseguita il ____________________ presso _______________________ __________________________________ con superamento della prova finale in data ____________;</text:span></text:p>
        </text:list-item>
        <text:list-item>
          <text:p text:style-name="P194"><text:span text:style-name="T195">certificazione</text:span><text:span text:style-name="T196"><text:s/>linguistica</text:span><text:span text:style-name="T197"><text:s/>conseguita il ____________________ presso _______________________ __________________________________ con superamento della prova finale in data ____________;</text:span></text:p>
        </text:list-item>
        <text:list-item>
          <text:p text:style-name="P198"><text:span text:style-name="T199">certificazione</text:span><text:span text:style-name="T200"><text:s/>linguistica</text:span><text:span text:style-name="T201"><text:s/>conseguita il ____________________ presso _______________________ __________________________________ con superamento della prova finale in data ____________;</text:span></text:p>
        </text:list-item>
      </text:list>
      <text:p text:style-name="P202"/>
      <text:list text:style-name="LFO12" text:continue-numbering="true">
        <text:list-item>
          <text:p text:style-name="P203"><text:span text:style-name="T204">certificazione</text:span><text:span text:style-name="T205"><text:s/>informatica</text:span><text:span text:style-name="T206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07"><text:span text:style-name="T208">certificazione</text:span><text:span text:style-name="T209"><text:s/>informatica</text:span><text:span text:style-name="T210"><text:s/>conseguita il ____________________ presso _______________________ __________________________________ con superamento della prova finale in data ____________;</text:span></text:p>
        </text:list-item>
        <text:list-item>
          <text:p text:style-name="P211"><text:span text:style-name="T212">certificazione</text:span><text:span text:style-name="T213"><text:s/>informatica</text:span><text:span text:style-name="T214"><text:s/>conseguita il ____________________ presso _______________________ __________________________________ con superamento della prova finale in data ____________;</text:span></text:p>
        </text:list-item>
      </text:list>
      <text:p text:style-name="P215"/>
      <text:soft-page-break/>
      <text:list text:style-name="LFO12" text:continue-numbering="true">
        <text:list-item>
          <text:p text:style-name="P216"><text:span text:style-name="T217">abilitazione alla professione</text:span><text:span text:style-name="T218"><text:s/>di ____________________________ conseguita il _______________ <text:s text:c="2"/></text:span><text:bookmark-start text:name="_Hlk189473750"/><text:span text:style-name="T219">(sarà ritenuta utile, ove attinente, qualunque sia la data di<text:s/></text:span><text:span text:style-name="T220">conseguimento)</text:span><text:span text:style-name="T221">.</text:span><text:bookmark-end text:name="_Hlk189473750"/><text:span text:style-name="T222"><text:line-break/></text:span></text:p>
        </text:list-item>
      </text:list>
      <text:list text:style-name="WW8Num8" text:continue-numbering="true">
        <text:list-item>
          <text:p text:style-name="P223"><text:span text:style-name="T224">ad integrazione di quanto dichiarato al punto 10, ai fini dell’attribuzione del punteggio al criterio valutativo “Competenze professionali acquisite attraverso percorsi formativi …”, di aver frequentato i<text:s/></text:span><text:span text:style-name="T225">corsi del</text:span><text:span text:style-name="T226"><text:s/></text:span><text:span text:style-name="T227">progetto Syllabus</text:span><text:span text:style-name="T228">, che saranno verificati d’ufficio in base ai criteri stabiliti all’articolo 7 comma 4 del bando di selezione e la cui attinenza ai profili posti a selezione sarà verificata dalla Commissione esaminatrice<text:s/></text:span><text:span text:style-name="T229">(barrare l’opzione che interessa)</text:span><text:span text:style-name="T230">:<text:s/></text:span></text:p>
        </text:list-item>
      </text:list>
      <text:list text:style-name="LFO11" text:continue-numbering="true">
        <text:list-item>
          <text:p text:style-name="P231">sì<text:s/></text:p>
        </text:list-item>
        <text:list-item>
          <text:p text:style-name="P232">no</text:p>
        </text:list-item>
      </text:list>
      <text:p text:style-name="Paragrafoelenco"/>
      <text:list text:style-name="WW8Num8" text:continue-numbering="true">
        <text:list-item>
          <text:p text:style-name="P233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34"/>
      <text:list text:style-name="WW8Num8" text:continue-numbering="true">
        <text:list-item>
          <text:p text:style-name="P235"><text:span text:style-name="T236">di accettare senza riserve tutte le condizioni contenute nel bando in oggetto;</text:span></text:p>
        </text:list-item>
      </text:list>
      <text:p text:style-name="P237"/>
      <text:list text:style-name="WW8Num8" text:continue-numbering="true">
        <text:list-item>
          <text:p text:style-name="P238"><text:span text:style-name="T239">di essere consapevole che, ai sensi dell’art. 4, comma 4 del bando in oggetto,<text:s/></text:span><text:span text:style-name="T240">la presentazione di domanda tardiva o la trasmissione con modalità non conformi a quelle indicate nel bando costituiscono<text:s/></text:span><text:span text:style-name="T241">motivo di esclusione dalla procedura comparativa</text:span><text:span text:style-name="T242">;</text:span></text:p>
        </text:list-item>
      </text:list>
      <text:p text:style-name="P243"/>
      <text:list text:style-name="WW8Num8" text:continue-numbering="true">
        <text:list-item>
          <text:p text:style-name="P244"><text:span text:style-name="T245">di</text:span><text:span text:style-name="T246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47">i candidati ammessi, i candidati esclusi e i candidati risultati non idonei saranno identificati nei predetti provvedimenti<text:s/></text:span><text:span text:style-name="T248">esclusivamente</text:span><text:span text:style-name="T249"><text:s/></text:span><text:span text:style-name="T250">con</text:span><text:span text:style-name="T251"><text:s/></text:span><text:span text:style-name="T252">i</text:span><text:span text:style-name="T253">l numero di protocollo attribuito alla rispettiva domanda di partecipazione</text:span><text:span text:style-name="T254">,<text:s/></text:span><text:span text:style-name="T255">nel rispetto della riservatezza dei da</text:span><text:span text:style-name="T256">ti personali, ai sensi del Regolamento UE 2016/679 GDPR e del D. Lgs.<text:s/></text:span><text:span text:style-name="T257">196/2003 come modificato e integrato dal D. Lgs. 101/2018, e che la<text:s/></text:span><text:span text:style-name="T258">graduatoria di merito indicherà il nominativo del candidato risultato vincitore</text:span><text:span text:style-name="T259">;</text:span></text:p>
        </text:list-item>
      </text:list>
      <text:p text:style-name="P260"/>
      <text:list text:style-name="WW8Num8" text:continue-numbering="true">
        <text:list-item>
          <text:p text:style-name="P261"><text:span text:style-name="T262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263"/>
      <text:p text:style-name="P264">allega <text:s/></text:p>
      <text:p text:style-name="P265"><text:s/></text:p>
      <text:list text:style-name="WW8Num5">
        <text:list-item text:start-value="0">
          <text:p text:style-name="P266">fotocopia di documento di identità personale in corso di validità;</text:p>
        </text:list-item>
        <text:list-item>
          <text:p text:style-name="P267">curriculum vitae et studiorum.</text:p>
        </text:list-item>
      </text:list>
      <text:p text:style-name="P268"/>
      <text:p text:style-name="P269"><text:span text:style-name="T270">data<text:s/></text:span><text:span text:style-name="T271">________________</text:span><text:span text:style-name="T272"><text:tab/></text:span><text:span text:style-name="T273"><text:tab/></text:span><text:span text:style-name="T274"><text:tab/><text:s text:c="47"/></text:span></text:p>
      <text:p text:style-name="P275"><text:span text:style-name="T276"><text:s text:c="119"/>Firma <text:s text:c="3"/></text:span><text:span text:style-name="T277"><text:tab/></text:span><text:span text:style-name="T278"><text:tab/></text:span></text:p>
      <text:p text:style-name="P279"><text:tab/><text:tab/><text:tab/><text:tab/><text:s text:c="58"/></text:p>
      <text:p text:style-name="P280"><text:span text:style-name="T28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size="11pt" style:font-size-asian="11pt" style:font-size-complex="11pt" fo:background-color="transparent" fo:language="it" fo:country="IT"/>
    </style:style>
    <style:style style:name="WW_CharLFO1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1" style:display-name="WW8Num8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 fo:background-color="transparent" fo:language="it" fo:country="IT"/>
    </style:style>
    <style:style style:name="WW_CharLFO2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2" style:display-name="WW8Num8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3" style:display-name="WW8Num3">
      <text:list-level-style-number text:level="1" text:style-name="WW_CharLFO5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tarSymbol, 'Arial Unicode MS'" fo:font-size="9pt" style:font-size-asian="9pt" style:font-size-complex="11pt"/>
    </style:style>
    <style:style style:name="WW_CharLFO9LVL2" style:family="text">
      <style:text-properties style:font-name="Wingdings" style:font-name-complex="StarSymbol, 'Arial Unicode MS'" fo:font-size="9pt" style:font-size-asian="9pt" style:font-size-complex="11pt"/>
    </style:style>
    <style:style style:name="WW_CharLFO9LVL3" style:family="text">
      <style:text-properties style:font-name="Wingdings" style:font-name-complex="StarSymbol, 'Arial Unicode MS'" fo:font-size="9pt" style:font-size-asian="9pt" style:font-size-complex="11pt"/>
    </style:style>
    <style:style style:name="WW_CharLFO9LVL4" style:family="text">
      <style:text-properties style:font-name="Wingdings" style:font-name-complex="StarSymbol, 'Arial Unicode MS'" fo:font-size="9pt" style:font-size-asian="9pt" style:font-size-complex="11pt"/>
    </style:style>
    <style:style style:name="WW_CharLFO9LVL5" style:family="text">
      <style:text-properties style:font-name="Wingdings" style:font-name-complex="StarSymbol, 'Arial Unicode MS'" fo:font-size="9pt" style:font-size-asian="9pt" style:font-size-complex="11pt"/>
    </style:style>
    <style:style style:name="WW_CharLFO9LVL6" style:family="text">
      <style:text-properties style:font-name="Wingdings" style:font-name-complex="StarSymbol, 'Arial Unicode MS'" fo:font-size="9pt" style:font-size-asian="9pt" style:font-size-complex="11pt"/>
    </style:style>
    <style:style style:name="WW_CharLFO9LVL7" style:family="text">
      <style:text-properties style:font-name="Wingdings" style:font-name-complex="StarSymbol, 'Arial Unicode MS'" fo:font-size="9pt" style:font-size-asian="9pt" style:font-size-complex="11pt"/>
    </style:style>
    <style:style style:name="WW_CharLFO9LVL8" style:family="text">
      <style:text-properties style:font-name="Wingdings" style:font-name-complex="StarSymbol, 'Arial Unicode MS'" fo:font-size="9pt" style:font-size-asian="9pt" style:font-size-complex="11pt"/>
    </style:style>
    <style:style style:name="WW_CharLFO9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11pt" style:font-size-asian="11pt" style:font-size-complex="11pt" fo:background-color="transparent" fo:language="it" fo:country="IT"/>
    </style:style>
    <style:style style:name="WW_CharLFO10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7-10T13:10:00Z</dc:date>
    <meta:print-date>2017-03-08T09:46:00Z</meta:print-date>
    <meta:template xlink:href="Normal.dotm" xlink:type="simple"/>
    <meta:editing-cycles>71</meta:editing-cycles>
    <meta:editing-duration>PT23280S</meta:editing-duration>
    <meta:document-statistic meta:page-count="5" meta:paragraph-count="26" meta:word-count="2009" meta:character-count="13440" meta:row-count="95" meta:non-whitespace-character-count="11457"/>
  </office:meta>
</office:document-meta>
</file>