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top="0.0833in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top="0.0833in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P4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hyphenate="true"/>
    </style:style>
    <style:style style:name="P5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4958in">
        <style:tab-stops/>
      </style:paragraph-properties>
      <style:text-properties fo:hyphenate="true"/>
    </style:style>
    <style:style style:name="P6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76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8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hyphenate="true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hyphenate="true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Paragrafoelenco" style:family="paragraph">
      <style:text-properties fo:font-size="11pt" style:font-size-asian="11pt" style:font-size-complex="11pt"/>
    </style:style>
    <style:style style:name="P9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05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106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107" style:parent-style-name="Standard" style:family="paragraph">
      <style:paragraph-properties fo:text-align="justify"/>
      <style:text-properties fo:hyphenate="true"/>
    </style:style>
    <style:style style:name="P108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1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P119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163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P167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8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9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P19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P207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P22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margin-bottom="0.0833in" fo:margin-left="0.4958in">
        <style:tab-stops/>
      </style:paragraph-properties>
      <style:text-properties fo:hyphenate="true"/>
    </style:style>
    <style:style style:name="P22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P22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38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P24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P250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51" style:parent-style-name="Standard" style:list-style-name="LFO10" style:family="paragraph">
      <style:paragraph-properties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2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P257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267" style:parent-style-name="Standard" style:list-style-name="LFO9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268" style:parent-style-name="Standard" style:family="paragraph">
      <style:paragraph-properties fo:text-align="justify" fo:margin-left="0.4958in">
        <style:tab-stops/>
      </style:paragraph-properties>
      <style:text-properties fo:font-size="11pt" style:font-size-asian="11pt" style:font-size-complex="11pt" fo:hyphenate="true"/>
    </style:style>
    <style:style style:name="P26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7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color="#000000" fo:font-size="11pt" style:font-size-asian="11pt" style:font-size-complex="11pt"/>
    </style:style>
    <style:style style:name="T27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8" style:parent-style-name="Car.predefinitoparagrafo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8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color="#000000" fo:font-size="11pt" style:font-size-asian="11pt" style:font-size-complex="11pt"/>
    </style:style>
    <style:style style:name="T283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4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85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7" style:parent-style-name="Car.predefinitoparagrafo" style:family="text">
      <style:text-properties fo:color="#000000" fo:font-size="11pt" style:font-size-asian="11pt" style:font-size-complex="11pt"/>
    </style:style>
    <style:style style:name="T28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0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91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92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93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94" style:parent-style-name="Car.predefinitoparagrafo" style:family="text"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9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P299" style:parent-style-name="Intestazione" style:family="paragraph">
      <style:paragraph-properties fo:text-align="center" style:line-height-at-least="0.1666in">
        <style:tab-stops>
          <style:tab-stop style:type="right" style:position="6.9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0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1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Rientrocorpodeltesto" style:list-style-name="WW8Num5" style:family="paragraph">
      <style:paragraph-properties fo:line-height="150%">
        <style:tab-stops>
          <style:tab-stop style:type="left" style:position="-9.25in"/>
          <style:tab-stop style:type="left" style:position="-6.1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3" style:parent-style-name="Rientrocorpodeltesto" style:list-style-name="WW8Num5" style:family="paragraph">
      <style:paragraph-properties fo:margin-top="0.0784in" fo:line-height="150%">
        <style:tab-stops>
          <style:tab-stop style:type="left" style:position="-9.25in"/>
          <style:tab-stop style:type="left" style:position="-6.1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4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05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306" style:parent-style-name="Car.predefinitoparagrafo" style:family="text">
      <style:text-properties style:font-name="Times New Roman" style:font-name-complex="Times New Roman" style:font-size-complex="11pt"/>
    </style:style>
    <style:style style:name="T307" style:parent-style-name="Car.predefinitoparagrafo" style:family="text">
      <style:text-properties style:font-name="Times New Roman" style:font-name-complex="Times New Roman" style:font-size-complex="11pt"/>
    </style:style>
    <style:style style:name="T308" style:parent-style-name="Car.predefinitoparagrafo" style:family="text">
      <style:text-properties style:font-name="Times New Roman" style:font-name-complex="Times New Roman" style:font-size-complex="11pt"/>
    </style:style>
    <style:style style:name="T309" style:parent-style-name="Car.predefinitoparagrafo" style:family="text">
      <style:text-properties style:font-name="Times New Roman" style:font-name-complex="Times New Roman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31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1885<text:s/>del<text:s/>10<text:s/>luglio 2025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Capo Dipartimento Risorse</text:span></text:p>
      <text:p text:style-name="P22"><text:span text:style-name="T23"><text:s text:c="4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el Comune di Rimini</text:span></text:p>
      <text:p text:style-name="P30"/>
      <text:p text:style-name="P31"/>
      <text:p text:style-name="P32"><text:span text:style-name="T33">OGGETTO: Domanda di partecipazione al bando di selezione per la copertura mediante progressione verticale di cui all’art. 13, comma 6 del CCNL 16 novembre 2022, di n. 3 posti a tempo pieno, ascritti all’area degli Istruttori, con profilo professionale di Istruttore, presso le strutture incardinate nel Dipartimento Pianificazione e gestione territoriale<text:s/></text:span><text:span text:style-name="T34">- COD. 2025-187-10.</text:span></text:p>
      <text:p text:style-name="P35"/>
      <text:p text:style-name="P36"><text:span text:style-name="T37">Il sottoscritto/a……………………………………………………………………………………………………</text:span></text:p>
      <text:p text:style-name="P38"><text:span text:style-name="T39">nato/a a ………………………………………………………… il ………………………...……………………</text:span></text:p>
      <text:p text:style-name="P40">matricola ……………………………………………………</text:p>
      <text:p text:style-name="P41"/>
      <text:p text:style-name="P42">chiede</text:p>
      <text:p text:style-name="P43"/>
      <text:p text:style-name="P44">di essere ammesso/a a partecipare al bando di selezione per la copertura mediante progressione verticale di cui all’articolo 13, comma 6 del CCNL 16<text:s/>novembre 2022 di n. 3 posti a tempo pieno, ascritti all’area degli Istruttori, con profilo professionale di Istruttore, presso le strutture incardinate nel Dipartimento Pianificazione e gestione territoriale.</text:p>
      <text:p text:style-name="P45"><text:s text:c="6"/></text:p>
      <text:p text:style-name="P46"><text:span text:style-name="T47">A tal fine,<text:s/></text:span><text:span text:style-name="T48">ai sensi e per gli effetti del D.P.R. 445/2000 e s.m.i. sotto la propria responsabilità</text:span></text:p>
      <text:p text:style-name="P49"/>
      <text:p text:style-name="P50">DICHIARA</text:p>
      <text:p text:style-name="P51"/>
      <text:list text:style-name="WW8Num8" text:continue-numbering="true">
        <text:list-item>
          <text:p text:style-name="P52"><text:span text:style-name="T53">che le sue generalità sono quelle sopra indicate;</text:span></text:p>
        </text:list-item>
      </text:list>
      <text:p text:style-name="P54"/>
      <text:list text:style-name="WW8Num8" text:continue-numbering="true">
        <text:list-item>
          <text:p text:style-name="P55"><text:span text:style-name="T56">di voler partecipare alla procedura comparativa per la copertura della seguente posizione<text:s/></text:span><text:span text:style-name="T57">(barrare una sola opzione):</text:span></text:p>
        </text:list-item>
      </text:list>
      <text:list text:style-name="LFO9" text:continue-numbering="true">
        <text:list-item>
          <text:p text:style-name="P58"><text:bookmark-start text:name="_Hlk189227802"/><text:span text:style-name="T59">n. 1<text:s/></text:span><text:span text:style-name="T60">Istruttore presso il<text:s/></text:span><text:bookmark-end text:name="_Hlk189227802"/><text:span text:style-name="T61">Dipartimento Pianificazione e gestione territoriale</text:span><text:span text:style-name="T62"><text:s/>– Ufficio Archivio</text:span><text:span text:style-name="T63"><text:s/>(art. 1 comma 2 lett. a) del bando)</text:span></text:p>
        </text:list-item>
        <text:list-item>
          <text:p text:style-name="P64"><text:bookmark-start text:name="_Hlk189228061"/><text:span text:style-name="T65">n. 2 Istruttori presso la<text:s/></text:span><text:bookmark-end text:name="_Hlk189228061"/><text:span text:style-name="T66">U.O. Servizi giuridico amministrativi e controlli edilizi</text:span><text:span text:style-name="T67"><text:s/>(art. 1 comma 2 lett. b) del bando)</text:span></text:p>
        </text:list-item>
      </text:list>
      <text:p text:style-name="P68"/>
      <text:list text:style-name="WW8Num8" text:continue-numbering="true">
        <text:list-item>
          <text:p text:style-name="P69"><text:span text:style-name="T70">di essere a conoscenza di<text:s/></text:span><text:span text:style-name="T71">tutti</text:span><text:span text:style-name="T72"><text:s/>i requisiti richiesti dall’art. 2 del bando e<text:s/></text:span><text:span text:style-name="T73">di esserne in possesso</text:span><text:span text:style-name="T74">;</text:span></text:p>
        </text:list-item>
      </text:list>
      <text:p text:style-name="P75"/>
      <text:list text:style-name="WW8Num8" text:continue-numbering="true">
        <text:list-item>
          <text:p text:style-name="P76"><text:span text:style-name="T77">di essere dipendente a tempo indeterminato presso il Comune di Rimini con profilo professionale di<text:s/></text:span><text:span text:style-name="T78">__________________________________ appartenente all’Area<text:s/></text:span><text:span text:style-name="T79">degli Operatori esperti</text:span><text:span text:style-name="T80"><text:s/>(corrispondente alle Categorie B e B3 di cui al previgente sistema di classificazione del personale del Comparto Funzioni Locali) presso il Settore _______________________________________________;</text:span></text:p>
        </text:list-item>
      </text:list>
      <text:p text:style-name="P81"/>
      <text:list text:style-name="WW8Num8" text:continue-numbering="true">
        <text:list-item>
          <text:p text:style-name="P82"><text:bookmark-start text:name="_Hlk181187481"/><text:span text:style-name="T83">di avere maturato esperienza lavorativa<text:s/></text:span><text:span text:style-name="T84">presso il Comune di Rimini</text:span><text:bookmark-end text:name="_Hlk181187481"/><text:span text:style-name="T85"><text:s/></text:span><text:span text:style-name="T86">nell’area di provenienza</text:span><text:span text:style-name="T87"><text:s/>(o nella corrispondente categoria in base al previgente sistema di classificazione del personale), ovvero<text:s/></text:span><text:span text:style-name="T88">area Operatori esperti o categoria B/B3</text:span><text:span text:style-name="T89">, utile a soddisfare il requisito di partecipazione alla procedura comparativa, nonché per la progressione in graduatoria<text:s/></text:span><text:span text:style-name="T90">(barrare l’opzione che interessa)</text:span><text:span text:style-name="T91">:</text:span></text:p>
        </text:list-item>
      </text:list>
      <text:list text:style-name="LFO9" text:continue-numbering="true">
        <text:list-item>
          <text:p text:style-name="P92"><text:span text:style-name="T93">sia con contratto a tempo determinato (dall’anno _______________) che indeterminato</text:span></text:p>
        </text:list-item>
        <text:list-item>
          <text:p text:style-name="P94"><text:span text:style-name="T95">solo con contratto a tempo indeterminato<text:s/></text:span></text:p>
        </text:list-item>
      </text:list>
      <text:p text:style-name="P96"/>
      <text:list text:style-name="WW8Num8" text:continue-numbering="true">
        <text:list-item>
          <text:p text:style-name="P97"><text:span text:style-name="T98">di avere maturato esperienza lavorativa a tempo determinato<text:s/></text:span><text:span text:style-name="T99">presso il Comune di Rimini<text:s/></text:span><text:span text:style-name="T100">nell’area di destinazione</text:span><text:span text:style-name="T101"><text:s/>(o nella corrispondente categoria in base al previgente sistema di classificazione del personale), ovvero<text:s/></text:span><text:span text:style-name="T102">area Istruttori o categoria C</text:span><text:span text:style-name="T103">, utile a soddisfare il requisito di partecipazione alla procedura comparativa, nonché per la progressione in graduatoria<text:s/></text:span><text:span text:style-name="T104">(barrare l’opzione che interessa)</text:span></text:p>
        </text:list-item>
      </text:list>
      <text:list text:style-name="LFO9" text:continue-numbering="true">
        <text:list-item>
          <text:p text:style-name="P105"><text:bookmark-start text:name="_Hlk199147463"/>sì nell’anno _______________</text:p>
        </text:list-item>
        <text:list-item>
          <text:p text:style-name="P106">no</text:p>
        </text:list-item>
      </text:list>
      <text:p text:style-name="P107"><text:bookmark-end text:name="_Hlk199147463"/></text:p>
      <text:list text:style-name="WW8Num8" text:continue-numbering="true">
        <text:list-item>
          <text:p text:style-name="P108"><text:span text:style-name="T109">di essere a conoscenza che il servizio prestato presso il Comune di Rimini<text:s/></text:span><text:span text:style-name="T110">verrà verificato d’ufficio</text:span><text:span text:style-name="T111">;</text:span></text:p>
        </text:list-item>
      </text:list>
      <text:p text:style-name="P112"/>
      <text:list text:style-name="WW8Num8" text:continue-numbering="true">
        <text:list-item>
          <text:p text:style-name="P113"><text:span text:style-name="T114">di avere maturato la seguente esperienza lavorativa<text:s/></text:span><text:span text:style-name="T115">a tempo indeterminato</text:span><text:span text:style-name="T116"><text:s/></text:span><text:span text:style-name="T117">presso altri enti</text:span><text:span text:style-name="T118"><text:s/>e precisamente:</text:span></text:p>
        </text:list-item>
      </text:list>
      <text:list text:style-name="LFO10" text:continue-numbering="true">
        <text:list-item>
          <text:p text:style-name="P119"><text:bookmark-start text:name="_Hlk182819862"/><text:span text:style-name="T120">Ente: ________________________ dal ___________ al _____________ assunto con<text:s/></text:span><text:span text:style-name="T121">contratto a tempo <text:s/>indeterminato e rapporto di lavoro<text:s/></text:span><text:span text:style-name="T122"></text:span><text:span text:style-name="T123"><text:s/>a tempo pieno /<text:s/></text:span><text:span text:style-name="T124"></text:span><text:span text:style-name="T125"><text:s/>part time al _____ % (indicare la percentuale di part time) di tipo<text:s/></text:span><text:span text:style-name="T126"></text:span><text:span text:style-name="T127"><text:s/>orizzontale /<text:s/></text:span><text:span text:style-name="T128"></text:span><text:span text:style-name="T129"><text:s/>verticale /<text:s/></text:span><text:span text:style-name="T130"></text:span><text:span text:style-name="T131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32"><text:bookmark-end text:name="_Hlk182819862"/><text:span text:style-name="T133">Ente: ________________________ dal ___________ al<text:s/></text:span><text:span text:style-name="T134">_____________ assunto con contratto a tempo <text:s/>indeterminato e rapporto di lavoro<text:s/></text:span><text:span text:style-name="T135"></text:span><text:span text:style-name="T136"><text:s/>a tempo pieno /<text:s/></text:span><text:span text:style-name="T137"></text:span><text:span text:style-name="T138"><text:s/>part time al _____ % (indicare la percentuale di part time) di tipo<text:s/></text:span><text:span text:style-name="T139"></text:span><text:span text:style-name="T140"><text:s/>orizzontale /<text:s/></text:span><text:span text:style-name="T141"></text:span><text:span text:style-name="T142"><text:s/>verticale /<text:s/></text:span><text:span text:style-name="T143"></text:span><text:span text:style-name="T144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45"><text:span text:style-name="T146">Ente: ________________________ dal ___________ al _____________ assunto con contratto a tempo <text:s/>indeterminato e rapporto di lavoro<text:s/></text:span><text:span text:style-name="T147"></text:span><text:span text:style-name="T148"><text:s/>a tempo pieno /<text:s/></text:span><text:span text:style-name="T149"></text:span><text:span text:style-name="T150"><text:s/>part time al _____ % (indicare la percentuale di part time) di tipo<text:s/></text:span><text:span text:style-name="T151"></text:span><text:span text:style-name="T152"><text:s/>orizzontale /<text:s/></text:span><text:span text:style-name="T153"></text:span><text:span text:style-name="T154"><text:s/>verticale /<text:s/></text:span><text:span text:style-name="T155"></text:span><text:span text:style-name="T156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57"><text:span text:style-name="T158">di possedere il seguente titolo di studio<text:s/></text:span><text:span text:style-name="T159">utile per l’accesso</text:span><text:span text:style-name="T160"><text:s/>alla procedura comparativa e per la progressione in graduatoria:</text:span></text:p>
        </text:list-item>
      </text:list>
      <text:list text:style-name="LFO10" text:continue-numbering="true">
        <text:list-item>
          <text:p text:style-name="P161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p text:style-name="P162"/>
      <text:list text:style-name="WW8Num8" text:continue-numbering="true">
        <text:list-item>
          <text:p text:style-name="P163"><text:bookmark-end text:name="_Hlk181189373"/><text:soft-page-break/><text:span text:style-name="T164">di possedere i seguenti ulteriori titoli di studio utili per la progressione in graduatoria (</text:span><text:span text:style-name="T165">diversi dal titolo di studio indicato al punto 9</text:span><text:span text:style-name="T166">):</text:span></text:p>
        </text:list-item>
      </text:list>
      <text:list text:style-name="LFO10" text:continue-numbering="true">
        <text:list-item>
          <text:p text:style-name="P167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68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69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70"><text:bookmark-start text:name="_Hlk199147365"/><text:span text:style-name="T171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72"><text:s/></text:span><text:span text:style-name="T173">superamento di<text:s/></text:span><text:span text:style-name="T174">prova di valutazione finale</text:span><text:span text:style-name="T175"><text:s/>nonché<text:s/></text:span><text:span text:style-name="T176">competenze professionali certificate e abilitazioni professionali attinenti al medesimo profilo” (</text:span><text:span text:style-name="T177">i titoli formativi e le certificazioni linguistiche/informatiche dovranno essere</text:span><text:span text:style-name="T178"><text:s/></text:span><text:span text:style-name="T179">conseguiti successivamente al 1° luglio 2015</text:span><text:span text:style-name="T180">)</text:span><text:span text:style-name="T181"><text:s/>– dovranno essere elencati tutti i corsi e le certificazioni ritenuti utili, esclusi i corsi del percorso Syllabus per i quali si rimanda al successivo punto 12:<text:s/></text:span></text:p>
        </text:list-item>
      </text:list>
      <text:list text:style-name="LFO10" text:continue-numbering="true">
        <text:list-item>
          <text:p text:style-name="P182"><text:bookmark-end text:name="_Hlk199147365"/><text:span text:style-name="T183">corso di formazione<text:s/></text:span><text:span text:style-name="T184">organizzato/gestito dal Comune di Rimini</text:span><text:span text:style-name="T185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6"><text:span text:style-name="T187">corso di formazione<text:s/></text:span><text:span text:style-name="T188">organizzato/gestito dal Comune di Rimini</text:span><text:span text:style-name="T189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0"><text:span text:style-name="T191">corso di formazione<text:s/></text:span><text:span text:style-name="T192">organizzato/gestito dal Comune di Rimini</text:span><text:span text:style-name="T19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4"><text:span text:style-name="T195">corso di formazione<text:s/></text:span><text:span text:style-name="T196">organizzato/gestito dal Comune di Rimini</text:span><text:span text:style-name="T197"><text:s/>e denominato: _________________ _________________________________________________________________________________<text:s/></text:span><text:soft-page-break/><text:span text:style-name="T198">frequentato dal _________ al___________ presso _________________________________________ con superamento della prova finale in data __________________________ ;</text:span></text:p>
        </text:list-item>
        <text:list-item>
          <text:p text:style-name="P199"><text:span text:style-name="T200">corso di formazione<text:s/></text:span><text:span text:style-name="T201">organizzato/gestito dal Comune di Rimini</text:span><text:span text:style-name="T20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3"><text:span text:style-name="T204">corso di formazione<text:s/></text:span><text:span text:style-name="T205">organizzato/gestito dal Comune di Rimini</text:span><text:span text:style-name="T20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7"><text:span text:style-name="T208">corso di formazione<text:s/></text:span><text:span text:style-name="T209">organizzato/gestito dal Comune di Rimini</text:span><text:span text:style-name="T21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1"><text:span text:style-name="T212">corso di formazione<text:s/></text:span><text:span text:style-name="T213">organizzato/gestito dal Comune di Rimini</text:span><text:span text:style-name="T21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5"><text:span text:style-name="T216">corso di formazione<text:s/></text:span><text:span text:style-name="T217">organizzato/gestito dal Comune di Rimini</text:span><text:span text:style-name="T218"><text:s/>e denominato: _________________<text:s/></text:span><text:span text:style-name="T219">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0"><text:span text:style-name="T221">corso di formazione<text:s/></text:span><text:span text:style-name="T222">organizzato/gestito dal Comune di Rimini</text:span><text:span text:style-name="T22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24"/>
      <text:list text:style-name="LFO10" text:continue-numbering="true">
        <text:list-item>
          <text:p text:style-name="P225"><text:span text:style-name="T226">certificazione</text:span><text:span text:style-name="T227"><text:s/>linguistica</text:span><text:span text:style-name="T228"><text:s/>conseguita il ____________________ presso _______________________ __________________________________ con superamento della prova finale in data ____________;</text:span></text:p>
        </text:list-item>
        <text:list-item>
          <text:p text:style-name="P229"><text:span text:style-name="T230">certificazione</text:span><text:span text:style-name="T231"><text:s/>linguistica</text:span><text:span text:style-name="T232"><text:s/>conseguita il ____________________ presso _______________________ __________________________________ con superamento della prova finale in data ____________;</text:span></text:p>
        </text:list-item>
        <text:list-item>
          <text:p text:style-name="P233"><text:span text:style-name="T234">certificazione</text:span><text:span text:style-name="T235"><text:s/>linguistica</text:span><text:span text:style-name="T236"><text:s/>conseguita il ____________________ presso _______________________ __________________________________ con superamento della prova finale in data ____________;</text:span></text:p>
        </text:list-item>
      </text:list>
      <text:p text:style-name="P237"/>
      <text:list text:style-name="LFO10" text:continue-numbering="true">
        <text:list-item>
          <text:p text:style-name="P238"><text:span text:style-name="T239">certificazione</text:span><text:span text:style-name="T240"><text:s/>informatica</text:span><text:span text:style-name="T241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42"><text:span text:style-name="T243">certificazione</text:span><text:span text:style-name="T244"><text:s/>informatica</text:span><text:span text:style-name="T245"><text:s/>conseguita il ____________________ presso _______________________ __________________________________ con superamento della prova finale in data ____________;</text:span></text:p>
        </text:list-item>
        <text:list-item>
          <text:p text:style-name="P246"><text:span text:style-name="T247">certificazione</text:span><text:span text:style-name="T248"><text:s/>informatica</text:span><text:span text:style-name="T249"><text:s/>conseguita il ____________________ presso _______________________ __________________________________ con superamento della prova finale in data ____________;</text:span></text:p>
        </text:list-item>
      </text:list>
      <text:p text:style-name="P250"/>
      <text:list text:style-name="LFO10" text:continue-numbering="true">
        <text:list-item>
          <text:p text:style-name="P251"><text:span text:style-name="T252">abilitazione alla professione</text:span><text:span text:style-name="T253"><text:s/>di ____________________________ conseguita il ___________________ <text:s text:c="2"/></text:span><text:span text:style-name="T254">(sarà ritenuta utile, ove attinente, qualunque sia la data di conseguimento)</text:span><text:span text:style-name="T255">;</text:span><text:span text:style-name="T256"><text:line-break/></text:span></text:p>
        </text:list-item>
      </text:list>
      <text:list text:style-name="WW8Num8" text:continue-numbering="true">
        <text:list-item>
          <text:p text:style-name="P257"><text:span text:style-name="T258">ad integrazione di quanto dichiarato al punto 11, ai fini dell’attribuzione del punteggio al criterio valutativo “Competenze professionali acquisite attraverso percorsi<text:s/></text:span><text:span text:style-name="T259">formativi …</text:span><text:span text:style-name="T260">”</text:span><text:span text:style-name="T261">, di aver frequentato i<text:s/></text:span><text:span text:style-name="T262">corsi del progetto Syllabus</text:span><text:span text:style-name="T263">, che saranno verificati d’ufficio in base ai criteri stabiliti all’articolo 7 comma 4 del bando di selezione, e la cui attinenza ai profili posti a selezione sarà verificata dalla Commissione esaminatrice<text:s/></text:span><text:span text:style-name="T264">(barrare l’opzione che interessa)</text:span><text:span text:style-name="T265">:<text:s/></text:span></text:p>
        </text:list-item>
      </text:list>
      <text:list text:style-name="LFO9" text:continue-numbering="true">
        <text:list-item>
          <text:p text:style-name="P266">sì<text:s/></text:p>
        </text:list-item>
        <text:list-item>
          <text:p text:style-name="P267">no</text:p>
        </text:list-item>
      </text:list>
      <text:p text:style-name="P268"/>
      <text:list text:style-name="WW8Num8" text:continue-numbering="true">
        <text:list-item>
          <text:p text:style-name="P269">di essere consapevole delle sanzioni penali previste dall’Art. 76 del DPR 28 dicembre 2000, n. 445, per le ipotesi di falsità in atti e di dichiarazioni mendaci, ed inoltre della decadenza dai<text:s/>benefici eventualmente conseguenti al provvedimento emanato sulla base delle dichiarazioni non veritiere ai sensi di quanto stabilito dall’Art. 75 dello stesso decreto;</text:p>
        </text:list-item>
      </text:list>
      <text:p text:style-name="P270"/>
      <text:list text:style-name="WW8Num8" text:continue-numbering="true">
        <text:list-item>
          <text:p text:style-name="P271"><text:span text:style-name="T272">di accettare senza riserve tutte le condizioni contenute nel bando in oggetto;</text:span></text:p>
        </text:list-item>
      </text:list>
      <text:p text:style-name="P273"/>
      <text:list text:style-name="WW8Num8" text:continue-numbering="true">
        <text:list-item>
          <text:p text:style-name="P274"><text:span text:style-name="T275">di essere consapevole che, ai sensi dell’art. 4, comma 4 del bando in oggetto,<text:s/></text:span><text:span text:style-name="T276">la presentazione di domanda tardiva o la trasmissione con modalità non conformi a quelle indicate nel bando costituiscono<text:s/></text:span><text:span text:style-name="T277">motivo di esclusione dalla procedura comparativa</text:span><text:span text:style-name="T278">;</text:span></text:p>
        </text:list-item>
      </text:list>
      <text:p text:style-name="P279"/>
      <text:list text:style-name="WW8Num8" text:continue-numbering="true">
        <text:list-item>
          <text:p text:style-name="P280"><text:span text:style-name="T281">di</text:span><text:span text:style-name="T282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83">i candidati ammessi, i candidati esclusi e i candidati risultati non idonei saranno identificati nei predetti provvedimenti<text:s/></text:span><text:span text:style-name="T284">esclusivamente</text:span><text:span text:style-name="T285"><text:s/></text:span><text:span text:style-name="T286">con</text:span><text:span text:style-name="T287"><text:s/></text:span><text:span text:style-name="T288">i</text:span><text:span text:style-name="T289">l numero di protocollo attribuito alla rispettiva domanda di partecipazione</text:span><text:span text:style-name="T290">,<text:s/></text:span><text:span text:style-name="T291">nel rispetto della riservatezza dei da</text:span><text:span text:style-name="T292">ti personali, ai sensi del Regolamento UE 2016/679 GDPR e del D. Lgs. 196/2003 come modificato e integrato dal D. Lgs. 101/2018, e che la<text:s/></text:span><text:span text:style-name="T293">graduatoria di merito indicherà i nominativi dei candidati risultati vincitori</text:span><text:span text:style-name="T294">;</text:span></text:p>
        </text:list-item>
      </text:list>
      <text:p text:style-name="P295"/>
      <text:list text:style-name="WW8Num8" text:continue-numbering="true">
        <text:list-item>
          <text:p text:style-name="P296"><text:span text:style-name="T297">di aver ricevuto l’informativa sul<text:s/></text:span><text:span text:style-name="T298">trattamento dei dati personali di cui all’art. 13 del Regolamento U.E. n. 2016/679 e al D. Lgs. n. 196/2013 come modificato ed integrato dal D. Lgs. 101/2018, inserita all’interno del bando;</text:span></text:p>
        </text:list-item>
      </text:list>
      <text:soft-page-break/>
      <text:p text:style-name="P299">allega <text:s/></text:p>
      <text:p text:style-name="P300"><text:s/></text:p>
      <text:p text:style-name="P301"/>
      <text:list text:style-name="WW8Num5">
        <text:list-item text:start-value="0">
          <text:p text:style-name="P302">fotocopia di documento di identità personale in corso di validità;</text:p>
        </text:list-item>
        <text:list-item>
          <text:p text:style-name="P303">curriculum vitae et studiorum.</text:p>
        </text:list-item>
      </text:list>
      <text:p text:style-name="P304"/>
      <text:p text:style-name="P305"><text:span text:style-name="T306"><text:s/>data ________________</text:span><text:span text:style-name="T307"><text:tab/></text:span><text:span text:style-name="T308"><text:tab/></text:span><text:span text:style-name="T309"><text:tab/><text:s text:c="107"/></text:span></text:p>
      <text:p text:style-name="P310"><text:span text:style-name="T311"><text:s text:c="119"/>Firma <text:s text:c="3"/></text:span><text:span text:style-name="T312"><text:tab/></text:span><text:span text:style-name="T313"><text:tab/></text:span></text:p>
      <text:p text:style-name="P314"><text:tab/><text:tab/><text:tab/><text:tab/><text:s text:c="58"/></text:p>
      <text:p text:style-name="P315"><text:span text:style-name="T3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7-10T13:29:00Z</dc:date>
    <meta:print-date>2025-03-21T08:27:00Z</meta:print-date>
    <meta:template xlink:href="Normal.dotm" xlink:type="simple"/>
    <meta:editing-cycles>60</meta:editing-cycles>
    <meta:editing-duration>PT14160S</meta:editing-duration>
    <meta:document-statistic meta:page-count="6" meta:paragraph-count="28" meta:word-count="2142" meta:character-count="14324" meta:row-count="101" meta:non-whitespace-character-count="12210"/>
  </office:meta>
</office:document-meta>
</file>