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 fo:margin-left="3.584in" fo:text-indent="0.275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margin-top="0.0833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font-weight-complex="bold" fo:font-size="11pt" style:font-size-asian="11pt" style:font-size-complex="11pt"/>
    </style:style>
    <style:style style:name="P3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hyphenate="true"/>
    </style:style>
    <style:style style:name="P4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11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124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12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P140" style:parent-style-name="Standard" style:list-style-name="LFO11" style:family="paragraph">
      <style:paragraph-properties fo:text-align="justify"/>
      <style:text-properties fo:hyphenate="true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Standard" style:list-style-name="LFO11" style:family="paragraph">
      <style:paragraph-properties fo:text-align="justify"/>
      <style:text-properties fo:hyphenate="true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Paragrafoelenco" style:family="paragraph">
      <style:text-properties fo:font-size="11pt" style:font-size-asian="11pt" style:font-size-complex="11pt"/>
    </style:style>
    <style:style style:name="P14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157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158" style:parent-style-name="Standard" style:family="paragraph">
      <style:paragraph-properties fo:text-align="justify"/>
      <style:text-properties fo:hyphenate="true"/>
    </style:style>
    <style:style style:name="P15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6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65" style:parent-style-name="Car.predefinitoparagrafo" style:family="text">
      <style:text-properties fo:color="#000000" fo:font-size="11pt" style:font-size-asian="11pt" style:font-size-complex="11pt"/>
    </style:style>
    <style:style style:name="T16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" style:parent-style-name="Car.predefinitoparagrafo" style:family="text">
      <style:text-properties fo:color="#000000"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9" style:parent-style-name="Car.predefinitoparagrafo" style:family="text">
      <style:text-properties fo:color="#000000" fo:font-size="11pt" style:font-size-asian="11pt" style:font-size-complex="11pt"/>
    </style:style>
    <style:style style:name="P170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P208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P212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13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21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8" style:parent-style-name="Standard" style:list-style-name="LFO12" style:family="paragraph">
      <style:paragraph-properties fo:text-align="justify" fo:line-height="150%"/>
      <style:text-properties fo:hyphenate="true"/>
    </style:style>
    <style:style style:name="T21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22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1" style:parent-style-name="Standard" style:list-style-name="LFO12" style:family="paragraph">
      <style:paragraph-properties fo:text-align="justify" fo:line-height="150%"/>
      <style:text-properties fo:hyphenate="true"/>
    </style:style>
    <style:style style:name="T22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22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line-height="150%" fo:margin-left="0.2958in">
        <style:tab-stops/>
      </style:paragraph-properties>
      <style:text-properties fo:hyphenate="true"/>
    </style:style>
    <style:style style:name="P227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33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34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35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3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3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P24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P252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P256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P264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P26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P27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P27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P28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P285" style:parent-style-name="Standard" style:family="paragraph">
      <style:paragraph-properties fo:margin-top="0.0395in" fo:margin-bottom="0.1666in" fo:line-height="150%" fo:margin-left="0.5236in">
        <style:tab-stops/>
      </style:paragraph-properties>
    </style:style>
    <style:style style:name="P286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P29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P299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300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P308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3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P312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313" style:parent-style-name="Standard" style:list-style-name="LFO12" style:family="paragraph">
      <style:paragraph-properties fo:margin-top="0.0395in" fo:margin-bottom="0.1666in" fo:line-height="150%" fo:margin-left="0.2958in" fo:text-indent="0in">
        <style:tab-stops/>
      </style:paragraph-properties>
      <style:text-properties fo:hyphenate="true"/>
    </style:style>
    <style:style style:name="T3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P31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P327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328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32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33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33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33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336" style:parent-style-name="Car.predefinitoparagrafo" style:family="text">
      <style:text-properties fo:color="#000000" fo:font-size="11pt" style:font-size-asian="11pt" style:font-size-complex="11pt"/>
    </style:style>
    <style:style style:name="T337" style:parent-style-name="Car.predefinitoparagrafo" style:family="text">
      <style:text-properties fo:color="#000000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9" style:parent-style-name="Car.predefinitoparagrafo" style:family="text"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34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color="#000000" fo:font-size="11pt" style:font-size-asian="11pt" style:font-size-complex="11pt"/>
    </style:style>
    <style:style style:name="T344" style:parent-style-name="Car.predefinitoparagrafo" style:family="text">
      <style:text-properties fo:color="#000000" fo:font-size="11pt" style:font-size-asian="11pt" style:font-size-complex="11pt"/>
    </style:style>
    <style:style style:name="T345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346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347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34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9" style:parent-style-name="Car.predefinitoparagrafo" style:family="text">
      <style:text-properties fo:color="#000000" fo:font-size="11pt" style:font-size-asian="11pt" style:font-size-complex="11pt"/>
    </style:style>
    <style:style style:name="T35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1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352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353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354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355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356" style:parent-style-name="Car.predefinitoparagrafo" style:family="text">
      <style:text-properties fo:color="#000000" fo:font-size="11pt" style:font-size-asian="11pt" style:font-size-complex="11pt"/>
    </style:style>
    <style:style style:name="P35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35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P360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1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2" style:parent-style-name="Intestazione" style:family="paragraph">
      <style:paragraph-properties fo:text-align="center" style:line-height-at-least="0.1666in">
        <style:tab-stops>
          <style:tab-stop style:type="right" style:position="6.9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3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4" style:parent-style-name="Rientrocorpodeltesto" style:list-style-name="WW8Num5" style:family="paragraph">
      <style:paragraph-properties fo:line-height="150%" fo:text-indent="-0.0527in">
        <style:tab-stops>
          <style:tab-stop style:type="left" style:position="-8.75in"/>
          <style:tab-stop style:type="left" style:position="-5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65" style:parent-style-name="Rientrocorpodeltesto" style:list-style-name="WW8Num5" style:family="paragraph">
      <style:paragraph-properties fo:margin-top="0.0784in" fo:line-height="150%" fo:text-indent="-0.0527in">
        <style:tab-stops>
          <style:tab-stop style:type="left" style:position="-8.75in"/>
          <style:tab-stop style:type="left" style:position="-5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66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67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368" style:parent-style-name="Car.predefinitoparagrafo" style:family="text">
      <style:text-properties style:font-name="Times New Roman" style:font-name-complex="Times New Roman" style:font-size-complex="11pt"/>
    </style:style>
    <style:style style:name="T369" style:parent-style-name="Car.predefinitoparagrafo" style:family="text">
      <style:text-properties style:font-name="Times New Roman" style:font-name-complex="Times New Roman" style:font-size-complex="11pt"/>
    </style:style>
    <style:style style:name="T370" style:parent-style-name="Car.predefinitoparagrafo" style:family="text">
      <style:text-properties style:font-name="Times New Roman" style:font-name-complex="Times New Roman" style:font-size-complex="11pt"/>
    </style:style>
    <style:style style:name="T371" style:parent-style-name="Car.predefinitoparagrafo" style:family="text">
      <style:text-properties style:font-name="Times New Roman" style:font-name-complex="Times New Roman" style:font-size-complex="11pt"/>
    </style:style>
    <style:style style:name="T372" style:parent-style-name="Car.predefinitoparagrafo" style:family="text">
      <style:text-properties style:font-name="Times New Roman" style:font-name-complex="Times New Roman" style:font-size-complex="11pt"/>
    </style:style>
    <style:style style:name="P373" style:parent-style-name="Standard" style:family="paragraph">
      <style:paragraph-properties fo:text-align="justify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8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379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1498<text:s/>del 5 giugno 2025</text:p>
      <text:p text:style-name="P4"><text:s text:c="53"/></text:p>
      <text:p text:style-name="P5"><text:s/><text:tab/><text:tab/><text:tab/><text:tab/><text:tab/><text:tab/><text:tab/><text:tab/><text:tab/><text:tab/><text:tab/><text:tab/><text:tab/><text:tab/></text:p>
      <text:p text:style-name="P6"><text:span text:style-name="T7">Al Capo Dipartimento Risorse</text:span></text:p>
      <text:p text:style-name="P8"><text:span text:style-name="T9"><text:s text:c="49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el Comune di Rimini</text:span></text:p>
      <text:p text:style-name="P16"/>
      <text:p text:style-name="P17"><text:span text:style-name="T18">OGGETTO: Domanda di partecipazione al bando di selezione per la copertura mediante progressione verticale di cui all’art. 13 comma 6 del CCNL 16 novembre 2022 di<text:s/></text:span><text:bookmark-start text:name="_Hlk189053947"/><text:span text:style-name="T19">n. 14 posti a tempo pieno, ascritti all’area dei Funzionari ed Elevate qualificazioni, di cui n. 10 con profilo di Funzionario tecnico e n. 4 con profilo di Funzionario amministrativo</text:span><text:bookmark-end text:name="_Hlk189053947"/><text:span text:style-name="T20"><text:s/></text:span><text:span text:style-name="T21">- COD. 2025-187-06.</text:span></text:p>
      <text:p text:style-name="P22"/>
      <text:p text:style-name="P23"><text:span text:style-name="T24">Il sottoscritto/a……………………………………………………………………………………………………</text:span></text:p>
      <text:p text:style-name="P25"><text:span text:style-name="T26">nato/a a ………………………………………………………… il ………………………...……………………</text:span></text:p>
      <text:p text:style-name="P27">matricola ……………………………………………………</text:p>
      <text:p text:style-name="P28"/>
      <text:p text:style-name="P29">chiede</text:p>
      <text:p text:style-name="P30"/>
      <text:p text:style-name="P31"><text:span text:style-name="T32">di essere ammesso/a a partecipare al bando di selezione per la copertura mediante progressione verticale di cui all’articolo 13 comma 6 del CCNL 16 novembre 2022 di n. 14<text:s/></text:span><text:span text:style-name="T33">posti a tempo pieno, ascritti all’area dei Funzionari ed Elevate qualificazioni, di cui n. 10 con profilo di Funzionario tecnico e n. 4 con profilo di Funzionario amministrativo</text:span><text:span text:style-name="T34">.</text:span></text:p>
      <text:p text:style-name="P35"/>
      <text:p text:style-name="P36"><text:span text:style-name="T37">A tal fine,<text:s/></text:span><text:span text:style-name="T38">ai sensi e per gli effetti del D.P.R. 445/2000 e s.m.i. sotto la propria responsabilità</text:span></text:p>
      <text:p text:style-name="P39"/>
      <text:p text:style-name="P40">DICHIARA</text:p>
      <text:p text:style-name="P41"/>
      <text:list text:style-name="WW8Num8" text:continue-numbering="true">
        <text:list-item>
          <text:p text:style-name="P42"><text:span text:style-name="T43">che le sue generalità sono quelle sopra indicate;</text:span></text:p>
        </text:list-item>
      </text:list>
      <text:p text:style-name="P44"/>
      <text:list text:style-name="WW8Num8" text:continue-numbering="true">
        <text:list-item>
          <text:p text:style-name="P45"><text:span text:style-name="T46">di voler partecipare alla procedura comparativa per la copertura della seguente posizione<text:s/></text:span><text:span text:style-name="T47">(barrare una sola opzione):</text:span></text:p>
        </text:list-item>
      </text:list>
      <text:list text:style-name="LFO11" text:continue-numbering="true">
        <text:list-item>
          <text:p text:style-name="P48"><text:span text:style-name="T49">n. 1 Funzionario tecnico<text:s/></text:span><text:span text:style-name="T50">presso l’Ufficio Sistema Informativo Territoriale</text:span><text:span text:style-name="T51"><text:s/>– gestione Banca Dati Anagrafe Comunale Immobili e applicativi SIT<text:s/></text:span><text:span text:style-name="T52">(art. 1 comma 2 lett. a) del bando)</text:span></text:p>
        </text:list-item>
        <text:list-item>
          <text:p text:style-name="P53"><text:span text:style-name="T54">n. 1 Funzionario tecnico<text:s/></text:span><text:span text:style-name="T55">presso l’Ufficio Sistema Informativo Territoriale</text:span><text:span text:style-name="T56"><text:s/>– attività toponomastiche e aggiornamento Banca<text:s/></text:span><text:span text:style-name="T57">Dati Anagrafe Comunale Immobili<text:s/></text:span><text:span text:style-name="T58">(art. 1 comma 2 lett. b) del bando)</text:span></text:p>
        </text:list-item>
        <text:list-item>
          <text:p text:style-name="P59"><text:span text:style-name="T60">n. 1 Funzionario tecnico<text:s/></text:span><text:span text:style-name="T61">presso l’Ufficio Sistema Informativo Territoriale</text:span><text:span text:style-name="T62"><text:s/>– analisi dei dati territoriali e onomastica<text:s/></text:span><text:span text:style-name="T63">(art. 1 comma 2 lett. c) del bando)</text:span></text:p>
        </text:list-item>
        <text:list-item>
          <text:p text:style-name="P64"><text:span text:style-name="T65">n. 1 Funzionario tecnico</text:span><text:span text:style-name="T66"><text:s/>presso il Settore Patrimonio -<text:s/></text:span><text:span text:style-name="T67">Ufficio Inventario</text:span><text:span text:style-name="T68"><text:s/>(art. 1 comma 2 lett. d) del bando)</text:span></text:p>
        </text:list-item>
        <text:list-item>
          <text:p text:style-name="P69"><text:span text:style-name="T70">n. 1 Funzionario tecnico</text:span><text:span text:style-name="T71"><text:s/>presso il Settore Patrimonio -<text:s/></text:span><text:span text:style-name="T72">Ufficio Alienazioni ed acquisizioni</text:span><text:span text:style-name="T73"><text:s/>(art. 1 comma 2 lett. e) del bando)</text:span></text:p>
        </text:list-item>
        <text:list-item>
          <text:p text:style-name="P74"><text:span text:style-name="T75">n. 1 Funzionario tecnico</text:span><text:span text:style-name="T76"><text:s/>presso la<text:s/></text:span><text:span text:style-name="T77">U.O. Qualità urbana e verde pubblico</text:span><text:span text:style-name="T78"><text:s/>(art. 1 comma 2 lett. f) del bando)</text:span></text:p>
        </text:list-item>
        <text:list-item>
          <text:p text:style-name="P79"><text:bookmark-start text:name="_Hlk189054381"/><text:span text:style-name="T80">n. 1 Funzionario tecnico</text:span><text:span text:style-name="T81"><text:s/>presso la U.O. Infrastrutture –<text:s/></text:span><text:span text:style-name="T82">infrastrutture tecnologiche</text:span><text:span text:style-name="T83"><text:s/>(art. 1 comma 2 lett. g) del bando)</text:span></text:p>
        </text:list-item>
        <text:list-item>
          <text:p text:style-name="P84"><text:span text:style-name="T85">n. 1 Funzionario tecnico</text:span><text:span text:style-name="T86"><text:s/>presso la U.O. Infrastrutture –<text:s/></text:span><text:span text:style-name="T87">infrastrutture stradali</text:span><text:span text:style-name="T88"><text:s/>(art. 1 comma 2 lett. h) del bando)</text:span></text:p>
        </text:list-item>
        <text:list-item>
          <text:p text:style-name="P89"><text:span text:style-name="T90">n. 2 Funzionari tecnici<text:s/></text:span><text:span text:style-name="T91">presso U.O. Edilizia scolastica, sportiva e cimiteriale e U.O. Infrastrutture –<text:s/></text:span><text:span text:style-name="T92">direzione lavori e</text:span><text:span text:style-name="T93"><text:s/></text:span><text:span text:style-name="T94">coordinamento della sicurezza</text:span><text:span text:style-name="T95"><text:s/>(art. 1 comma 2 lett. i) del bando)<text:s/></text:span></text:p>
        </text:list-item>
        <text:list-item>
          <text:p text:style-name="P96"><text:span text:style-name="T97">n. 1 Funzionario amministrativo</text:span><text:span text:style-name="T98"><text:s/>presso la Direzione generale –<text:s/></text:span><text:span text:style-name="T99">Ufficio Progetti europei</text:span><text:span text:style-name="T100"><text:s/>(art. 1 comma 3 lett. a) del bando)</text:span></text:p>
        </text:list-item>
        <text:list-item>
          <text:p text:style-name="P101"><text:span text:style-name="T102">n. 1 Funzionario amministrativo</text:span><text:span text:style-name="T103"><text:s/>presso il<text:s/></text:span><text:span text:style-name="T104">Settore Amministrativo area tecnica</text:span><text:span text:style-name="T105"><text:s/>(art. 1 comma 3 lett. b) del bando)</text:span></text:p>
        </text:list-item>
        <text:list-item>
          <text:p text:style-name="P106"><text:span text:style-name="T107">n. 1 Funzionario amministrativo</text:span><text:span text:style-name="T108"><text:s/>presso il Settore Mobilità –</text:span><text:span text:style-name="T109"><text:s/>attività giuridico-amministrativa di supporto all’intero settore</text:span><text:span text:style-name="T110"><text:s/>(art. 1 comma 3 lett. c) del bando)</text:span></text:p>
        </text:list-item>
        <text:list-item>
          <text:p text:style-name="P111"><text:span text:style-name="T112">n. 1 Funzionario amministrativo</text:span><text:span text:style-name="T113"><text:s/>presso il Settore Mobilità –</text:span><text:span text:style-name="T114"><text:s/>Ufficio Passi carrabili</text:span><text:span text:style-name="T115"><text:s/>(art. 1 comma 3 lett. d) del bando)</text:span></text:p>
        </text:list-item>
      </text:list>
      <text:p text:style-name="P116"><text:bookmark-end text:name="_Hlk189054381"/></text:p>
      <text:list text:style-name="WW8Num8" text:continue-numbering="true">
        <text:list-item>
          <text:p text:style-name="P117"><text:span text:style-name="T118">di essere a conoscenza di<text:s/></text:span><text:span text:style-name="T119">tutti</text:span><text:span text:style-name="T120"><text:s/>i requisiti richiesti dall’art. 2 del bando e<text:s/></text:span><text:span text:style-name="T121">di esserne in possesso</text:span><text:span text:style-name="T122">;</text:span></text:p>
        </text:list-item>
      </text:list>
      <text:p text:style-name="P123"/>
      <text:list text:style-name="WW8Num8" text:continue-numbering="true">
        <text:list-item>
          <text:p text:style-name="P124"><text:span text:style-name="T125">di essere dipendente a tempo indeterminato presso il Comune di Rimini con profilo professionale di __________________________________ appartenente all’Area<text:s/></text:span><text:span text:style-name="T126">degli Istruttori</text:span><text:span text:style-name="T127"><text:s/>(corrispondente alla Categoria C di cui al previgente sistema di classificazione del personale del Comparto Funzioni Locali) presso il Settore _______________________________________________;</text:span></text:p>
        </text:list-item>
      </text:list>
      <text:p text:style-name="P128"/>
      <text:list text:style-name="WW8Num8" text:continue-numbering="true">
        <text:list-item>
          <text:p text:style-name="P129"><text:bookmark-start text:name="_Hlk181187481"/><text:span text:style-name="T130">di avere maturato esperienza lavorativa<text:s/></text:span><text:span text:style-name="T131">presso il Comune di Rimini</text:span><text:bookmark-end text:name="_Hlk181187481"/><text:span text:style-name="T132"><text:s/></text:span><text:span text:style-name="T133">nell’area di provenienza</text:span><text:span text:style-name="T134"><text:s/>(o nella corrispondente categoria in base al previgente sistema di classificazione del personale),<text:s/></text:span><text:span text:style-name="T135">ovvero area Istruttori o categoria C</text:span><text:span text:style-name="T136">, utile a soddisfare il requisito di partecipazione alla<text:s/></text:span><text:span text:style-name="T137">procedura comparativa, nonché per la progressione in graduatoria<text:s/></text:span><text:span text:style-name="T138">(barrare l’opzione che interessa)</text:span><text:span text:style-name="T139">:</text:span></text:p>
        </text:list-item>
      </text:list>
      <text:list text:style-name="LFO11" text:continue-numbering="true">
        <text:list-item>
          <text:p text:style-name="P140"><text:span text:style-name="T141">sia con contratto a tempo determinato (dall’anno _______________) che indeterminato;</text:span></text:p>
        </text:list-item>
        <text:list-item>
          <text:p text:style-name="P142"><text:span text:style-name="T143">solo con contratto a tempo indeterminato<text:s/></text:span></text:p>
        </text:list-item>
      </text:list>
      <text:p text:style-name="P144"/>
      <text:list text:style-name="WW8Num8" text:continue-numbering="true">
        <text:list-item>
          <text:p text:style-name="P145"><text:span text:style-name="T146">di avere maturato<text:s/></text:span><text:span text:style-name="T147">esperienza lavorativa a tempo determinato<text:s/></text:span><text:span text:style-name="T148">presso il Comune di Rimini</text:span><text:span text:style-name="T149"><text:s/></text:span><text:span text:style-name="T150">nell’area di destinazione</text:span><text:span text:style-name="T151"><text:s/>(o nella corrispondente categoria in base al previgente sistema di classificazione del personale),<text:s/></text:span><text:span text:style-name="T152">ovvero area Funzionari ed E.Q. o categoria D/D3</text:span><text:span text:style-name="T153">, utile a soddisfare il requisito di partecipazione alla procedura comparativa, nonché per la progressione in graduatoria<text:s/></text:span><text:span text:style-name="T154">(barrare l’opzione che interessa)</text:span><text:span text:style-name="T155">:</text:span></text:p>
        </text:list-item>
      </text:list>
      <text:list text:style-name="LFO11" text:continue-numbering="true">
        <text:list-item>
          <text:p text:style-name="P156"><text:bookmark-start text:name="_Hlk199147463"/>sì nell’anno _______________</text:p>
        </text:list-item>
        <text:list-item>
          <text:p text:style-name="P157">no</text:p>
        </text:list-item>
      </text:list>
      <text:p text:style-name="P158"><text:bookmark-end text:name="_Hlk199147463"/></text:p>
      <text:list text:style-name="WW8Num8" text:continue-numbering="true">
        <text:list-item>
          <text:p text:style-name="P159"><text:span text:style-name="T160">di essere a conoscenza che il servizio prestato presso il Comune di Rimini<text:s/></text:span><text:span text:style-name="T161">verrà verificato d’ufficio</text:span><text:span text:style-name="T162">;</text:span></text:p>
        </text:list-item>
      </text:list>
      <text:p text:style-name="P163"/>
      <text:list text:style-name="WW8Num8" text:continue-numbering="true">
        <text:list-item>
          <text:p text:style-name="P164"><text:span text:style-name="T165">di avere maturato la seguente esperienza lavorativa<text:s/></text:span><text:span text:style-name="T166">a tempo indeterminato</text:span><text:span text:style-name="T167"><text:s/></text:span><text:span text:style-name="T168">presso altri enti</text:span><text:span text:style-name="T169"><text:s/>e precisamente:</text:span></text:p>
        </text:list-item>
      </text:list>
      <text:list text:style-name="LFO12" text:continue-numbering="true">
        <text:list-item>
          <text:p text:style-name="P170"><text:bookmark-start text:name="_Hlk182819862"/><text:span text:style-name="T171">Ente: ________________________ dal ___________ al _____________ assunto con contratto a tempo <text:s/>indeterminato e rapporto di lavoro<text:s/></text:span><text:span text:style-name="T172"></text:span><text:span text:style-name="T173"><text:s/>a tempo pieno /<text:s/></text:span><text:span text:style-name="T174"></text:span><text:span text:style-name="T175"><text:s/>part time al _____ % (indicare la percentuale di part time) di tipo<text:s/></text:span><text:span text:style-name="T176"></text:span><text:span text:style-name="T177"><text:s/>orizzontale /<text:s/></text:span><text:span text:style-name="T178"></text:span><text:span text:style-name="T179"><text:s/>verticale /<text:s/></text:span><text:span text:style-name="T180"></text:span><text:span text:style-name="T181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82"><text:bookmark-end text:name="_Hlk182819862"/><text:span text:style-name="T183">Ente: ________________________ dal ___________ al _____________ assunto con contratto a tempo <text:s/>indeterminato e rapporto di lavoro<text:s/></text:span><text:span text:style-name="T184"></text:span><text:span text:style-name="T185"><text:s/>a tempo pieno /<text:s/></text:span><text:span text:style-name="T186"></text:span><text:span text:style-name="T187"><text:s/>part time al _____ % (indicare la percentuale<text:s/></text:span><text:soft-page-break/><text:span text:style-name="T188">di part time) di tipo<text:s/></text:span><text:span text:style-name="T189"></text:span><text:span text:style-name="T190"><text:s/>orizzontale /<text:s/></text:span><text:span text:style-name="T191"></text:span><text:span text:style-name="T192"><text:s/>verticale /<text:s/></text:span><text:span text:style-name="T193"></text:span><text:span text:style-name="T194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95"><text:span text:style-name="T196">Ente: ________________________ dal ___________ al _____________ assunto con contratto a tempo <text:s/>indeterminato e rapporto di lavoro<text:s/></text:span><text:span text:style-name="T197"></text:span><text:span text:style-name="T198"><text:s/>a tempo pieno /<text:s/></text:span><text:span text:style-name="T199"></text:span><text:span text:style-name="T200"><text:s/>part time al _____ % (indicare la percentuale di part time) di tipo<text:s/></text:span><text:span text:style-name="T201"></text:span><text:span text:style-name="T202"><text:s/>orizzontale /<text:s/></text:span><text:span text:style-name="T203"></text:span><text:span text:style-name="T204"><text:s/>verticale /<text:s/></text:span><text:span text:style-name="T205"></text:span><text:span text:style-name="T206"><text:s/>ciclico, inquadrato nella categoria/Area ________ __________________ con profilo di<text:s/></text:span><text:span text:style-name="T207">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208"><text:span text:style-name="T209">di possedere il seguente titolo di studio<text:s/></text:span><text:span text:style-name="T210">utile per l’accesso</text:span><text:span text:style-name="T211"><text:s/>alla procedura comparativa e per la progressione in graduatoria:</text:span></text:p>
        </text:list-item>
      </text:list>
      <text:list text:style-name="LFO12" text:continue-numbering="true">
        <text:list-item>
          <text:p text:style-name="P212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list text:style-name="WW8Num8" text:continue-numbering="true">
        <text:list-item>
          <text:p text:style-name="P213"><text:span text:style-name="T214">esclusivamente per la selezione per le n. 2 posizioni con profilo di Funzionario tecnico destinate, tra le altre attività, allo svolgimento di mansioni di coordinatore della sicurezza</text:span><text:span text:style-name="T215"><text:s/></text:span><text:span text:style-name="T216">(articolo 1 comma 2 lettera i) del bando di selezione), di essere<text:s/></text:span><text:span text:style-name="T217">in possesso dei seguenti documenti:</text:span></text:p>
        </text:list-item>
      </text:list>
      <text:list text:style-name="LFO12" text:continue-numbering="true">
        <text:list-item>
          <text:p text:style-name="P218"><text:span text:style-name="T219">attestato del corso della durata di 120 ore</text:span><text:span text:style-name="T220">, svolto ai sensi del D.Lgs. 81/2008, necessario per svolgere il ruolo di coordinatore della sicurezza nei cantieri, svolto dal ___________ al ______________ presso __________________;</text:span></text:p>
        </text:list-item>
        <text:list-item>
          <text:p text:style-name="P221"><text:span text:style-name="T222">qualora siano trascorsi più di 5 anni dall’effettuazione del primo corso di cui al punto precedente:<text:s/></text:span><text:span text:style-name="T223">attestato del corso di aggiornamento quinquennale in corso di validità della durata di 40 ore</text:span><text:span text:style-name="T224"><text:s/>svolto dal ____________ al __________ presso _____________</text:span><text:span text:style-name="T225">;</text:span></text:p>
        </text:list-item>
      </text:list>
      <text:p text:style-name="P226"/>
      <text:list text:style-name="WW8Num8" text:continue-numbering="true">
        <text:list-item>
          <text:p text:style-name="P227"><text:bookmark-end text:name="_Hlk181189373"/><text:span text:style-name="T228">di possedere i seguenti ulteriori titoli di studio utili per la progressione in graduatoria (</text:span><text:span text:style-name="T229">diversi dal titolo di cui al<text:s/></text:span><text:span text:style-name="T230">precedente punto 9</text:span><text:span text:style-name="T231">):</text:span></text:p>
        </text:list-item>
      </text:list>
      <text:list text:style-name="LFO12" text:continue-numbering="true">
        <text:list-item>
          <text:p text:style-name="P232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233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<text:s/><text:soft-page-break/>presso ______________________________________ con votazione __________________________ della durata di anni /ore __________;</text:p>
        </text:list-item>
        <text:list-item>
          <text:p text:style-name="P234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235"><text:span text:style-name="T236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237"><text:s/></text:span><text:span text:style-name="T238">superamento di prova di valutazione finale, nonché competenze professionali certificate e abilitazioni professionali attinenti al medesimo profilo”</text:span><text:span text:style-name="T239"><text:s/>(i titoli formativi e le certificazioni linguistiche/informatiche dovranno essere conseguiti successivamente al 1° giugno 2015)</text:span><text:span text:style-name="T240"><text:s/>–<text:s/></text:span><text:span text:style-name="T241">dovranno essere elencati tutti i corsi e le certificazioni ritenuti utili, esclusi i corsi del percorso Syllabus per i quali si rimanda al successivo punto 13</text:span><text:span text:style-name="T242">:</text:span></text:p>
        </text:list-item>
      </text:list>
      <text:list text:style-name="LFO12" text:continue-numbering="true">
        <text:list-item>
          <text:p text:style-name="P243"><text:span text:style-name="T244">corso di formazione<text:s/></text:span><text:span text:style-name="T245">organizzato/gestito dal Comune di Rimini</text:span><text:span text:style-name="T24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47"><text:span text:style-name="T248">corso di formazione<text:s/></text:span><text:span text:style-name="T249">organizzato/gestito dal Comune di Rimini</text:span><text:span text:style-name="T250"><text:s/>e<text:s/></text:span><text:span text:style-name="T251">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52"><text:span text:style-name="T253">corso di formazione<text:s/></text:span><text:span text:style-name="T254">organizzato/gestito dal Comune di Rimini</text:span><text:span text:style-name="T255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56"><text:span text:style-name="T257">corso di formazione<text:s/></text:span><text:span text:style-name="T258">organizzato/gestito dal Comune di Rimini</text:span><text:span text:style-name="T259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60"><text:span text:style-name="T261">corso di formazione<text:s/></text:span><text:span text:style-name="T262">organizzato/gestito dal Comune di Rimini</text:span><text:span text:style-name="T263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64"><text:span text:style-name="T265">corso di formazione<text:s/></text:span><text:span text:style-name="T266">organizzato/gestito dal Comune di Rimini</text:span><text:span text:style-name="T267"><text:s/>e denominato: _________________ _________________________________________________________________________________<text:s/></text:span><text:soft-page-break/><text:span text:style-name="T268">frequentato dal _________ al___________ presso _________________________________________ con superamento della prova finale in data __________________________ ;</text:span></text:p>
        </text:list-item>
        <text:list-item>
          <text:p text:style-name="P269"><text:span text:style-name="T270">corso di formazione<text:s/></text:span><text:span text:style-name="T271">organizzato/gestito dal Comune di Rimini</text:span><text:span text:style-name="T27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73"><text:span text:style-name="T274">corso di formazione<text:s/></text:span><text:span text:style-name="T275">organizzato/gestito dal Comune di Rimini</text:span><text:span text:style-name="T27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77"><text:span text:style-name="T278">corso di formazione<text:s/></text:span><text:span text:style-name="T279">organizzato/gestito dal Comune di Rimini</text:span><text:span text:style-name="T28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81"><text:span text:style-name="T282">corso di formazione<text:s/></text:span><text:span text:style-name="T283">organizzato/gestito dal Comune di Rimini</text:span><text:span text:style-name="T28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85"/>
      <text:list text:style-name="LFO12" text:continue-numbering="true">
        <text:list-item>
          <text:p text:style-name="P286"><text:span text:style-name="T287">certificazione</text:span><text:span text:style-name="T288"><text:s/>linguistica</text:span><text:span text:style-name="T289"><text:s/>conseguita il ____________________ presso<text:s/></text:span><text:span text:style-name="T290">_______________________ __________________________________ con superamento della prova finale in data ____________;</text:span></text:p>
        </text:list-item>
        <text:list-item>
          <text:p text:style-name="P291"><text:span text:style-name="T292">certificazione</text:span><text:span text:style-name="T293"><text:s/>linguistica</text:span><text:span text:style-name="T294"><text:s/>conseguita il ____________________ presso _______________________ __________________________________ con superamento della prova finale in data ____________;</text:span></text:p>
        </text:list-item>
        <text:list-item>
          <text:p text:style-name="P295"><text:span text:style-name="T296">certificazione</text:span><text:span text:style-name="T297"><text:s/>linguistica</text:span><text:span text:style-name="T298"><text:s/>conseguita il ____________________ presso _______________________ __________________________________ con superamento della prova finale in data ____________;</text:span></text:p>
        </text:list-item>
      </text:list>
      <text:p text:style-name="P299"/>
      <text:list text:style-name="LFO12" text:continue-numbering="true">
        <text:list-item>
          <text:p text:style-name="P300"><text:span text:style-name="T301">certificazione</text:span><text:span text:style-name="T302"><text:s/>informatica</text:span><text:span text:style-name="T303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304"><text:span text:style-name="T305">certificazione</text:span><text:span text:style-name="T306"><text:s/>informatica</text:span><text:span text:style-name="T307"><text:s/>conseguita il ____________________ presso _______________________ __________________________________ con superamento della prova finale in data ____________;</text:span></text:p>
        </text:list-item>
        <text:list-item>
          <text:p text:style-name="P308"><text:span text:style-name="T309">certificazione</text:span><text:span text:style-name="T310"><text:s/>informatica</text:span><text:span text:style-name="T311"><text:s/>conseguita il ____________________ presso _______________________ __________________________________ con superamento della prova finale in data ____________;</text:span></text:p>
        </text:list-item>
      </text:list>
      <text:p text:style-name="P312"/>
      <text:list text:style-name="LFO12" text:continue-numbering="true">
        <text:list-item>
          <text:p text:style-name="P313"><text:span text:style-name="T314">abilitazione alla professione</text:span><text:span text:style-name="T315"><text:s/>di ____________________________ conseguita il _______________ <text:s text:c="2"/></text:span><text:bookmark-start text:name="_Hlk189473750"/><text:span text:style-name="T316">(sarà ritenuta utile, ove attinente, qualunque sia la data di conseguimento)</text:span><text:span text:style-name="T317">.</text:span><text:bookmark-end text:name="_Hlk189473750"/><text:span text:style-name="T318"><text:line-break/></text:span></text:p>
        </text:list-item>
      </text:list>
      <text:list text:style-name="WW8Num8" text:continue-numbering="true">
        <text:list-item>
          <text:p text:style-name="P319"><text:span text:style-name="T320">ad integrazione di quanto dichiarato al punto 12, ai fini dell’attribuzione del punteggio al criterio valutativo “Competenze professionali acquisite attraverso percorsi formativi …”, di aver frequentato i<text:s/></text:span><text:span text:style-name="T321">corsi del</text:span><text:span text:style-name="T322"><text:s/></text:span><text:span text:style-name="T323">progetto Syllabus</text:span><text:span text:style-name="T324">, che saranno verificati d’ufficio in base ai criteri stabiliti all’articolo 7 comma 4 del bando di selezione e la cui attinenza ai profili posti a selezione sarà verificata dalla Commissione esaminatrice<text:s/></text:span><text:span text:style-name="T325">(barrare l’opzione che interessa)</text:span><text:span text:style-name="T326">:<text:s/></text:span></text:p>
        </text:list-item>
      </text:list>
      <text:list text:style-name="LFO11" text:continue-numbering="true">
        <text:list-item>
          <text:p text:style-name="P327">sì<text:s/></text:p>
        </text:list-item>
        <text:list-item>
          <text:p text:style-name="P328">no</text:p>
        </text:list-item>
      </text:list>
      <text:p text:style-name="Paragrafoelenco"/>
      <text:list text:style-name="WW8Num8" text:continue-numbering="true">
        <text:list-item>
          <text:p text:style-name="P329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330"/>
      <text:list text:style-name="WW8Num8" text:continue-numbering="true">
        <text:list-item>
          <text:p text:style-name="P331"><text:span text:style-name="T332">di accettare senza riserve tutte le condizioni contenute nel bando in oggetto;</text:span></text:p>
        </text:list-item>
      </text:list>
      <text:p text:style-name="P333"/>
      <text:list text:style-name="WW8Num8" text:continue-numbering="true">
        <text:list-item>
          <text:p text:style-name="P334"><text:span text:style-name="T335">di essere consapevole che, ai sensi dell’art. 4, comma 4 del bando in oggetto,<text:s/></text:span><text:span text:style-name="T336">la presentazione di domanda tardiva o la trasmissione con modalità non<text:s/></text:span><text:span text:style-name="T337">conformi a quelle indicate nel bando costituiscono<text:s/></text:span><text:span text:style-name="T338">motivo di esclusione dalla procedura comparativa</text:span><text:span text:style-name="T339">;</text:span></text:p>
        </text:list-item>
      </text:list>
      <text:p text:style-name="P340"/>
      <text:list text:style-name="WW8Num8" text:continue-numbering="true">
        <text:list-item>
          <text:p text:style-name="P341"><text:span text:style-name="T342">di</text:span><text:span text:style-name="T343"><text:s/>essere consapevole che la pubblicazione del provvedimento di ammissione e del provvedimento di approvazione degli atti della procedura<text:s/></text:span><text:span text:style-name="T344">comparativa, secondo quanto stabilito nel bando, sostituisce ogni altra diretta comunicazione agli interessati e che<text:s/></text:span><text:span text:style-name="T345">i candidati ammessi, i candidati esclusi e i candidati risultati non idonei saranno identificati nei predetti provvedimenti<text:s/></text:span><text:span text:style-name="T346">esclusivamente</text:span><text:span text:style-name="T347"><text:s/></text:span><text:span text:style-name="T348">con</text:span><text:span text:style-name="T349"><text:s/></text:span><text:span text:style-name="T350">i</text:span><text:span text:style-name="T351">l numero di protocollo attribuito alla rispettiva domanda di partecipazione</text:span><text:span text:style-name="T352">,<text:s/></text:span><text:span text:style-name="T353">nel rispetto della riservatezza dei dati personali, ai sensi del Regolamento UE 2016/679 GDPR e del D. Lgs. 196/2003 come modificato e integrato dal D. Lgs. 101/2018, e che l</text:span><text:span text:style-name="T354">a<text:s/></text:span><text:span text:style-name="T355">graduatoria di merito indicherà i nominativi dei candidati risultati vincitori</text:span><text:span text:style-name="T356">;</text:span></text:p>
        </text:list-item>
      </text:list>
      <text:p text:style-name="P357"/>
      <text:list text:style-name="WW8Num8" text:continue-numbering="true">
        <text:list-item>
          <text:p text:style-name="P358"><text:span text:style-name="T359">di aver ricevuto l’informativa sul trattamento dei dati personali di cui all’art. 13 del Regolamento U.E. n. 2016/679 e al D. Lgs. n. 196/2013 come modificato ed integrato dal D. Lgs. 101/2018, inserita all’interno del bando;</text:span></text:p>
        </text:list-item>
      </text:list>
      <text:p text:style-name="P360"/>
      <text:p text:style-name="P361"/>
      <text:p text:style-name="P362">allega <text:s/></text:p>
      <text:p text:style-name="P363"><text:s/></text:p>
      <text:list text:style-name="WW8Num5">
        <text:list-item text:start-value="0">
          <text:p text:style-name="P364">fotocopia di documento di identità personale in corso di validità;</text:p>
        </text:list-item>
        <text:list-item>
          <text:p text:style-name="P365">curriculum vitae et studiorum.</text:p>
        </text:list-item>
      </text:list>
      <text:p text:style-name="P366"/>
      <text:p text:style-name="P367"><text:span text:style-name="T368">data ________________</text:span><text:span text:style-name="T369"><text:tab/></text:span><text:span text:style-name="T370"><text:tab/></text:span><text:span text:style-name="T371"><text:tab/></text:span><text:span text:style-name="T372"><text:s text:c="107"/></text:span></text:p>
      <text:p text:style-name="P373"><text:span text:style-name="T374"><text:s text:c="119"/>Firma <text:s text:c="3"/></text:span><text:span text:style-name="T375"><text:tab/></text:span><text:span text:style-name="T376"><text:tab/></text:span></text:p>
      <text:p text:style-name="P377"><text:tab/><text:tab/><text:tab/><text:tab/><text:s text:c="58"/></text:p>
      <text:p text:style-name="P378"><text:span text:style-name="T37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font-size="11pt" style:font-size-asian="11pt" style:font-size-complex="11pt" fo:background-color="transparent" fo:language="it" fo:country="IT"/>
    </style:style>
    <style:style style:name="WW_CharLFO1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1" style:display-name="WW8Num8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 fo:background-color="transparent" fo:language="it" fo:country="IT"/>
    </style:style>
    <style:style style:name="WW_CharLFO2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2" style:display-name="WW8Num8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2" style:display-name="WW8Num2">
      <text:list-level-style-number text:level="1" text:style-name="WW_CharLFO4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3" style:display-name="WW8Num3">
      <text:list-level-style-number text:level="1" text:style-name="WW_CharLFO5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StarSymbol, 'Arial Unicode MS'" fo:font-size="9pt" style:font-size-asian="9pt" style:font-size-complex="11pt"/>
    </style:style>
    <style:style style:name="WW_CharLFO9LVL2" style:family="text">
      <style:text-properties style:font-name="Wingdings" style:font-name-complex="StarSymbol, 'Arial Unicode MS'" fo:font-size="9pt" style:font-size-asian="9pt" style:font-size-complex="11pt"/>
    </style:style>
    <style:style style:name="WW_CharLFO9LVL3" style:family="text">
      <style:text-properties style:font-name="Wingdings" style:font-name-complex="StarSymbol, 'Arial Unicode MS'" fo:font-size="9pt" style:font-size-asian="9pt" style:font-size-complex="11pt"/>
    </style:style>
    <style:style style:name="WW_CharLFO9LVL4" style:family="text">
      <style:text-properties style:font-name="Wingdings" style:font-name-complex="StarSymbol, 'Arial Unicode MS'" fo:font-size="9pt" style:font-size-asian="9pt" style:font-size-complex="11pt"/>
    </style:style>
    <style:style style:name="WW_CharLFO9LVL5" style:family="text">
      <style:text-properties style:font-name="Wingdings" style:font-name-complex="StarSymbol, 'Arial Unicode MS'" fo:font-size="9pt" style:font-size-asian="9pt" style:font-size-complex="11pt"/>
    </style:style>
    <style:style style:name="WW_CharLFO9LVL6" style:family="text">
      <style:text-properties style:font-name="Wingdings" style:font-name-complex="StarSymbol, 'Arial Unicode MS'" fo:font-size="9pt" style:font-size-asian="9pt" style:font-size-complex="11pt"/>
    </style:style>
    <style:style style:name="WW_CharLFO9LVL7" style:family="text">
      <style:text-properties style:font-name="Wingdings" style:font-name-complex="StarSymbol, 'Arial Unicode MS'" fo:font-size="9pt" style:font-size-asian="9pt" style:font-size-complex="11pt"/>
    </style:style>
    <style:style style:name="WW_CharLFO9LVL8" style:family="text">
      <style:text-properties style:font-name="Wingdings" style:font-name-complex="StarSymbol, 'Arial Unicode MS'" fo:font-size="9pt" style:font-size-asian="9pt" style:font-size-complex="11pt"/>
    </style:style>
    <style:style style:name="WW_CharLFO9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ize="11pt" style:font-size-asian="11pt" style:font-size-complex="11pt" fo:background-color="transparent" fo:language="it" fo:country="IT"/>
    </style:style>
    <style:style style:name="WW_CharLFO10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6-05T13:07:00Z</dc:date>
    <meta:print-date>2017-03-08T09:46:00Z</meta:print-date>
    <meta:template xlink:href="Normal.dotm" xlink:type="simple"/>
    <meta:editing-cycles>65</meta:editing-cycles>
    <meta:editing-duration>PT22440S</meta:editing-duration>
    <meta:document-statistic meta:page-count="6" meta:paragraph-count="33" meta:word-count="2484" meta:character-count="16616" meta:row-count="118" meta:non-whitespace-character-count="14165"/>
  </office:meta>
</office:document-meta>
</file>